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4097in" text:list-level-position-and-space-mode="label-alignment">
          <style:list-level-label-alignment text:label-followed-by="listtab" fo:margin-left="0.902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8" style:parent-style-name="Normal" style:family="paragraph">
      <style:paragraph-properties fo:line-height="150%"/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722(2)</text:p>
      <text:p text:style-name="P9"/>
      <text:p text:style-name="P10">LIETUVOS RESPUBLIKOS<text:s/></text:p>
      <text:p text:style-name="P11"><text:span text:style-name="T12">AKCINIŲ BENDROVIŲ ĮSTATYMO NR. VIII-1835 1 STRAIPSNIO PAKEITIMO<text:s/></text:span><text:span text:style-name="T13">ĮSTATYMAS</text:span></text:p>
      <text:p text:style-name="P14"/>
      <text:p text:style-name="P15">2022 m. <text:s text:c="21"/>d. Nr.</text:p>
      <text:p text:style-name="P16">Vilnius</text:p>
      <text:p text:style-name="P17"/>
      <text:p text:style-name="P18"/>
      <text:p text:style-name="P19">1 straipsnis. 1 straipsnio pakeitimas<text:s/></text:p>
      <text:p text:style-name="P20">1.<text:s/>Papildyti 1 straipsnį nauja 5 dalimi:</text:p>
      <text:p text:style-name="P21">„5. Šis Įstatymas specialiosios paskirties bendrovėms, nurodytoms Lietuvos Respublikos pakeitimo vertybiniais popieriais ir padengtųjų obligacijų įstatyme, taikomas tiek, kiek Pakeitimo vertybiniais popieriais ir padengtųjų obligacijų įstatyme nenustatyta kitaip.“</text:p>
      <text:p text:style-name="P22">2.<text:s/>Buvusią 1 straipsnio 5 dalį laikyti 6 dalimi.</text:p>
      <text:p text:style-name="P23"/>
      <text:p text:style-name="P24">2 straipsnis. Įstatymo įsigaliojimas<text:s/></text:p>
      <text:p text:style-name="P25">Šis įstatymas įsigalioja 2022 m. liepos 22 d.<text:s/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4097in" text:list-level-position-and-space-mode="label-alignment">
          <style:list-level-label-alignment text:label-followed-by="listtab" fo:margin-left="0.902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rainen</meta:initial-creator>
    <dc:creator>adlibuser</dc:creator>
    <meta:creation-date>2022-06-23T13:00:00Z</meta:creation-date>
    <dc:date>2022-06-23T13:00:00Z</dc:date>
    <meta:print-date>2017-11-07T14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33" meta:row-count="22" meta:non-whitespace-character-count="648"/>
  </office:meta>
</office:document-meta>
</file>