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4.5284in">
        <style:tab-stops>
          <style:tab-stop style:type="left" style:position="2.09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16in"/>
      <style:text-properties style:font-size-complex="12pt"/>
    </style:style>
    <style:style style:name="P37" style:parent-style-name="Normal" style:family="paragraph">
      <style:paragraph-properties fo:text-align="justify" fo:text-indent="0.5416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6 ir<text:s/></text:span><text:span text:style-name="T9">7<text:s/></text:span><text:span text:style-name="T10">straipsnių pakeitimo įstatymo nr. XIV-1730 3 straipsnio pakeitimo</text:span></text:p>
      <text:p text:style-name="P11">ĮStatymas</text:p>
      <text:p text:style-name="P12"/>
      <text:p text:style-name="P13">2023 m. <text:s text:c="2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</text:span><text:span text:style-name="T20"><text:s/>straipsnio pakeitimas</text:span></text:p>
      <text:p text:style-name="P21"><text:span text:style-name="T22">Pakeisti 3</text:span><text:span text:style-name="T23"><text:s/>straipsnį ir jį išdėstyti taip:</text:span></text:p>
      <text:p text:style-name="P24"><text:span text:style-name="T25">„</text:span><text:span text:style-name="T26">3</text:span><text:span text:style-name="T27"><text:s/>straipsnis. Įstatymo įsigaliojimas</text:span></text:p>
      <text:p text:style-name="P28"><text:span text:style-name="T29">1</text:span><text:span text:style-name="T30">. Šio įstatymo 1 straipsnis įsigalioja 2023 m. rugsėjo 1 d.</text:span></text:p>
      <text:p text:style-name="P31"><text:span text:style-name="T32">2</text:span><text:span text:style-name="T33">. Šio įstatymo 2 straipsnis įsigalioja 202</text:span><text:span text:style-name="T34">4</text:span><text:span text:style-name="T35"> m. sausio 2 d.“</text:span></text:p>
      <text:p text:style-name="P36"/>
      <text:p text:style-name="P37"/>
      <text:p text:style-name="P38"><text:span text:style-name="T39">Skelbiu šį Lietuvos Respublikos Seimo priim</text:span><text:span text:style-name="T40">tą įstatymą. </text:span></text:p>
      <text:p text:style-name="P41"/>
      <text:p text:style-name="P42"/>
      <text:p text:style-name="Normal"><text:span text:style-name="T43">Respublikos Prezidentas</text:span><text:span text:style-name="T44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>Teikia</text:p>
      <text:p text:style-name="P46">Seimo nariai:</text:p>
      <text:p text:style-name="P47">Edmundas Pupinis 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6-12T13:28:00Z</meta:creation-date>
    <dc:date>2023-06-12T13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02" meta:row-count="9" meta:non-whitespace-character-count="529"/>
  </office:meta>
</office:document-meta>
</file>