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2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537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3.9611in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PRIENŲ RAJONO SAVIVALDYBĖS TARYBA</text:p>
      <text:p text:style-name="P4"/>
      <text:p text:style-name="P5"/>
      <text:p text:style-name="P6">Sprendimas</text:p>
      <text:p text:style-name="P7">DĖL PRIENŲ RAJONO SAVIVALDYBĖS VISUOMENĖS SVEIKATOS BIURO TEIKIAMŲ PASLAUGŲ KAINŲ PATVIRTINIMO</text:p>
      <text:p text:style-name="P8"/>
      <text:p text:style-name="P9">2016 m. gruodžio 15 d. Nr. (1.3)-T1-305</text:p>
      <text:p text:style-name="P10">Prienai</text:p>
      <text:p text:style-name="P11"/>
      <text:p text:style-name="P12"><text:span text:style-name="T13">Vadovaudamasi<text:s/></text:span><text:span text:style-name="T14">Lietuvos Respublikos vietos savivaldos</text:span><text:span text:style-name="T15"><text:s/>įstatymo 16 straipsnio 2 dalies 37 punktu, Lietuvos Respublikos v</text:span><text:span text:style-name="T16">isuomenės sveikatos priežiūros įstatymo 34 straipsnio 2 dalimi ir atsižvelgdama į Mokamų visuomenės sveikatos priežiūros paslaugų ir jų kainų sąrašą, patvirtintą Lietuvos Respublikos sveikat</text:span><text:span text:style-name="T17">os apsaugos ministro 1994 m. lapkričio 8 d. įsakymu Nr. 373 „Dėl mokamų visuomenės sveikatos priežiūros paslaugų ir jų kainų sąrašo patvirtinimo“, Prienų rajono savivaldybės taryba <text:s/>n u s p r e n d ž i a :</text:span></text:p>
      <text:p text:style-name="P18"><text:span text:style-name="T19">1</text:span><text:span text:style-name="T20">. Patvirtinti Prienų rajono savivaldybės visu</text:span><text:span text:style-name="T21">omenės sveikatos biuro teikiamų paslaugų kainas (pridedama).</text:span></text:p>
      <text:p text:style-name="P22"><text:span text:style-name="T23">2</text:span><text:span text:style-name="T24">. Pripažinti netekusiu galios Prienų rajono savivaldybės tarybos<text:s/></text:span><text:span text:style-name="T25">2014 m. spalio</text:span><text:span text:style-name="T26"><text:s/></text:span><text:span text:style-name="T27">30 d.<text:s/></text:span><text:span text:style-name="T28">sprendimą Nr. T3-195 „Dėl Prienų rajono savivaldybės visuomenės sveikatos biuro mokamų paslaugų kainų nu</text:span><text:span text:style-name="T29">statymo“.</text:span></text:p>
      <text:p text:style-name="P30"><text:tab/><text:s text:c="9"/></text:p>
      <text:p text:style-name="P31"/>
      <text:p text:style-name="P32"/>
      <text:p text:style-name="P33"><text:span text:style-name="T34">Savivaldybės meras</text:span><text:span text:style-name="T35"><text:tab/><text:s/></text:span><text:span text:style-name="T36"><text:tab/></text:span><text:span text:style-name="T37"><text:tab/><text:s text:c="23"/></text:span></text:p>
      <text:p text:style-name="Normal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2-16T08:26:00Z</meta:creation-date>
    <dc:date>2016-12-16T08:26:00Z</dc:date>
    <meta:print-date>2016-12-08T08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1096" meta:row-count="37" meta:non-whitespace-character-count="972"/>
  </office:meta>
</office:document-meta>
</file>