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6in" fo:text-indent="0.829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justify" fo:margin-left="4.5069in" fo:text-indent="-0.077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center" fo:margin-left="4.5069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line-height="107%"/>
      <style:text-properties style:letter-kerning="true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07%" fo:text-indent="0.4923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line-height="107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07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07%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722in"/>
        </style:tab-stops>
      </style:paragraph-properties>
    </style:style>
    <style:style style:name="P35" style:parent-style-name="Normal" style:family="paragraph">
      <style:paragraph-properties fo:line-height="107%" fo:text-indent="0.4923in"/>
    </style:style>
    <style:style style:name="T36" style:parent-style-name="DefaultParagraphFont" style:family="text">
      <style:text-properties fo:font-style="italic" style:font-style-asian="italic" style:letter-kerning="true"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line-height="115%" fo:text-indent="0.4923in"/>
      <style:text-properties style:letter-kerning="true"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15%" fo:text-indent="0.4923in"/>
      <style:text-properties style:letter-kerning="true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15%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 Nr. XIVP-3334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CIVILINIO KODEKSO 4.103 STRAIPSNIO PAKEITIMO<text:s/></text:span></text:p>
      <text:p text:style-name="P10"><text:span text:style-name="T11">ĮSTATYMAS</text:span></text:p>
      <text:p text:style-name="P12"/>
      <text:p text:style-name="P13">2024 m. <text:s text:c="24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4.103</text:span><text:span text:style-name="T21"><text:s/>straipsnio pakeitimas</text:span></text:p>
      <text:p text:style-name="P22"><text:span text:style-name="T23">Pakeisti 4.103 straipsnio 1 dalį ir ją išdėstyti<text:s/></text:span><text:span text:style-name="T24">taip:</text:span></text:p>
      <text:p text:style-name="P25"><text:span text:style-name="T26">„</text:span><text:span text:style-name="T27">1</text:span><text:span text:style-name="T28">. Jeigu statinys (jo dalis) yra pastatytas ar statomas savavališkai arba ne savavališkai, tačiau pažeidžiant teisės aktų reikalavimus, tai tokiu statiniu (jo dalimi) naudotis ar juo disponuoti (jį</text:span><text:span text:style-name="T29"><text:s/></text:span><text:span text:style-name="T30">parduoti, padovanoti, išnuomoti ar pan.) draudžia</text:span><text:span text:style-name="T31">ma. Koks statinys (jo dalis) yra pastatytas ar statomas savavališkai, nustato įstatymai.“</text:span></text:p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Respublikos Prezidentas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4-04-18T10:14:00Z</meta:creation-date>
    <dc:date>2024-04-18T10:14:00Z</dc:date>
    <meta:print-date>2024-04-18T05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700" meta:row-count="8" meta:non-whitespace-character-count="612"/>
  </office:meta>
</office:document-meta>
</file>