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fo:background-color="#FFFFFF" style:language-asian="ar" style:country-asian="SA" fo:hyphenate="false"/>
    </style:style>
    <style:style style:name="P37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fo:background-color="#FFFFFF" style:language-asian="ar" style:country-asian="SA" fo:hyphenate="false"/>
    </style:style>
    <style:style style:name="P38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fo:background-color="#FFFFFF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/>
      <text:p text:style-name="P12"/>
      <text:p text:style-name="P13">ŠIAULIŲ MIESTO SAVIVALDYBĖS TARYBA</text:p>
      <text:p text:style-name="P14"/>
      <text:p text:style-name="P15">SPRENDIMAS</text:p>
      <text:p text:style-name="P16"><text:span text:style-name="T17">DĖL SUTIKIMO PERIMTI<text:s/></text:span><text:span text:style-name="T18">PĖSČIŲJŲ VIADUKĄ</text:span></text:p>
      <text:p text:style-name="P19">2023 m. <text:s text:c="15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32 punktu, Lietuvos Respublikos valstybės ir savivaldybių turto valdymo, naudojimo ir disponavimo juo įstatymo 6 straipsnio 2 punktu, 12 straipsnio 1 dalimi, 20 straipsnio 1 dalies<text:s/></text:span><text:span text:style-name="T25">5 punktu ir atsižvelgdama į AB „LTG Infra“ 2023-05-18 raštą Nr. SD-(INFRA) -1903/2023 „Dėl pėsčiųjų viaduko perdavimo savivaldybės nuosavybėn“ , Šiaulių miesto savivaldybės taryba<text:s/></text:span><text:span text:style-name="T26">nusprendžia:</text:span></text:p>
      <text:p text:style-name="P27"><text:span text:style-name="T28">1</text:span><text:span text:style-name="T29">. Sutikti perimti Šiaulių miesto savivaldybės nuosavybėn s</text:span><text:span text:style-name="T30">avarankiškosioms savivaldybės funkcijoms įgyvendinti valstybei nuosavybės teise priklausantį ir šiuo metu AB „LTG Infra“ patikėjimo teise valdomą nekilnojamąjį turtą – pėsčiųjų viaduką (unikalus Nr. 4400-5743-7394).</text:span></text:p>
      <text:p text:style-name="P31"><text:span text:style-name="T32">2</text:span><text:span text:style-name="T33">. Įgalioti Šiaulių miesto savivaldy</text:span><text:span text:style-name="T34">bės administracijos direktorių pasirašyti šio sprendimo 1 punkte nurodyto turto priėmimo ir perdavimo aktą.</text:span></text:p>
      <text:p text:style-name="P35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p>
      <text:p text:style-name="P36"/>
      <text:p text:style-name="P37"/>
      <text:p text:style-name="P38"/>
      <text:p text:style-name="P39"/>
      <text:p text:style-name="P40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8-03T06:17:00Z</meta:creation-date>
    <dc:date>2023-08-03T06:17:00Z</dc:date>
    <meta:print-date>2023-06-15T12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3" meta:character-count="1320" meta:row-count="52" meta:non-whitespace-character-count="1144"/>
  </office:meta>
</office:document-meta>
</file>