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3937in"/>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text-position="super 66.6%"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left="1.3784in" fo:text-indent="-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3937in"/>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1.477in" fo:text-indent="-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text-indent="0.3937in"/>
    </style:style>
    <style:style style:name="P344" style:parent-style-name="Normal" style:family="paragraph">
      <style:paragraph-properties fo:line-height="150%" fo:text-indent="0.3937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text-position="super 66.6%"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left="1.477in" fo:text-indent="-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per 66.6%" style:font-size-complex="12pt" style:language-asian="lt" style:country-asian="LT"/>
    </style:style>
    <style:style style:name="T358" style:parent-style-name="DefaultParagraphFont" style:family="text">
      <style:text-properties fo:font-weight="bold" style:font-weight-asian="bold" style:font-weight-complex="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3937in"/>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37in">
        <style:tab-stops>
          <style:tab-stop style:type="left" style:position="1.068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3937in">
        <style:tab-stops>
          <style:tab-stop style:type="left" style:position="1.068in"/>
        </style:tab-stops>
      </style:paragraph-propertie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line-height="150%"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2958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3937in"/>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3937in"/>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style>
    <style:style style:name="T632" style:parent-style-name="DefaultParagraphFont" style:family="text">
      <style:text-properties style:font-name="&amp;quot" style:font-weight-complex="bold" fo:color="#000000"/>
    </style:style>
    <style:style style:name="T633" style:parent-style-name="DefaultParagraphFont" style:family="text">
      <style:text-properties style:font-name="&amp;quot" style:font-weight-complex="bold" fo:color="#000000"/>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mp;quot" style:font-weight-complex="bold" fo:color="#000000"/>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indent="0.5909in"/>
    </style:style>
    <style:style style:name="P642" style:parent-style-name="Normal" style:family="paragraph">
      <style:paragraph-properties fo:text-indent="0.5909in"/>
    </style:style>
    <style:style style:name="P643" style:parent-style-name="Normal" style:family="paragraph">
      <style:paragraph-properties fo:text-indent="0.5909in"/>
    </style:style>
    <style:style style:name="P644"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as</text:p>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text:span text:style-name="T25">LIETUVOS RESPUBLIKOS</text:span></text:p>
      <text:p text:style-name="P26">LiGOS IR MOTINYSTĖS SOCIALINIO DRAUDIMO ĮSTATYMO Nr. IX-110<text:s/></text:p>
      <text:p text:style-name="P27"><text:span text:style-name="T28">2, 4, 5, 6, 8, 9, 10, 11, 11</text:span><text:span text:style-name="T29">1</text:span><text:span text:style-name="T30">, 12, 16, 18, 19, 21, 24, 25 ir 33 straipsniŲ pakeitimo<text:s/></text:span></text:p>
      <text:p text:style-name="P31"><text:span text:style-name="T32">ĮSTATYMAS</text:span></text:p>
      <text:p text:style-name="P33"/>
      <text:p text:style-name="P34">2023 m.<text:tab/><text:tab/>d. Nr.<text:s/></text:p>
      <text:p text:style-name="P35">Vilnius</text:p>
      <text:p text:style-name="P36"/>
      <text:p text:style-name="P37"><text:span text:style-name="T38">1</text:span><text:span text:style-name="T39"><text:s/>straipsnis.<text:s/></text:span><text:span text:style-name="T40">2 straipsnio<text:s/></text:span><text:span text:style-name="T41">pakeitimas</text:span></text:p>
      <text:p text:style-name="P42"><text:span text:style-name="T43">Pakeisti 2 straipsnio 1 dalies 1 punktą ir jį išdėstyti taip:</text:span></text:p>
      <text:p text:style-name="P44"><text:span text:style-name="T45">„</text:span><text:span text:style-name="T46">1</text:span><text:span text:style-name="T47">) įstatymų nustatytais atvejais kompensuojamos šios rūšies draudimu apdraustiems asmenims dėl jų pačių ar jų šeimos narių arba budinčio globotojo, globėjo, rūpintojo, arba vaiką</text:span><text:span text:style-name="T48"><text:s/>ar pagal formaliojo švietimo programą besimokantį asmenį su negalia iki 24 metų laikinai prižiūrinčio asmens, kai vaikui ar asmeniui su negalia nustatyta laikinoji priežiūra pas fizinius asmenis ar jis laikinai apgyvendintas pas fizinius asmenis, prižiūri</text:span><text:span text:style-name="T49">mų vaikų ar asmenų su negalia ligos ar dėl dalyvavimo profesinės reabilitacijos programoje negautos pajamos arba jų dalis;</text:span><text:span text:style-name="T50">“.</text:span></text:p>
      <text:p text:style-name="P51"/>
      <text:p text:style-name="P52"><text:span text:style-name="T53">2</text:span><text:span text:style-name="T54"><text:s/>straipsnis.<text:s/></text:span><text:span text:style-name="T55">4 straipsnio pakeitimas</text:span></text:p>
      <text:p text:style-name="P56"><text:span text:style-name="T57">Pakeisti 4 straipsnio 4 dalies 3 punktą ir jį išdėstyti taip:</text:span></text:p>
      <text:p text:style-name="P58"><text:span text:style-name="T59">„</text:span><text:span text:style-name="T60">3</text:span><text:span text:style-name="T61">) teisę į<text:s/></text:span><text:span text:style-name="T62">naują ligos, profesinės reabilitacijos, motinystės, tėvystės ar vaiko priežiūros išmoką įgyja ankstesnės ligos, profesinės reabilitacijos, motinystės, tėvystės ar vaiko priežiūros išmokos mokėjimo laikotarpiu arba be pertraukos kitą dieną po ankstesnės lig</text:span><text:span text:style-name="T63">os, profesinės reabilitacijos, motinystės, tėvystės ar vaiko priežiūros išmokos mokėjimo pabaigos, o ligos socialinio draudimo ir (ar) motinystės socialinio draudimo įmokas anksčiau paskirtai ligos, profesinės reabilitacijos, motinystės, tėvystės ar vaiko<text:s/></text:span><text:span text:style-name="T64">priežiūros išmokai gauti yra sumokėję šios dalies 1 ar 2 punkte nustatyta tvarka.“</text:span></text:p>
      <text:p text:style-name="P65"/>
      <text:p text:style-name="P66"><text:span text:style-name="T67">3</text:span><text:span text:style-name="T68"><text:s/>straipsnis.<text:s/></text:span><text:span text:style-name="T69">5 straipsnio pakeitimas</text:span></text:p>
      <text:p text:style-name="P70"><text:span text:style-name="T71">1</text:span><text:span text:style-name="T72">. Pakeisti 5 straipsnio 2 dalies 5 punktą ir jį išdėstyti taip:</text:span></text:p>
      <text:p text:style-name="P73"><text:span text:style-name="T74">„</text:span><text:span text:style-name="T75">5</text:span><text:span text:style-name="T76">) šio įstatymo 11 straipsnio 4 dalyje ir 11</text:span><text:span text:style-name="T77">1</text:span><text:span text:style-name="T78"><text:s/>straip</text:span><text:span text:style-name="T79">snio 8 dalyje nurodytų vaikų ir asmenų su negalia priežiūrai, jeigu švietimo įstaigoje (įstaigose) nustatytas infekcijų plitimą ribojantis režimas, bei šio įstatymo 11</text:span><text:span text:style-name="T80">1</text:span><text:span text:style-name="T81"><text:s/>straipsnio 3 ir 7 dalyse nurodytų vaikų ir asmenų su negalia priežiūrai;“.</text:span></text:p>
      <text:p text:style-name="P82"><text:span text:style-name="T83">2</text:span><text:span text:style-name="T84">. P</text:span><text:span text:style-name="T85">akeisti 5 straipsnio 3 dalį ir ją išdėstyti taip:</text:span></text:p>
      <text:p text:style-name="P86"><text:span text:style-name="T87">„</text:span><text:span text:style-name="T88">3</text:span><text:span text:style-name="T89">. Motinystės, tėvystės ir vaiko priežiūros išmokos skiriamos turintiems teisę jas gauti apdraustiesiems asmenims šiais atvejais:</text:span></text:p>
      <text:p text:style-name="P90"><text:span text:style-name="T91">1</text:span><text:span text:style-name="T92">) motinystės – apdraustajam asmeniui nėštumo ir gimdymo atostogų metu<text:s/></text:span><text:span text:style-name="T93">arba nėštumo ir gimdymo laikotarpiu, išskyrus atvejus, numatytus šio įstatymo 16 straipsnio 3 dalyje;</text:span></text:p>
      <text:p text:style-name="P94"><text:span text:style-name="T95">2</text:span><text:span text:style-name="T96">) tėvystės – apdraustajam asmeniui tėvystės atostogų metu arba tėvystės laikotarpiu, arba tėvystės atostogų, suteiktų pagal Lietuvos Respublikos darb</text:span><text:span text:style-name="T97">o kodekso 133 straipsnio 2 dalį, metu, jei įtėviui anksčiau nebuvo suteiktos vaiko priežiūros atostogos tam pačiam vaikui prižiūrėti arba jei įvaikintas ne sutuoktinio vaikas;</text:span></text:p>
      <text:p text:style-name="P98"><text:span text:style-name="T99">3</text:span><text:span text:style-name="T100">) vaiko priežiūros – apdraustajam asmeniui vaiko priežiūros atostogų metu,<text:s/></text:span><text:span text:style-name="T101">kol vaikui sueis 18 arba 24 mėnesiai, arba vaiko priežiūros laikotarpiu, išskyrus atvejus, numatytus šio įstatymo 22 straipsnio 1 dalies 2 punkte ir šio įstatymo 22 straipsnio 3 dalyje, arba vaiko priežiūros atostogų, suteiktų pagal Darbo kodekso 134 strai</text:span><text:span text:style-name="T102">psnio 2 dalį, metu, išskyrus atvejus, numatytus šio įstatymo 22 straipsnio 1 dalies 2 punkte, bet ne ilgiau, iki vaikui sukaks 18 metų, jei įmotė (įtėvis) anksčiau negavo vaiko priežiūros išmokos tam pačiam vaikui prižiūrėti arba jei įvaikintas ne sutuokti</text:span><text:span text:style-name="T103">nio vaikas.“</text:span></text:p>
      <text:p text:style-name="P104"><text:span text:style-name="T105">3</text:span><text:span text:style-name="T106">. Pakeisti 5 straipsnio 4 dalį ir ją išdėstyti taip:</text:span></text:p>
      <text:p text:style-name="P107"><text:span text:style-name="T108">„</text:span><text:span text:style-name="T109">4</text:span><text:span text:style-name="T110">. Pagal Valstybinio socialinio draudimo įstatymą motinystės socialiniu draudimu draudžiami asmenys, kuriems nėštumo ir gimdymo, tėvystės ir vaiko priežiūros atostogos nesuteik</text:span><text:span text:style-name="T111">iamos, nėštumo ir gimdymo laikotarpiu, remiantis nėštumo ir gimdymo atostogų pažymėjimu, prilyginami asmenims, kuriems suteiktos nėštumo ir gimdymo atostogos, o remiantis Lietuvos Respublikos gyventojų registro duomenimis apie vaiko gimimą (vaiko vardas, p</text:span><text:span text:style-name="T112">avardė, asmens kodas (jei neturi, – gimimo data), motinos ir tėvo vardas, pavardė, asmens kodas (jei neturi, – gimimo data) arba vaiko gimimo faktą patvirtinančiu dokumentu, jeigu duomenų apie vaiko gimimą nėra Lietuvos Respublikos gyventojų registre, ir j</text:span><text:span text:style-name="T113">ų Valstybinio socialinio draudimo fondo valdybos teritoriniam skyriui (toliau – Fondo valdybos teritorinis skyrius) pateiktu Valstybinio socialinio draudimo fondo valdybos prie Socialinės apsaugos ir darbo ministerijos direktoriaus (toliau – Fondo valdybos</text:span><text:span text:style-name="T114"><text:s/>direktorius) patvirtintos formos pranešimu apie pasirinktą tėvystės laikotarpį ar vaiko priežiūros laikotarpį, – asmenims, kuriems suteiktos tėvystės ar vaiko priežiūros atostogos.“</text:span></text:p>
      <text:p text:style-name="P115"><text:span text:style-name="T116">4</text:span><text:span text:style-name="T117">. Pakeisti 5 straipsnio 5 dalį ir ją išdėstyti taip:</text:span></text:p>
      <text:p text:style-name="P118"><text:span text:style-name="T119">„</text:span><text:span text:style-name="T120">5</text:span><text:span text:style-name="T121">.<text:s/></text:span><text:span text:style-name="T122">Profesinės reabilitacijos išmokos skiriamos ir mokamos turintiems teisę jas gauti apdraustiesiems asmenims, kuriems Asmens su negalia teisių apsaugos agentūra prie Lietuvos Respublikos socialinės apsaugos ir darbo ministerijos (toliau – Asmens su negalia t</text:span><text:span text:style-name="T123">eisių apsaugos<text:s/></text:span><text:soft-page-break/><text:span text:style-name="T124">agentūra) nustatė profesinės reabilitacijos paslaugų poreikį, jeigu šie asmenys dalyvauja profesinės reabilitacijos programoje.“</text:span></text:p>
      <text:p text:style-name="P125"/>
      <text:p text:style-name="P126"><text:span text:style-name="T127">4</text:span><text:span text:style-name="T128"><text:s/>straipsnis.<text:s/></text:span><text:span text:style-name="T129">6 straipsnio pakeitimas</text:span></text:p>
      <text:p text:style-name="P130"><text:span text:style-name="T131">1</text:span><text:span text:style-name="T132">. Pakeisti 6 straipsnio 2 dalį ir ją išdėstyti taip:</text:span></text:p>
      <text:p text:style-name="P133"><text:span text:style-name="T134">„</text:span><text:span text:style-name="T135">2</text:span><text:span text:style-name="T136">.</text:span><text:span text:style-name="T137"><text:s/>Kompensuojamasis uždarbis, pagal kurį nustatomas motinystės, tėvystės ir vaiko priežiūros išmokų dydis, apskaičiuojamas pagal apdraustojo asmens draudžiamąsias pajamas, turėtas per paeiliui einančius 12 kalendorinių mėnesių, buvusių iki praeito kalendorin</text:span><text:span text:style-name="T138">io mėnesio prieš teisės gauti motinystės, tėvystės ar vaiko priežiūros išmoką atsiradimo mėnesį. Jeigu apdraustasis asmuo, turintis teisę gauti motinystės išmoką, per visą ar dalį šioje dalyje nurodyto laikotarpio draudžiamųjų pajamų Lietuvoje neturėjo dėl</text:span><text:span text:style-name="T139"><text:s/>to, kad dirbo ir (ar) buvo draudžiamas užsienyje, kompensuojamasis uždarbis, pagal kurį nustatomas motinystės išmokos dydis, apskaičiuojamas pagal paskutinių kalendorinių mėnesių, buvusių iki praeito kalendorinio mėnesio prieš teisės gauti motinystės išmo</text:span><text:span text:style-name="T140">ką atsiradimo mėnesį, kuriais motinystės socialiniu draudimu apdraustasis asmuo Lietuvoje dirbo ir (ar) gavo draudžiamųjų pajamų, nurodytų šio įstatymo 3 straipsnio 2 dalyje, arba pagal paeiliui einančių 12 kalendorinių mėnesių, buvusių iki praeito kalendo</text:span><text:span text:style-name="T141">rinio mėnesio prieš teisės gauti motinystės išmoką atsiradimo mėnesį, draudžiamąsias<text:s/></text:span><text:soft-page-break/><text:span text:style-name="T142">pajamas Ligos ir motinystės socialinio draudimo išmokų nuostatuose nustatyta tvarka, taikant palankesnį kompensuojamojo uždarbio dydį.“</text:span></text:p>
      <text:p text:style-name="P143"><text:span text:style-name="T144">2</text:span><text:span text:style-name="T145">. Pripažinti netekusia gal</text:span><text:span text:style-name="T146">ios 6 straipsnio 4 dalį.<text:s/></text:span></text:p>
      <text:p text:style-name="P147"><text:span text:style-name="T148">3</text:span><text:span text:style-name="T149">. Pakeisti 6 straipsnio 5 dalį ir ją išdėstyti taip:</text:span></text:p>
      <text:p text:style-name="P150"><text:span text:style-name="T151">„</text:span><text:span text:style-name="T152">5</text:span><text:span text:style-name="T153">. Maksimalus kompensuojamasis uždarbis ligos, profesinės reabilitacijos, tėvystės ir vaiko priežiūros išmokoms apskaičiuoti negali viršyti dviejų šalies vidutinių<text:s/></text:span><text:span text:style-name="T154">mėnesinių darbo užmokesčių, galiojusių užpraeitą ketvirtį iki nedarbingumo atsiradimo mėnesio, profesinės reabilitacijos programos pradžios mėnesio ar teisės gauti tėvystės ar vaiko priežiūros išmoką atsiradimo dienos, dydžio. Kompensuojamasis uždarbis mot</text:span><text:span text:style-name="T155">inystės išmokoms apskaičiuoti negali viršyti atitinkamų kalendorinių metų socialinio draudimo įmokų bazės, galiojančios laikotarpiu, už kurį skaičiuojamas kompensuojamasis uždarbis.“</text:span></text:p>
      <text:p text:style-name="P156"><text:span text:style-name="T157">4</text:span><text:span text:style-name="T158">. Papildyti 6 straipsnį 5</text:span><text:span text:style-name="T159">1</text:span><text:span text:style-name="T160"><text:s/>dalimi:</text:span></text:p>
      <text:p text:style-name="P161"><text:span text:style-name="T162">„</text:span><text:span text:style-name="T163">5</text:span><text:span text:style-name="T164">1</text:span><text:span text:style-name="T165">. Minimalus kompensuojam</text:span><text:span text:style-name="T166">asis uždarbis, taikomas šio įstatymo 24 straipsnio 7 dalyje nustatytu atveju, negali būti mažesnis negu minimalioji mėnesinė alga, galiojusi pajamų, nuo kurių skaičiuojamos motinystės socialinio draudimo įmokos, arba pajamų, gautų iš vaiko priežiūros išmok</text:span><text:span text:style-name="T167">os gavimo metu vykdytos darbinės veiklos, kurios pagal šį įstatymą nėra laikomos draudžiamosiomis pajamomis, arba šio įstatymo nustatytų ligos (įskaitant išmokas,<text:s/></text:span><text:soft-page-break/><text:span text:style-name="T168">darbdavio mokamas dvi pirmąsias ligos dienas) ar profesinės reabilitacijos išmokų, ligos dėl<text:s/></text:span><text:span text:style-name="T169">nelaimingo atsitikimo darbe ar profesinės ligos išmokų, mokamų vadovaujantis Nelaimingų atsitikimų darbe ir profesinių ligų socialinio draudimo įstatymu (toliau kartu šioje dalyje – pajamos ir (ar) išmokos), gavimo mėnesį. Maksimalus kompensuojamasis uždar</text:span><text:span text:style-name="T170">bis, taikomas šio įstatymo 24 straipsnio 7 dalyje nustatytu atveju, negali viršyti penkių šalies vidutinių mėnesinių darbo užmokesčių, galiojusių užpraeitą ketvirtį, buvusį iki pajamų ir (ar) išmokų gavimo dienos, dydžio.</text:span><text:span text:style-name="T171">“</text:span></text:p>
      <text:p text:style-name="P172"/>
      <text:p text:style-name="P173"><text:span text:style-name="T174">5</text:span><text:span text:style-name="T175"><text:s/>straipsnis.<text:s/></text:span><text:span text:style-name="T176">8<text:s/></text:span><text:span text:style-name="T177">straipsnio pakeitimas</text:span></text:p>
      <text:p text:style-name="P178"><text:span text:style-name="T179">1</text:span><text:span text:style-name="T180">. Pakeisti 8 straipsnio 1 dalies 3 punktą ir jį išdėstyti taip:</text:span></text:p>
      <text:p text:style-name="P181"><text:span text:style-name="T182">„</text:span><text:span text:style-name="T183">3</text:span><text:span text:style-name="T184">) iki laikinojo nedarbingumo pradžios dienos turi ne trumpesnį kaip 3 mėnesių per paskutinius 12 mėnesių arba ne trumpesnį kaip 6 mėnesių per paskutinius 24 mėne</text:span><text:span text:style-name="T185">sius<text:s/></text:span><text:span text:style-name="T186">ligos</text:span><text:span text:style-name="T187"><text:s/>socialinio draudimo stažą, išskyrus atvejus, numatytus šio straipsnio 2, 3 ir 4 dalyse. Ligos išmokoms, darbdavio mokamoms dvi pirmąsias ligos dienas, ligos socialinio draudimo stažo reikalavimas netaikomas.“</text:span></text:p>
      <text:p text:style-name="P188"><text:span text:style-name="T189">2</text:span><text:span text:style-name="T190">. Pakeisti 8 straipsnio 3 d</text:span><text:span text:style-name="T191">alį ir ją išdėstyti taip:</text:span></text:p>
      <text:p text:style-name="P192"><text:span text:style-name="T193">„</text:span><text:span text:style-name="T194">3</text:span><text:span text:style-name="T195">. Ligos išmoką turi teisę gauti ir apdraustieji asmenys iki 26 metų, kurie iki laikinojo nedarbingumo pradžios dienos neįgijo šio straipsnio 1 dalies 3 punkte nustatyto stažo dėl to, kad nurodytais laikotarpiais mokėsi pagal b</text:span><text:span text:style-name="T196">endrojo ugdymo programą ar pagal profesinio mokymo programą arba studijavo</text:span><text:span text:style-name="T197"><text:s/></text:span><text:span text:style-name="T198">aukštosiose mokyklose pagal studijų programą, jeigu laikinasis nedarbingumas prasideda per 6 mėnesius nuo bendrojo ugdymo programos, profesinio mokymo programos arba aukštojo mokslo</text:span><text:span text:style-name="T199"><text:s/>studijų programos baigimo ir atitinkamo išsilavinimo ar kvalifikacijos įgijimo (pagal mokymosi ir (ar) kvalifikacijos pasiekimus įteisinantį</text:span><text:span text:style-name="T200"><text:s/></text:span><text:span text:style-name="T201">dokumentą) dienos.“</text:span></text:p>
      <text:p text:style-name="P202"/>
      <text:p text:style-name="P203"><text:span text:style-name="T204">6</text:span><text:span text:style-name="T205"><text:s/>straipsnis.<text:s/></text:span><text:span text:style-name="T206">9 straipsnio pakeitimas</text:span></text:p>
      <text:p text:style-name="P207"><text:span text:style-name="T208">Pakeisti 9 straipsnį ir jį išdėstyti taip:</text:span></text:p>
      <text:p text:style-name="P209"><text:span text:style-name="T210">„</text:span><text:span text:style-name="T211">9</text:span><text:span text:style-name="T212"><text:s/>straipsnis.<text:s/></text:span><text:span text:style-name="T213">Ligos išmokos dėl apdraustojo asmens ligos arba traumos mokėjimo trukmė</text:span></text:p>
      <text:p text:style-name="P214"><text:span text:style-name="T215">1</text:span><text:span text:style-name="T216">. Turintiems darbo ar tarnybos santykius apdraustiesiems asmenims, tapusiems laikinai nedarbingiems šio įstatymo 5 straipsnio 2 dalies 1, 3 ir 4 punktuose nurodyt</text:span><text:span text:style-name="T217">ais atvejais, ligos išmoką dvi pirmąsias kalendorines nedarbingumo dienas, sutampančias su darbuotojo darbo ar tarnybos grafiku, moka kiekvienas darbdavys, neatsižvelgdamas į apdraustojo asmens turimą<text:s/></text:span><text:soft-page-break/><text:span text:style-name="T218">ligos socialinio draudimo stažą. Ligos išmoka iš Valsty</text:span><text:span text:style-name="T219">binio socialinio draudimo fondo lėšų šio įstatymo 8 straipsnyje nustatytas sąlygas atitinkantiems asmenims pradedama mokėti trečiąją nedarbingumo dieną ir mokama iki darbingumo atgavimo dienos ar dalyvumo lygio nustatymo dienos. Tuo atveju, kai<text:s/></text:span><text:span text:style-name="T220">Asmens su n</text:span><text:span text:style-name="T221">egalia teisių apsaugos agentūra<text:s/></text:span><text:span text:style-name="T222">asmenims nustato profesinės reabilitacijos paslaugų poreikį, ligos išmoka jiems mokama iki pirmosios dalyvavimo profesinės reabilitacijos programoje dienos. Šio įstatymo 5 straipsnio 2 dalies 1, 3 ir 4 punktuose nurodytais a</text:span><text:span text:style-name="T223">tvejais ligos išmoka po atleidimo iš darbo ar tarnybos dėl tos ligos ar traumos, dėl kurios asmuo tapo nedarbingas iki atleidimo iš darbo ar tarnybos, mokama ne ilgiau kaip 5 kalendorines ligos dienas, jeigu apdraustojo asmens laikinasis nedarbingumas, pra</text:span><text:span text:style-name="T224">sidėjęs draudimo laikotarpiu, tęsiasi po atleidimo iš darbo ar tarnybos.</text:span></text:p>
      <text:p text:style-name="P225"><text:span text:style-name="T226">2</text:span><text:span text:style-name="T227">. Apdraustiesiems asmenims, gaunantiems socialinio draudimo netekto dalyvumo pensiją, ligos išmoka šio įstatymo 5 straipsnio 2 dalies 1 punkte numatytais atvejais iš Valstybinio<text:s/></text:span><text:span text:style-name="T228">socialinio draudimo fondo lėšų pradedama mokėti šio straipsnio 1 dalyje nustatyta tvarka ir mokama ne ilgiau kaip 90 kalendorinių dienų per kalendorinius metus.</text:span></text:p>
      <text:p text:style-name="P229"><text:span text:style-name="T230">3</text:span><text:span text:style-name="T231">. Apdraustiesiems asmenims, kurie asmens sveikatos priežiūros įstaigose, teikiančiose dien</text:span><text:span text:style-name="T232">os stacionaro ar stacionarinio priklausomybės ligų gydymo paslaugas, savanoriškai gydosi patologinį potraukį į azartinius lošimus, abstinencijos būklę ir (ar) priklausomybės nuo<text:s/></text:span><text:soft-page-break/><text:span text:style-name="T233">psichoaktyviųjų medžiagų vartojimo sindromą, ligos išmoka iš Valstybinio socia</text:span><text:span text:style-name="T234">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235"><text:span text:style-name="T236">4</text:span><text:span text:style-name="T237">. Apdraustiesiems asmenims, tapusiems laikinai nedarbingiems dėl audinių, ląstelių ar organų paėmimo transplantacijai donorystės tikslu, ligos išmoka iš Valstybinio socialinio draudimo fondo lėšų pradedama mokėti pirmąją nedarbingumo dieną ir mokama ik</text:span><text:span text:style-name="T238">i darbingumo atgavimo dienos, iki pirmosios dalyvavimo profesinės reabilitacijos programoje dienos ar dalyvumo lygio nustatymo dienos. Ligos išmoka po atleidimo iš darbo ar tarnybos arba pasibaigus draudimo laikotarpiui dėl audinių, ląstelių ar organų paėm</text:span><text:span text:style-name="T239">imo transplantacijai donorystės tikslu, kai dėl to asmuo tapo nedarbingas iki atleidimo iš darbo ar tarnybos arba draudimo laikotarpio pabaigos, mokama, jeigu apdraustojo asmens laikinasis nedarbingumas, prasidėjęs draudimo laikotarpiu, tęsiasi po atleidim</text:span><text:span text:style-name="T240">o iš darbo ar tarnybos arba draudimo laikotarpio pabaigos.</text:span></text:p>
      <text:p text:style-name="P241"><text:span text:style-name="T242">5</text:span><text:span text:style-name="T243">. Neturintiems darbo ar tarnybos santykių apdraustiesiems asmenims, įgijusiems teisę gauti ligos išmoką šio įstatymo 5 straipsnio 2 dalies 1, 3 ir 4 punktuose nurodytais atvejais, ligos išmoka</text:span><text:span text:style-name="T244"><text:s/>iš Valstybinio socialinio draudimo fondo lėšų mokama nuo trečiosios laikinojo nedarbingumo dienos iki darbingumo atgavimo dienos, iki pirmosios dalyvavimo profesinės reabilitacijos<text:s/></text:span><text:soft-page-break/><text:span text:style-name="T245">programoje dienos ar dalyvumo lygio nustatymo dienos. Šio įstatymo 5 strai</text:span><text:span text:style-name="T246">psnio 2 dalies 1, 3 ir 4 punktuose nurodytais atvejais ligos išmoka pasibaigus draudimo laikotarpiui dėl ligos ar traumos, dėl kurių asmuo tapo nedarbingas iki draudimo laikotarpio pabaigos, mokama ne ilgiau kaip 5 kalendorines ligos dienas,</text:span><text:span text:style-name="T247"><text:s/></text:span><text:span text:style-name="T248">einančias po l</text:span><text:span text:style-name="T249">aikotarpio, kurį šie asmenys buvo laikomi apdraustaisiais asmenimis, jeigu apdraustojo asmens laikinasis nedarbingumas, prasidėjęs draudimo laikotarpiu, tęsiasi po draudimo laikotarpio pabaigos.“</text:span></text:p>
      <text:p text:style-name="P250"/>
      <text:p text:style-name="P251"><text:span text:style-name="T252">7</text:span><text:span text:style-name="T253"><text:s/>straipsnis.<text:s/></text:span><text:span text:style-name="T254">10 straipsnio pakeitimas</text:span></text:p>
      <text:p text:style-name="P255"><text:span text:style-name="T256">Pakeis</text:span><text:span text:style-name="T257">ti 10 straipsnį ir jį išdėstyti taip:</text:span></text:p>
      <text:p text:style-name="P258"><text:span text:style-name="T259">„</text:span><text:span text:style-name="T260">10</text:span><text:span text:style-name="T261"><text:s/>straipsnis.<text:s/></text:span><text:span text:style-name="T262">Ligos išmokos sergančiam šeimos nariui slaugyti arba vaikui prižiūrėti mokėjimo trukmė</text:span></text:p>
      <text:p text:style-name="P263"><text:span text:style-name="T264">1</text:span><text:span text:style-name="T265">. Kai apdraustasis asmuo slaugo sergantį šeimos narį, išmoka iš Valstybinio socialinio draudimo fondo lėšų p</text:span><text:span text:style-name="T266">radedama mokėti nuo pirmosios slaugymo dienos ir mokama ne ilgiau kaip 14 kalendorinių dienų.<text:s/></text:span></text:p>
      <text:p text:style-name="P267"><text:span text:style-name="T268">2</text:span><text:span text:style-name="T269">. Turintiems teisę gauti ligos išmoką pagal šio įstatymo 8 straipsnį motinai (tėvui), įmotei (įtėviui), senelei (seneliui), budinčiam globotojui, globėjui ar vaiką laikinai prižiūrinčiam asmeniui, kai vaikui nustatyta laikinoji priežiūra pas fizinius asmen</text:span><text:span text:style-name="T270">is ar jis laikinai apgyvendintas<text:s/></text:span><text:soft-page-break/><text:span text:style-name="T271">pas fizinius asmenis, slaugantiems sergantį vaiką iki 14 metų, išmoka iš Valstybinio socialinio draudimo fondo lėšų pradedama mokėti nuo pirmosios vaiko slaugymo dienos ir mokama ne ilgiau kaip 21 kalendorinę dieną.<text:s/></text:span></text:p>
      <text:p text:style-name="P272"><text:span text:style-name="T273">3</text:span><text:span text:style-name="T274">.</text:span><text:span text:style-name="T275"><text:s/>Turintiems teisę gauti ligos išmoką pagal šio įstatymo 8 straipsnį motinai (tėvui), įmotei (įtėviui) ar globėjui, ar senelei (seneliui), prižiūrintiems vaiką, kurio priežiūrai nėštumo ir gimdymo ar vaiko priežiūros atostogos suteiktos kitam asmeniui (moti</text:span><text:span text:style-name="T276">nai (tėvui), įmotei (įtėviui) ar globėjui, ar senelei (seneliui), kuris dėl savo ar kito vaiko (globojamo vaiko) iki 3 metų, kurio priežiūrai jam suteiktos nėštumo ir gimdymo ar vaiko priežiūros atostogos, ligos ar traumos negali šio vaiko prižiūrėti, išmo</text:span><text:span text:style-name="T277">ka iš Valstybinio socialinio draudimo fondo lėšų pradedama mokėti nuo pirmosios vaiko priežiūros dienos ir mokama ne ilgiau kaip 14 kalendorinių dienų. Bendras ligos išmokos mokėjimo terminas negali būti ilgesnis kaip 90 kalendorinių dienų per kalendoriniu</text:span><text:span text:style-name="T278">s metus.<text:s/></text:span></text:p>
      <text:p text:style-name="P279"><text:span text:style-name="T280">4</text:span><text:span text:style-name="T281">. Turintiems teisę gauti ligos išmoką pagal šio įstatymo 8 straipsnį motinai (tėvui), įmotei (įtėviui), senelei (seneliui), budinčiam globotojui, globėjui, rūpintojui ar vaiką laikinai prižiūrinčiam asmeniui, kai vaikui nustatyta laikinoji p</text:span><text:span text:style-name="T282">riežiūra pas fizinius asmenis ar jis laikinai apgyvendintas pas fizinius asmenis, slaugantiems stacionare ar (ir) medicininės reabilitacijos ir sanatorinio gydymo įstaigoje sergantį vaiką iki 7 metų ar slaugantiems stacionare, ambulatoriškai<text:s/></text:span><text:soft-page-break/><text:span text:style-name="T283">ar (ir) medici</text:span><text:span text:style-name="T284">ninės reabilitacijos ir sanatorinio gydymo įstaigoje vaiką iki 18 metų, sergantį ligomis, dėl kurių nustatytas sunkus neįgalumo lygis, išmoka iš Valstybinio socialinio draudimo fondo lėšų pradedama mokėti nuo pirmosios slaugymo dienos ir mokama visą reikal</text:span><text:span text:style-name="T285">ingą slaugymo laikotarpį, bet ne ilgiau kaip 120 dienų per kalendorinius metus.</text:span></text:p>
      <text:p text:style-name="P286"><text:span text:style-name="T287">5</text:span><text:span text:style-name="T288">. Turintiems teisę gauti ligos išmoką pagal šio įstatymo 8 straipsnį motinai (tėvui), įmotei (įtėviui), senelei (seneliui), budinčiam globotojui, globėjui, rūpintojui ar<text:s/></text:span><text:span text:style-name="T289">vaiką laikinai prižiūrinčiam asmeniui, kai vaikui nustatyta laikinoji priežiūra pas fizinius asmenis ar jis laikinai apgyvendintas pas fizinius asmenis, slaugantiems stacionare, ambulatoriškai ar (ir) medicininės reabilitacijos ir sanatorinio gydymo įstaig</text:span><text:span text:style-name="T290">oje vaiką iki 18 metų, sergantį ypač sunkiomis ligomis, išmoka iš Valstybinio socialinio draudimo fondo lėšų pradedama mokėti nuo pirmosios slaugymo dienos ir mokama visą reikalingą slaugymo laikotarpį, bet ne ilgiau kaip 364 kalendorines dienas, skaičiuoj</text:span><text:span text:style-name="T291">ant nuo pirmosios slaugymo dienos. Turintiems teisę gauti ligos išmoką pagal šio įstatymo 8 straipsnį motinai (tėvui), įmotei (įtėviui), senelei (seneliui), budinčiam globotojui, globėjui, rūpintojui ar vaiką laikinai prižiūrinčiam asmeniui, kai vaikui nus</text:span><text:span text:style-name="T292">tatyta laikinoji priežiūra pas fizinius asmenis ar jis laikinai apgyvendintas pas fizinius asmenis, slaugantiems stacionare, ambulatoriškai ar (ir) medicininės reabilitacijos ir sanatorinio gydymo įstaigoje vaiką iki 18 metų, sergantį sunkiomis ligomis, iš</text:span><text:span text:style-name="T293">moka iš Valstybinio socialinio draudimo fondo lėšų<text:s/></text:span><text:soft-page-break/><text:span text:style-name="T294">pradedama mokėti nuo pirmosios slaugymo dienos ir mokama visą reikalingą slaugymo laikotarpį, bet ne ilgiau kaip 180 kalendorinių dienų, skaičiuojant nuo pirmosios slaugymo dienos. Ypač sunkių ir sunkių li</text:span><text:span text:style-name="T295">gų sąrašus tvirtina sveikatos apsaugos ministras ir socialinės apsaugos ir darbo ministras. Pasibaigus šioje dalyje nurodytiems ligos išmokos mokėjimo terminams, toliau išmoka už to paties vaiko, sergančio ypač sunkia ar sunkia liga, slaugymą gali būti mok</text:span><text:span text:style-name="T296">ama ne daugiau kaip 120 dienų per kalendorinius metus.</text:span></text:p>
      <text:p text:style-name="P297"><text:span text:style-name="T298">6</text:span><text:span text:style-name="T299">. Šiame straipsnyje nurodytais atvejais, kai apdraustojo asmens laikinasis nedarbingumas dėl šeimos nario slaugos ar vaiko priežiūros, prasidėjęs draudimo laikotarpiu, tęsiasi po atleidimo iš darb</text:span><text:span text:style-name="T300">o ar tarnybos arba pasibaigus draudimo laikotarpiui, ligos išmoka mokama tik dėl tos ligos ar traumos, dėl kurių slaugomas jo šeimos narys ar prižiūrimas vaikas, iki apdraustojo asmens atleidimo iš darbo ar tarnybos arba draudimo laikotarpio pabaigos ir ne</text:span><text:span text:style-name="T301"><text:s/>ilgiau negu šiame straipsnyje nurodytą laikotarpį.</text:span></text:p>
      <text:p text:style-name="P302"><text:span text:style-name="T303">7</text:span><text:span text:style-name="T304">. Šio straipsnio 2, 4 ir 5 dalyse nustatytais atvejais ligos išmoka mokama, jei slaugomas vaikas, kurio priežiūrai kitam asmeniui (motinai (tėvui), įmotei (įtėviui) ar globėjui, ar senelei (seneliui)</text:span><text:span text:style-name="T305"><text:s/>nesuteiktos nėštumo ir gimdymo ar vaiko priežiūros atostogos, išskyrus atvejus, kai kitas asmuo (motina (tėvas), įmotė (įtėvis) ar globėjas, ar senelė (senelis), kuriam šio vaiko priežiūrai suteiktos nėštumo ir gimdymo ar vaiko priežiūros atostogos, dėl s</text:span><text:span text:style-name="T306">avo ar kito vaiko<text:s/></text:span><text:soft-page-break/><text:span text:style-name="T307">(globojamo vaiko), kurio priežiūrai jam suteiktos nėštumo ir gimdymo ar vaiko priežiūros atostogos, ligos ar traumos negali šio vaiko slaugyti.</text:span><text:span text:style-name="T308"><text:s/></text:span><text:span text:style-name="T309">Šio straipsnio 2, 4 ir 5 dalyse nustatytais atvejais b</text:span><text:span text:style-name="T310">udinčiam globotojui ar vaiką laikinai pr</text:span><text:span text:style-name="T311">ižiūrinčiam asmeniui, kai vaikui nustatyta laikinoji priežiūra pas fizinius asmenis ar jis laikinai apgyvendintas pas fizinius asmenis, slaugančiam sergantį vaiką, ligos išmoka mokama neatsižvelgiant į tai, ar jo priežiūrai kitam asmeniui suteiktos nėštumo</text:span><text:span text:style-name="T312"><text:s/>ir gimdymo ar vaiko priežiūros atostogos.</text:span><text:span text:style-name="T313">“</text:span></text:p>
      <text:p text:style-name="P314"/>
      <text:p text:style-name="P315"><text:span text:style-name="T316">8</text:span><text:span text:style-name="T317"><text:s/>straipsnis.<text:s/></text:span><text:span text:style-name="T318">11 straipsnio pakeitimas<text:s/></text:span></text:p>
      <text:p text:style-name="P319"><text:span text:style-name="T320">1</text:span><text:span text:style-name="T321">. Pakeisti 11 straipsnio 2 dalį ir ją išdėstyti taip:</text:span></text:p>
      <text:p text:style-name="P322"><text:span text:style-name="T323">„</text:span><text:span text:style-name="T324">2</text:span><text:span text:style-name="T325">. Apdraustiesiems asmenims, gaunantiems socialinio draudimo netekto dalyvumo pensiją, ligos išmo</text:span><text:span text:style-name="T326">ka šio įstatymo 5 straipsnio 2 dalies 3 punkte numatytais atvejais iš Valstybinio socialinio draudimo fondo lėšų mokama šio įstatymo 9 straipsnio 2 dalyje nustatyta tvarka.“</text:span></text:p>
      <text:p text:style-name="P327"><text:span text:style-name="T328">2</text:span><text:span text:style-name="T329">. Pakeisti 11 straipsnio 4 dalį ir ją išdėstyti taip:</text:span></text:p>
      <text:p text:style-name="P330"><text:span text:style-name="T331">„</text:span><text:span text:style-name="T332">4</text:span><text:span text:style-name="T333">. Jeigu vaiko i</text:span><text:span text:style-name="T334">ki 8 metų,</text:span><text:s/><text:span text:style-name="T335">kol jis nepradėtas ugdyti pagal pradinio ugdymo programą, ar pagal pradinio ugdymo programą ugdomo vaiko, ar pagal formaliojo švietimo programą besimokančio asmens su negalia iki 24 metų lankomoje švietimo įstaigoje nustatomas infekcijų plitimą<text:s/></text:span><text:span text:style-name="T336">ribojantis režimas ir dėl to atsiranda būtinybė jį prižiūrėti, ligos išmoka vaiko ar asmens<text:s/></text:span><text:soft-page-break/><text:span text:style-name="T337">su negalia motinai (tėvui), įmotei (įtėviui), senelei (seneliui), budinčiam globotojui, globėjui arba vaiką ar asmenį su negalia laikinai prižiūrinčiam asmeniui, ka</text:span><text:span text:style-name="T338">i vaikui ar asmeniui su negalia nustatyta laikinoji priežiūra pas fizinius asmenis ar jis laikinai apgyvendintas pas fizinius asmenis, iš Valstybinio socialinio draudimo fondo lėšų vaiko ar asmens su negalia lankomoje švietimo įstaigoje nustatyto infekcijų</text:span><text:span text:style-name="T339"><text:s/>plitimą ribojančio režimo laikotarpiu pradedama mokėti nuo pirmosios vaiko ar asmens su negalia priežiūros dienos ir mokama ne ilgiau kaip 14 kalendorinių dienų. Šiame straipsnyje nurodytu atveju, kai apdraustojo asmens laikinasis nedarbingumas dėl vaiko<text:s/></text:span><text:span text:style-name="T340">ar asmens su negalia priežiūros, prasidėjęs draudimo laikotarpiu, tęsiasi po atleidimo iš darbo ar tarnybos arba pasibaigus draudimo laikotarpiui, ligos išmoka po atleidimo iš darbo ar tarnybos arba pasibaigus draudimo laikotarpiui mokama ne ilgiau negu ši</text:span><text:span text:style-name="T341">oje dalyje nurodytą laikotarpį.</text:span><text:span text:style-name="T342">“</text:span></text:p>
      <text:p text:style-name="P343"/>
      <text:p text:style-name="P344"><text:span text:style-name="T345">9</text:span><text:span text:style-name="T346"><text:s/>straipsnis.<text:s/></text:span><text:span text:style-name="T347">11</text:span><text:span text:style-name="T348">1</text:span><text:span text:style-name="T349"><text:s/>straipsnio pakeitimas</text:span></text:p>
      <text:p text:style-name="P350"><text:span text:style-name="T351">Pakeisti 11</text:span><text:span text:style-name="T352">1<text:s/></text:span><text:span text:style-name="T353">straipsnį ir jį išdėstyti taip:</text:span></text:p>
      <text:p text:style-name="P354"><text:span text:style-name="T355">„</text:span><text:span text:style-name="T356">11</text:span><text:span text:style-name="T357">1</text:span><text:span text:style-name="T358"><text:s/></text:span><text:span text:style-name="T359">straipsnis.<text:s/></text:span><text:span text:style-name="T360">Ligos išmokų skyrimo ir mokėjimo ypatumai Vyriausybei paskelbus ekstremaliąją situaciją ir (ar) karantiną</text:span><text:span text:style-name="T361"><text:s/></text:span></text:p>
      <text:p text:style-name="P362"><text:span text:style-name="T363">1</text:span><text:span text:style-name="T364">. Ligos išmoka asmeniui, kuris Vyriausybės paskelbtos ekstremaliosios situacijos ir (ar) karantino metu vykdydamas savo profesinės veiklos sveikatos, visuomenės saugumo, viešosios tvarkos palaikymo ir (ar) švietimo srityje (srityse) funkcijas, kurias</text:span><text:span text:style-name="T365"><text:s/>vykdant neišvengiamas (būtinas) kontaktas su pavojinga užkrečiamąja liga sergančiu asmeniu, susirgo liga, dėl kurios Vyriausybė paskelbė ekstremaliąją situaciją ir (ar) karantiną, mokama iš Valstybinio socialinio draudimo fondo lėšų nuo trečiosios jo laik</text:span><text:span text:style-name="T366">inojo nedarbingumo dienos, yra lygi 77,58 procento išmokos gavėjo kompensuojamojo uždarbio dydžio. Šioje dalyje nurodytų aplinkybių buvimas patvirtinamas vadovaujantis Ligos ir motinystės socialinio draudimo išmokų nuostatuose nustatyta tvarka Fondo valdyb</text:span><text:span text:style-name="T367">os teritoriniam skyriui darbdavio pateiktu patvirtinimu, kurio formą tvirtina Fondo valdybos direktorius (toliau – Patvirtinimo forma). Jeigu darbdavys Ligos ir motinystės socialinio draudimo išmokų nuostatuose nustatyta tvarka Fondo valdybos teritoriniam<text:s/></text:span><text:span text:style-name="T368">skyriui nepateikia užpildytos Patvirtinimo formos, šioje dalyje nustatytu atveju, iki Fondo valdybos teritoriniam skyriui darbdavys pateikia užpildytą Patvirtinimo formą, asmeniui skiriama ir mokama šio įstatymo 14 straipsnio 2 dalyje nustatyto dydžio ligo</text:span><text:span text:style-name="T369">s išmoka, o gavus Patvirtinimo formą, paskirta ligos išmoka perskaičiuojama ir jos nepriemoka išmokama Ligos ir motinystės socialinio draudimo išmokų nuostatuose nustatyta tvarka.</text:span></text:p>
      <text:p text:style-name="P370"><text:span text:style-name="T371">2</text:span><text:span text:style-name="T372">. Ligos išmoka asmeniui, kuris serga sunkia lėtine liga, įrašyta į svei</text:span><text:span text:style-name="T373">katos apsaugos ministro patvirtintą sunkių lėtinių ligų sąrašą, ir kuris Vyriausybės paskelbtos ekstremaliosios situacijos ir karantino metu vykdydamas savo profesinės veiklos funkcijas turi riziką susirgti užkrečiamąja liga, dėl kurios Vyriausybė paskelbė</text:span><text:span text:style-name="T374"><text:s/>ekstremaliąją situaciją ir karantiną, ir dėl to tapti laikinai nedarbingas, ir jam dėl darbo organizavimo ypatumų nėra galimybės sulygto darbo dirbti nuotoliniu būdu ar darbdavys jam nepaskelbė prastovos Darbo kodekso 47 straipsnio 1 dalies 2 punkte nusta</text:span><text:span text:style-name="T375">tytu atveju, mokama iš Valstybinio socialinio draudimo fondo lėšų nuo trečiosios jo laikinojo nedarbingumo dienos, yra lygi 62,06 procento išmokos gavėjo kompensuojamojo uždarbio dydžio.</text:span></text:p>
      <text:p text:style-name="P376"><text:span text:style-name="T377">3</text:span><text:span text:style-name="T378">. Vyriausybės paskelbtos ekstremaliosios situacijos ir karantino</text:span><text:span text:style-name="T379"><text:s/>metu atsiradus būtinybei prižiūrėti vaiką iki 8 metų, kol jis nepradėtas ugdyti pagal pradinio ugdymo programą, ar pagal pradinio ugdymo programą ugdomą vaiką, ar pagal formaliojo švietimo programą besimokantį asmenį su negalia iki 24 metų, ligos išmoka v</text:span><text:span text:style-name="T380">aiko ar asmens su negalia motinai (tėvui), įmotei (įtėviui), senelei (seneliui), budinčiam globotojui, globėjui arba vaiką ar asmenį su negalia laikinai prižiūrinčiam asmeniui, kai vaikui ar asmeniui su negalia nustatyta laikinoji priežiūra pas fizinius as</text:span><text:span text:style-name="T381">menis ar jis laikinai apgyvendintas pas fizinius asmenis, iš Valstybinio socialinio draudimo fondo lėšų pradedama mokėti nuo pirmosios vaiko ar asmens su negalia priežiūros dienos. Šioje<text:s/></text:span><text:soft-page-break/><text:span text:style-name="T382">dalyje nustatytos ligos išmokos dydis yra lygus 65,94 procento išmoko</text:span><text:span text:style-name="T383">s gavėjo kompensuojamojo uždarbio dydžio. Šioje dalyje nurodyta ligos išmoka turinčiai (turinčiam) teisę ją gauti motinai (tėvui), įmotei (įtėviui), senelei (seneliui), globėjui, prižiūrintiems vaiką, kurio priežiūrai kitam asmeniui (motinai (tėvui), įmote</text:span><text:span text:style-name="T384">i (įtėviui), senelei (seneliui) ar globėjui) suteiktos vaiko priežiūros atostogos, nemokama, išskyrus šio įstatymo 10 straipsnio 3 dalyje nurodytus atvejus.</text:span></text:p>
      <text:p text:style-name="P385"><text:span text:style-name="T386">4</text:span><text:span text:style-name="T387">. Jeigu dėl Vyriausybės paskelbtos ekstremaliosios situacijos ir (ar) karantino sustabdoma nes</text:span><text:span text:style-name="T388">tacionarių socialinių paslaugų įstaigos (dienos centro) veikla, asmeniui su negalia, kuriam toje įstaigoje buvo teikiama dienos ar trumpalaikė socialinė globa, jo motinai (tėvui), įmotei (įtėviui), globėjui (rūpintojui), prižiūrintiems šioje dalyje nurodyt</text:span><text:span text:style-name="T389">ą asmenį su negalia, iš Valstybinio socialinio draudimo fondo lėšų nuo pirmosios asmens su negalia priežiūros dienos mokama 65,94 procento išmokos gavėjo kompensuojamojo uždarbio dydžio ligos išmoka.</text:span></text:p>
      <text:p text:style-name="P390"><text:span text:style-name="T391">5</text:span><text:span text:style-name="T392">. Jeigu dėl Vyriausybės paskelbtos ekstremaliosios<text:s/></text:span><text:span text:style-name="T393">situacijos ir (ar) karantino sustabdoma nestacionarių socialinių paslaugų įstaigos (dienos centro) veikla, Lietuvos Respublikos socialinio draudimo pensijų įstatymo nustatytą senatvės pensijos amžių (toliau – pensinis amžius) sukakusiam asmeniui, kuriam to</text:span><text:span text:style-name="T394">je įstaigoje buvo teikiama dienos ar trumpalaikė socialinė globa, jo sutuoktiniui, dukrai (sūnui), įdukrai (įsūniui), globėjui (rūpintojui), prižiūrintiems šioje dalyje nurodytą pensinį amžių sukakusį asmenį, iš Valstybinio socialinio draudimo fondo lėšų n</text:span><text:span text:style-name="T395">uo<text:s/></text:span><text:soft-page-break/><text:span text:style-name="T396">pirmosios pensinį amžių sukakusio asmens priežiūros dienos mokama 65,94 procento išmokos gavėjo kompensuojamojo uždarbio dydžio ligos išmoka.</text:span></text:p>
      <text:p text:style-name="P397"><text:span text:style-name="T398">6</text:span><text:span text:style-name="T399">. Ligos išmoka asmeniui, kuris Vyriausybės paskelbtos ekstremaliosios situacijos ir (ar) karantino metu la</text:span><text:span text:style-name="T400">nkėsi užsienio šalyje (šalyse) ir dėl jo lankymosi užsienio šalyje (šalyse) jam taikoma privaloma izoliacija arba kuris turėjo sąlytį su pavojinga užkrečiamąja liga sergančiu asmeniu ir jam dėl darbo organizavimo ypatumų nėra galimybės sulygto darbo dirbti</text:span><text:span text:style-name="T401"><text:s/>nuotoliniu būdu ar darbdavys jam nepaskelbė prastovos Darbo kodekso 47 straipsnio 1 dalies 2 punkte nustatytu atveju, mokama iš Valstybinio socialinio draudimo fondo lėšų nuo trečiosios jo laikinojo nedarbingumo dienos, yra lygi 62,06 procento išmokos gav</text:span><text:span text:style-name="T402">ėjo kompensuojamojo uždarbio dydžio. Šioje dalyje nustatytais atvejais ligos išmoka mokama asmeniui taikomos privalomos izoliacijos laikotarpiu, bet ne ilgiau kaip 14 kalendorinių dienų, skaičiuojant nuo jo atvykimo iš užsienio šalies į Lietuvos Respubliką</text:span><text:span text:style-name="T403"><text:s/>dienos arba nuo turėto sąlyčio su pavojinga užkrečiamąja liga sergančiu asmeniu dienos. Ligos išmoka šioje dalyje nustatytais atvejais nemokama, jeigu asmuo į užsienio šalį, kuri jo išvykimo iš Lietuvos Respublikos dieną įtraukta į sveikatos apsaugos mini</text:span><text:span text:style-name="T404">stro patvirtintą užsienio šalių, iš kurių grįžus į Lietuvos Respubliką privaloma izoliacija, sąrašą, išvyko ir joje lankėsi kitais negu profesiniais, tarnybos ir (ar) darbo tikslais.</text:span></text:p>
      <text:p text:style-name="P405"><text:span text:style-name="T406">7</text:span><text:span text:style-name="T407">. Jei Vyriausybės paskelbtos ekstremaliosios situacijos ir (ar) kara</text:span><text:span text:style-name="T408">ntino metu vaikas iki 8 metų, kol jis nepradėtas ugdyti pagal pradinio ugdymo programą, ar pagal pradinio ugdymo programą ugdomas vaikas, ar pagal formaliojo švietimo programą besimokantis asmuo su negalia iki 24 metų lankėsi užsienio šalyje (šalyse) be mo</text:span><text:span text:style-name="T409">tinos (įmotės), tėvo (įtėvio), budinčio globotojo, globėjo arba vaiką ar asmenį su negalia laikinai prižiūrinčio asmens, kai vaikui ar asmeniui su negalia nustatyta laikinoji priežiūra pas fizinius asmenis ar jis laikinai apgyvendintas pas fizinius asmenis</text:span><text:span text:style-name="T410">, ir dėl jo lankymosi užsienio šalyje (šalyse) jam taikoma privaloma izoliacija arba jis turėjo sąlytį su pavojinga užkrečiamąja liga sergančiu asmeniu, ligos išmoka, vaiko ar asmens su negalia motinai (tėvui), įmotei (įtėviui), senelei (seneliui), budinči</text:span><text:span text:style-name="T411">am globotojui, globėjui arba vaiką ar asmenį su negalia laikinai prižiūrinčiam asmeniui, kai vaikui ar asmeniui su negalia nustatyta laikinoji priežiūra pas fizinius asmenis ar jis laikinai apgyvendintas pas fizinius asmenis, iš Valstybinio socialinio drau</text:span><text:span text:style-name="T412">dimo fondo lėšų vaiko ar asmens su negalia privalomos izoliacijos laikotarpiu mokama nuo pirmosios jo priežiūros dienos, bet ne ilgiau kaip 14 kalendorinių dienų, skaičiuojant atitinkamai nuo vaiko ar asmens su negalia atvykimo iš užsienio šalies į Lietuvo</text:span><text:span text:style-name="T413">s Respubliką dienos arba nuo jo turėto sąlyčio su pavojinga užkrečiamąja liga sergančiu asmeniu dienos, yra lygi 65,94 procento išmokos gavėjo kompensuojamojo uždarbio dydžio. Šioje dalyje nustatytais atvejais ligos išmoka nemokama, jeigu vaikas iki 8 metų</text:span><text:span text:style-name="T414">, kol jis nepradėtas ugdyti pagal pradinio ugdymo programą, ar pagal pradinio ugdymo programą ugdomas vaikas, ar pagal formaliojo švietimo programą besimokantis asmuo su negalia iki 24 metų išvyko į užsienio šalį, kuri jo išvykimo iš Lietuvos Respublikos d</text:span><text:span text:style-name="T415">ieną įtraukta į sveikatos apsaugos ministro patvirtintą užsienio šalių, iš kurių grįžus į Lietuvos Respubliką privaloma izoliacija, sąrašą.</text:span><text:span text:style-name="T416"><text:s/></text:span></text:p>
      <text:p text:style-name="P417"><text:span text:style-name="T418">8</text:span><text:span text:style-name="T419">. Jeigu Vyriausybės paskelbtos ekstremaliosios situacijos ir (ar) karantino metu vaiko iki 8 metų, kol jis nep</text:span><text:span text:style-name="T420">radėtas ugdyti pagal pradinio ugdymo programą, ar pagal pradinio ugdymo programą ugdomo vaiko, ar pagal formaliojo švietimo programą besimokančio asmens su negalia iki 24 metų lankomoje švietimo įstaigoje dėl užkrečiamosios ligos, dėl kurios Vyriausybė pas</text:span><text:span text:style-name="T421">kelbė ekstremaliąją situaciją ir (ar) karantiną, nustatomas infekcijų plitimą ribojantis režimas ir dėl to atsiranda būtinybė jį prižiūrėti, ligos išmoka, vaiko ar asmens su negalia motinai (tėvui), įmotei (įtėviui), senelei (seneliui), budinčiam globotoju</text:span><text:span text:style-name="T422">i, globėjui arba vaiką ar asmenį su negalia laikinai prižiūrinčiam asmeniui, kai vaikui ar asmeniui su negalia nustatyta laikinoji priežiūra pas fizinius asmenis ar jis laikinai apgyvendintas pas fizinius asmenis, iš Valstybinio socialinio draudimo fondo l</text:span><text:span text:style-name="T423">ėšų mokama infekcijų plitimą ribojančio režimo laikotarpiu nuo tokio režimo nustatymo vaiko ar asmens su negalia lankomoje švietimo įstaigoje dienos, yra lygi 65,94 procento išmokos gavėjo kompensuojamojo uždarbio dydžio.</text:span><text:span text:style-name="T424"><text:s/></text:span></text:p>
      <text:p text:style-name="P425"><text:span text:style-name="T426">9</text:span><text:span text:style-name="T427">. Šio straipsnio 1 dalyje nu</text:span><text:span text:style-name="T428">statytu atveju asmeniui, turinčiam teisę gauti ligos išmoką pagal šio įstatymo 8 straipsnį, ligos išmoka skiriama ne anksčiau kaip nuo Vyriausybės paskelbtos ekstremaliosios situacijos ir (ar) karantino paskelbimo dienos ir mokama iki jo darbingumo atgavim</text:span><text:span text:style-name="T429">o dienos, pirmosios dalyvavimo profesinės reabilitacijos programoje dienos ar dalyvumo lygio nustatymo dienos. Ligos išmokos šio straipsnio 2 ir 3 dalyse nustatytas sąlygas atitinkantiems asmenims, turintiems teisę jas gauti pagal šio įstatymo 8 straipsnį,</text:span><text:span text:style-name="T430"><text:s/>skiriamos ne anksčiau kaip nuo Vyriausybės paskelbtos ekstremaliosios situacijos ir karantino paskelbimo dienos ir mokamos ne ilgiau kaip iki dienos, kurią Vyriausybė atšaukia ekstremaliąją situaciją ar karantiną arba sueina bent vieno iš jų paskelbimo te</text:span><text:span text:style-name="T431">rminas. Ligos išmokos šio straipsnio 4–8 dalyse nustatytas sąlygas atitinkantiems asmenims, turintiems teisę jas gauti pagal šio įstatymo 8 straipsnį, skiriamos ne anksčiau kaip nuo Vyriausybės paskelbtos ekstremaliosios situacijos ir (ar) karantino paskel</text:span><text:span text:style-name="T432">bimo dienos ir mokamos ne ilgiau kaip iki dienos, kurią Vyriausybė atšaukia ekstremaliąją situaciją ir karantiną.</text:span></text:p>
      <text:p text:style-name="P433"><text:span text:style-name="T434">10</text:span><text:span text:style-name="T435">. Šio straipsnio 1 dalyje nustatytu atveju ligos išmoka po asmens, turinčio teisę ją gauti pagal šio įstatymo 8 straipsnį, atleidimo iš<text:s/></text:span><text:span text:style-name="T436">darbo ar tarnybos arba pasibaigus draudimo laikotarpiui mokama iki jo darbingumo atgavimo dienos, pirmosios dalyvavimo profesinės reabilitacijos programoje dienos ar dalyvumo lygio nustatymo dienos. Ligos išmokos šio straipsnio 2–8 dalyse nustatytas sąlyga</text:span><text:span text:style-name="T437">s atitinkantiems asmenims, turintiems teisę jas gauti pagal šio įstatymo 8 straipsnį, po jų atleidimo iš darbo ar tarnybos arba pasibaigus draudimo laikotarpiui mokamos ne ilgiau kaip 5 kalendorines dienas, jeigu apdraustojo asmens laikinasis nedarbingumas</text:span><text:span text:style-name="T438">, prasidėjęs draudimo laikotarpiu, tęsiasi po jo atleidimo iš darbo ar tarnybos arba draudimo laikotarpio pabaigos.</text:span></text:p>
      <text:p text:style-name="P439"><text:span text:style-name="T440">11</text:span><text:span text:style-name="T441">. Asmenims, turintiems teisę gauti ligos išmoką pagal šio įstatymo 8 straipsnį ir gaunantiems socialinio draudimo netekto dalyvumo pen</text:span><text:span text:style-name="T442">siją, Vyriausybės paskelbtos ekstremaliosios situacijos ir karantino laikotarpiu ligos išmoka šio įstatymo 5 straipsnio 2 dalies 1 punkte ir 11</text:span><text:span text:style-name="T443">1</text:span><text:span text:style-name="T444"><text:s/>straipsnio 2 dalyje nustatytais atvejais mokama netaikant šio įstatymo 9 straipsnio 2 dalyje nustatytų apriboji</text:span><text:span text:style-name="T445">mų. Asmenims, turintiems teisę gauti ligos išmoką pagal šio įstatymo 8 straipsnį ir gaunantiems socialinio draudimo netekto dalyvumo pensiją, Vyriausybės paskelbtos ekstremaliosios situacijos ir (ar) karantino laikotarpiu ligos išmoka šio įstatymo 11</text:span><text:span text:style-name="T446">1</text:span><text:span text:style-name="T447"><text:s/>straipsnio 1 ir 6 dalyse nustatytais atvejais mokama netaikant šio įstatymo 9 straipsnio 2 dalyje nustatytų apribojimų.“</text:span></text:p>
      <text:p text:style-name="P448"/>
      <text:p text:style-name="P449"><text:span text:style-name="T450">10</text:span><text:span text:style-name="T451"><text:s/>straipsnis.<text:s/></text:span><text:span text:style-name="T452">12 straipsnio pakeitimas</text:span></text:p>
      <text:p text:style-name="P453"><text:span text:style-name="T454">Pakeisti 12 straipsnio 2 dalį ir ją išdėstyti taip:</text:span></text:p>
      <text:p text:style-name="P455"><text:span text:style-name="T456">„</text:span><text:span text:style-name="T457">2</text:span><text:span text:style-name="T458">. Apdraustiesiems asmen</text:span><text:span text:style-name="T459">ims, gaunantiems socialinio draudimo netekto dalyvumo pensiją, ligos išmoka šio įstatymo 5 straipsnio 2 dalies 4 punkte numatytais atvejais iš Valstybinio socialinio draudimo fondo lėšų mokama šio įstatymo 9 straipsnio 2 dalyje nustatyta tvarka.“</text:span></text:p>
      <text:p text:style-name="P460"/>
      <text:p text:style-name="P461"><text:span text:style-name="T462">11</text:span><text:span text:style-name="T463"><text:s/>straipsnis.<text:s/></text:span><text:span text:style-name="T464">16 straipsnio pakeitimas</text:span></text:p>
      <text:p text:style-name="P465"><text:span text:style-name="T466">Pakeisti 16 straipsnio 3 dalį ir ją išdėstyti taip:</text:span></text:p>
      <text:p text:style-name="P467"><text:span text:style-name="T468">„</text:span><text:span text:style-name="T469">3</text:span><text:span text:style-name="T470">. Asmeniui, turinčiam šio straipsnio 1 dalyje nurodytą motinystės socialinio draudimo stažą ir per 24 mėnesius iki pirmosios nėštumo ir gimdymo atostogų die</text:span><text:span text:style-name="T471">nos tapusiam neapdraustu asmeniu (pasibaigus darbo sutarčiai, atleidus iš tarnybos, nutraukus individualią ar kitą veiklą, sporto, atlikėjo veiklą arba pasibaigus draudimui pagal autorinę sutartį), motinystės išmoka mokama šio įstatymo 17 straipsnyje nusta</text:span><text:span text:style-name="T472">tyta tvarka. Motinystės išmoka asmeniui, turinčiam šio straipsnio 1 dalyje nurodytą motinystės socialinio draudimo stažą, taip pat skiriama, jeigu nėštumo ir gimdymo atostogos prasideda prieš tai gimusio, globojamo ar įvaikinto vaiko auginimo iki 3 metų la</text:span><text:span text:style-name="T473">ikotarpiu.“</text:span></text:p>
      <text:p text:style-name="P474"/>
      <text:p text:style-name="P475"><text:span text:style-name="T476">12</text:span><text:span text:style-name="T477"><text:s/>straipsnis.<text:s/></text:span><text:span text:style-name="T478">18 straipsnio pakeitimas</text:span></text:p>
      <text:p text:style-name="P479"><text:span text:style-name="T480">Pakeisti 18 straipsnio 2 dalį ir ją išdėstyti taip:</text:span></text:p>
      <text:p text:style-name="P481"><text:span text:style-name="T482">„</text:span><text:span text:style-name="T483">2</text:span><text:span text:style-name="T484">. Motinystės išmoka per mėnesį negali būti mažesnė už 8 bazinės socialinės išmokos, kurios dydį Lietuvos Respublikos socialinės paramos</text:span><text:span text:style-name="T485"><text:s/>išmokų atskaitos rodiklių ir bazinio bausmių ir nuobaudų dydžio nustatymo įstatymo nustatyta tvarka tvirtina Vyriausybė, dydžius, galiojusius praeitą mėnesį iki teisės gauti motinystės išmoką atsiradimo dienos.</text:span><text:span text:style-name="T486">“</text:span></text:p>
      <text:p text:style-name="P487"/>
      <text:p text:style-name="P488"><text:span text:style-name="T489">13</text:span><text:span text:style-name="T490"><text:s/>straipsnis.<text:s/></text:span><text:span text:style-name="T491">19 straipsnio<text:s/></text:span><text:span text:style-name="T492">pakeitimas</text:span></text:p>
      <text:p text:style-name="P493"><text:span text:style-name="T494">Pakeisti 19 straipsnio 3 dalį ir ją išdėstyti taip:</text:span></text:p>
      <text:p text:style-name="P495"><text:span text:style-name="T496">„</text:span><text:span text:style-name="T497">3</text:span><text:span text:style-name="T498">. Jeigu gimęs vaikas mirė arba jeigu gimė negyvas vaikas ir dar neprasidėjo apdraustojo asmens tėvystės atostogos, tėvystės išmoka skiriama ir mokama už visą tėvystės atostogų laikotarpį,</text:span><text:span text:style-name="T499"><text:s/>jei tėvystės atostogos prasideda ne vėliau kaip per 5 darbo dienas nuo negyvo vaiko gimimo arba vaiko mirties dienos. Jeigu vaikas miršta prasidėjusių tėvystės atostogų laikotarpiu, tėvystės išmoka skiriama ir mokama iki apdraustajam asmeniui suteiktų tėv</text:span><text:span text:style-name="T500">ystės atostogų arba tėvystės laikotarpio pabaigos.“</text:span></text:p>
      <text:p text:style-name="P501"/>
      <text:p text:style-name="P502"><text:span text:style-name="T503">14</text:span><text:span text:style-name="T504"><text:s/>straipsnis.</text:span><text:span text:style-name="T505"><text:s/></text:span><text:span text:style-name="T506">21 straipsnio pakeitimas</text:span></text:p>
      <text:p text:style-name="P507"><text:span text:style-name="T508">Pakeisti 21 straipsnio 2 dalį ir ją išdėstyti taip:</text:span></text:p>
      <text:p text:style-name="P509"><text:span text:style-name="T510">„</text:span><text:span text:style-name="T511">2</text:span><text:span text:style-name="T512">. Tėvystės išmoka per mėnesį negali būti mažesnė už 8 bazinės socialinės išmokos, kurios dydį<text:s/></text:span><text:span text:style-name="T513">S</text:span><text:span text:style-name="T514">ocialinės<text:s/></text:span><text:span text:style-name="T515">paramos išmokų atskaitos rodiklių ir bazinio bausmių ir nuobaudų dydžio nustatymo įstatymo nustatyta tvarka tvirtina Vyriausybė, dydžius, galiojusius praeitą mėnesį iki teisės gauti tėvystės išmoką atsiradimo dienos.“</text:span></text:p>
      <text:p text:style-name="P516"/>
      <text:p text:style-name="P517"><text:span text:style-name="T518">15</text:span><text:span text:style-name="T519"><text:s/>straipsnis.</text:span><text:span text:style-name="T520"><text:s/></text:span><text:span text:style-name="T521">24</text:span><text:span text:style-name="T522"><text:s/>straipsnio pakeitimas</text:span></text:p>
      <text:p text:style-name="P523"><text:span text:style-name="T524">1</text:span><text:span text:style-name="T525">.</text:span><text:span text:style-name="T526"><text:tab/>Pakeisti 24 straipsnio 5 dalį ir ją išdėstyti taip:</text:span></text:p>
      <text:p text:style-name="P527"><text:span text:style-name="T528">„</text:span><text:span text:style-name="T529">5</text:span><text:span text:style-name="T530">.<text:s/></text:span><text:span text:style-name="T531">Vaiko priežiūros išmoka per mėnesį negali būti mažesnė už 8 bazinės socialinės išmokos, kurios dydį Socialinės paramos išmokų atskaitos rodiklių ir bazinio bausmių ir<text:s/></text:span><text:span text:style-name="T532">nuobaudų dydžio nustatymo įstatymo nustatyta tvarka tvirtina Vyriausybė, dydžius, galiojusius praeitą mėnesį iki teisės gauti vaiko priežiūros išmoką atsiradimo dienos.“</text:span></text:p>
      <text:p text:style-name="P533"><text:span text:style-name="T534">2</text:span><text:span text:style-name="T535">.</text:span><text:span text:style-name="T536"><text:tab/>Pakeisti 24 straipsnio 7 dalį ir ją išdėstyti taip:</text:span></text:p>
      <text:p text:style-name="P537"><text:span text:style-name="T538">„</text:span><text:span text:style-name="T539">7</text:span><text:span text:style-name="T540">.<text:s/></text:span><text:span text:style-name="T541">Jeigu<text:s/></text:span><text:span text:style-name="T542">apdraustasis asmuo, kuriam paskirta vaiko priežiūros išmoka, išskyrus vaiko priežiūros išmoką, skiriamą ir mokamą vadovaujantis šio įstatymo 22 straipsnio 2 ir 4 dalimis, vaiko priežiūros išmokos gavimo metu turi pajamų, nuo kurių skaičiuojamos motinystės<text:s/></text:span><text:span text:style-name="T543">socialinio draudimo įmokos, ar iš tuo metu vykdytos darbinės veiklos gautų pajamų, kurios pagal šį įstatymą nėra laikomos draudžiamosiomis pajamomis, arba gauna šio įstatymo nustatytas ligos (įskaitant išmokas, darbdavio mokamas dvi pirmąsias ligos dienas)</text:span><text:span text:style-name="T544"><text:s/>ar profesinės reabilitacijos išmokas, ligos dėl nelaimingo atsitikimo darbe arba profesinės ligos išmokas, mokamas vadovaujantis Nelaimingų atsitikimų darbe ir profesinių ligų socialinio draudimo įstatymu (toliau kartu šiame straipsnyje – pajamos ir (ar)<text:s/></text:span><text:span text:style-name="T545">išmokos), ir jam paskirtos vaiko priežiūros išmokos (bendros šių išmokų sumos) ir atitinkamą mėnesį apskaičiuotų pajamų ir (ar) išmokų suma neviršija jo vidutinio mėnesinio kompensuojamojo uždarbio, apriboto šio įstatymo 6 straipsnio 5</text:span><text:span text:style-name="T546">1</text:span><text:span text:style-name="T547"> dalyje nurodytu min</text:span><text:span text:style-name="T548">imaliu ir maksimaliu kompensuojamojo uždarbio dydžiu, dydžio arba yra jam lygi, jam mokama viso dydžio paskirta vaiko priežiūros išmoka. Jeigu apdraustajam asmeniui paskirtos vaiko priežiūros išmokos (bendros šių išmokų sumos) ir atitinkamą mėnesį apskaiči</text:span><text:span text:style-name="T549">uotų pajamų ir (ar) išmokų suma viršija jo vidutinio mėnesinio kompensuojamojo uždarbio, apriboto šio įstatymo 6 straipsnio 5</text:span><text:span text:style-name="T550">1</text:span><text:span text:style-name="T551"><text:s/>dalyje nurodytu minimaliu ir maksimaliu kompensuojamojo uždarbio dydžiu, dydį, jam mokamas jo vidutinio mėnesinio kompensuojamojo</text:span><text:span text:style-name="T552"><text:s/>uždarbio, apriboto šio įstatymo 6 straipsnio 5</text:span><text:span text:style-name="T553">1</text:span><text:span text:style-name="T554"><text:s/>dalyje nurodytu minimaliu ir maksimaliu kompensuojamojo uždarbio dydžiu, ir apskaičiuotų pajamų ir (ar) išmokų skirtumas Ligos ir motinystės socialinio draudimo išmokų nuostatuose nustatyta tvarka.“</text:span></text:p>
      <text:p text:style-name="P555"/>
      <text:p text:style-name="P556"><text:span text:style-name="T557">16</text:span><text:span text:style-name="T558"><text:s/>straipsnis.<text:s/></text:span><text:span text:style-name="T559">25 straipsnio pakeitimas</text:span></text:p>
      <text:p text:style-name="P560"><text:span text:style-name="T561">Pakeisti 25 straipsnio 4 dalį ir ją išdėstyti taip:</text:span></text:p>
      <text:p text:style-name="P562"><text:span text:style-name="T563">„</text:span><text:span text:style-name="T564">4</text:span><text:span text:style-name="T565">. Pagrindas skirti profesinės reabilitacijos išmoką yra Asmens su negalia teisių apsaugos agentūros sprendimas dėl profesinės reabilitacijos paslaugų porei</text:span><text:span text:style-name="T566">kio nustatymo ir profesinės reabilitacijos pažymėjimas, išduotas vadovaujantis socialinės apsaugos ir darbo ministro tvirtinamomis Profesinės reabilitacijos pažymėjimų išdavimo taisyklėmis.“</text:span></text:p>
      <text:p text:style-name="P567"/>
      <text:p text:style-name="P568"><text:span text:style-name="T569">17</text:span><text:span text:style-name="T570"><text:s/>straipsnis.<text:s/></text:span><text:span text:style-name="T571">33 straipsnio pakeitimas</text:span></text:p>
      <text:p text:style-name="P572"><text:span text:style-name="T573">Pakeisti 33<text:s/></text:span><text:span text:style-name="T574">straipsnio 5 dalį ir ją išdėstyti taip:</text:span></text:p>
      <text:p text:style-name="P575"><text:span text:style-name="T576">„</text:span><text:span text:style-name="T577">5</text:span><text:span text:style-name="T578">. Permokėtos išmokų sumos, įskaitant atvejus, kai apdraustajam asmeniui ligos išmoka permokama dėl to, kad jam dalyvumo lygis, pagal kurį paskiriama ir (ar) mokama socialinio draudimo netekto dalyvumo pensija, nu</text:span><text:span text:style-name="T579">statomas atgaline data, išieškomos Valstybinio socialinio draudimo įstatymo nustatyta tvarka.“</text:span></text:p>
      <text:p text:style-name="P580"/>
      <text:p text:style-name="P581"><text:span text:style-name="T582">18</text:span><text:span text:style-name="T583"><text:s/>straipsnis.</text:span><text:span text:style-name="T584"><text:s/></text:span><text:span text:style-name="T585">Įstatymo įsigaliojimas ir įgyvendinimas<text:s/></text:span></text:p>
      <text:p text:style-name="P586"><text:span text:style-name="T587">1</text:span><text:span text:style-name="T588">. Šis įstatymas, išskyrus jo 2 straipsnį, 3 straipsnio 2 ir 3 dalis, 4 straipsnio 1 ir<text:s/></text:span><text:span text:style-name="T589">2 dalis, 5 straipsnio 1 dalį, 12, 13, 14 straipsnius, 15 straipsnio 1 dalį ir šio straipsnio 3 dalį, įsigalioja 2024 m. sausio 1 d.</text:span></text:p>
      <text:p text:style-name="P590"><text:span text:style-name="T591">2</text:span><text:span text:style-name="T592">. Šio įstatymo 4 straipsnio 1 ir 2 dalys, 12, 14 straipsniai ir 15 straipsnio 1 dalis įsigalioja 2023 m. liepos 1 d.</text:span></text:p>
      <text:p text:style-name="P593"><text:span text:style-name="T594">3</text:span><text:span text:style-name="T595">. Asmenims,<text:s/></text:span><text:span text:style-name="T596">įgijusiems teisę gauti socialinio draudimo išmokas iki šio įstatymo įsigaliojimo,<text:s/></text:span><text:span text:style-name="T597">socialinio draudimo išmokos skiriamos ir mokamos iki šio įstatymo įsigaliojimo nustatyta tvarka, išskyrus šio straipsnio 4 ir 5 dalyse nustatytus atvejus.</text:span></text:p>
      <text:p text:style-name="P598"><text:span text:style-name="T599">4</text:span><text:span text:style-name="T600">. Iki šio įstatymo 15 straipsnio 1 dalies įsigaliojimo paskirtos ir nebaigtos mokėti</text:span><text:span text:style-name="T601"><text:s/>vaiko priežiūros išmokos, kurių dydis<text:s/></text:span><text:span text:style-name="T602">mažesnis už 8 BSI dydžius, galiojusius 2023 m. liepos</text:span><text:span text:style-name="T603"> </text:span><text:span text:style-name="T604">1</text:span><text:span text:style-name="T605"> </text:span><text:span text:style-name="T606">d.,<text:s/></text:span><text:span text:style-name="T607">už laikotarpį</text:span><text:span text:style-name="T608"><text:s/>nuo 2023 m. liepos 1 d.<text:s/></text:span><text:span text:style-name="T609">perskaičiuojamos taikant<text:s/></text:span><text:span text:style-name="T610">8 BSI dy</text:span><text:span text:style-name="T611">džius, galiojusius 2023 m. liepos 1 d. Asmenims, įgijusiems teisę į vaiko priežiūros išmoką iki šio įstatymo 15 straipsnio 1 dalies įsigaliojimo, išmokos, kurių dydis mažesnis už 8 BSI dydžius, galiojusius 2023 m. sausio 1 d., už laikotarpį nuo 2023 m. lie</text:span><text:span text:style-name="T612">pos 1 d. skiriamos ir mokamos<text:s/></text:span><text:span text:style-name="T613">taikant<text:s/></text:span><text:span text:style-name="T614">2023 m. liepos 1 d. galiojusius 8 BSI dydžius. Valstybinio socialinio draudimo<text:s/></text:span><text:span text:style-name="T615">fondo valdybos</text:span><text:span text:style-name="T616"><text:s/></text:span><text:span text:style-name="T617">prie Socialinės apsaugos ir darbo ministerijos teritorinis skyrius, perskaičiavęs vaiko priežiūros išmokų dydžius, susidariu</text:span><text:span text:style-name="T618">sią nepriemoką iki 2023 m. spalio 1 d. perveda į asmens asmeninę sąskaitą kredito ar mokėjimo įstaigoje, į kurią pervedama jam mokama vaiko priežiūros išmoka.</text:span></text:p>
      <text:p text:style-name="P619"><text:span text:style-name="T620">5</text:span><text:span text:style-name="T621">. Šio įstatymo 4 straipsnio 4 dalis taikoma ir asmenims, kuriems vaiko priežiūros išmokos<text:s/></text:span><text:span text:style-name="T622">paskirtos nuo 2023 m. sausio</text:span><text:span text:style-name="T623"> </text:span><text:span text:style-name="T624">1</text:span><text:span text:style-name="T625"> </text:span><text:span text:style-name="T626">d. ir, įsigaliojus šio įstatymo 4 straipsnio 4 daliai, dar nebaigtos mokėti.<text:s/></text:span></text:p>
      <text:p text:style-name="P627"><text:span text:style-name="T628">6</text:span><text:span text:style-name="T629">.<text:s/></text:span><text:span text:style-name="T630">Lietuvos Respublikos Vyriausybė</text:span><text:span text:style-name="T631"><text:s/>iki 2023 m. birželio 30 d.<text:s/></text:span><text:span text:style-name="T632">priima šio įstatymo nuostatų, įsigaliosiančių 2023 m. liepos 1 d., įgyvendinamuos</text:span><text:span text:style-name="T633">ius teisės aktus.</text:span><text:s/><text:span text:style-name="T634">Lietuvos Respublikos Vyriausybė, s</text:span>veikatos apsaugos ministras ir socialinės apsaugos ir darbo ministras iki 2023 m. gruodžio 31 d. priima šio įstatymo<text:s/><text:span text:style-name="T635">nuostatų, įsigaliosiančių 2024 m. sausio 1 d., įgyvendinamuosius teisės aktus.</text:span></text:p>
      <text:p text:style-name="P636"/>
      <text:p text:style-name="P637"/>
      <text:p text:style-name="P638"/>
      <text:p text:style-name="P639"><text:span text:style-name="T640">Skelbiu šį Lietuvos Respublikos Seimo priimtą įstatymą.</text:span></text:p>
      <text:p text:style-name="P641"/>
      <text:p text:style-name="P642"/>
      <text:p text:style-name="P643"/>
      <text:p text:style-name="P64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3-30T14:59:00Z</meta:creation-date>
    <dc:date>2023-03-30T14:59: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20" meta:paragraph-count="417" meta:word-count="5385" meta:character-count="40942" meta:row-count="1635" meta:non-whitespace-character-count="35974"/>
  </office:meta>
</office:document-meta>
</file>