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text-properties fo:font-size="10pt" style:font-size-asian="10pt" style:language-asian="lt" style:country-asian="LT" fo:hyphenate="false"/>
    </style:style>
    <style:style style:name="P90" style:parent-style-name="Normal" style:family="paragraph">
      <style:text-properties fo:font-size="10pt" style:font-size-asian="10pt" style:language-asian="lt" style:country-asian="LT" fo:hyphenate="false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P92" style:parent-style-name="Normal" style:family="paragraph">
      <style:text-properties fo:font-size="10pt" style:font-size-asian="10pt" style:language-asian="lt" style:country-asian="LT" fo:hyphenate="false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P94" style:parent-style-name="Normal" style:family="paragraph">
      <style:text-properties fo:font-size="10pt" style:font-size-asian="10pt" style:language-asian="lt" style:country-asian="LT" fo:hyphenate="false"/>
    </style:style>
    <style:style style:name="P95" style:parent-style-name="Normal" style:family="paragraph">
      <style:text-properties fo:font-size="10pt" style:font-size-asian="10pt" style:language-asian="lt" style:country-asian="LT" fo:hyphenate="false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P97" style:parent-style-name="Normal" style:family="paragraph">
      <style:text-properties fo:font-size="10pt" style:font-size-asian="10pt" style:language-asian="lt" style:country-asian="LT" fo:hyphenate="false"/>
    </style:style>
    <style:style style:name="P98" style:parent-style-name="Normal" style:family="paragraph">
      <style:text-properties fo:font-size="10pt" style:font-size-asian="10pt" style:language-asian="lt" style:country-asian="LT" fo:hyphenate="false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P100" style:parent-style-name="Normal" style:family="paragraph">
      <style:text-properties fo:font-size="10pt" style:font-size-asian="10pt" style:language-asian="lt" style:country-asian="LT" fo:hyphenate="false"/>
    </style:style>
    <style:style style:name="P101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8"/>
      <text:p text:style-name="P19">2022 m. <text:s text:c="16"/>d. Nr.<text:s/>T-<text:s/></text:p>
      <text:p text:style-name="P20">Šiauliai</text:p>
      <text:p text:style-name="P21"/>
      <text:p text:style-name="P22"><text:span text:style-name="T23">Vadovaudamasi</text:span><text:span text:style-name="T24"><text:s/>Lietuvos Respublikos vietos savivaldos įstatymo 6 straipsnio 2 punktu,<text:s/></text:span><text:span text:style-name="T25">16 straipsnio 2 dalies 37 punktu, 18 straipsnio 1 dalimi,<text:s/></text:span><text:span text:style-name="T26">Lietuvos Respublikos r</text:span><text:span text:style-name="T27">inkliavų įstatymo 12 straipsnio 1 dalies 4 punktu,<text:s/></text:span><text:span text:style-name="T28">13</text:span><text:span text:style-name="T29">2<text:s/></text:span><text:span text:style-name="T30"><text:s/></text:span><text:span text:style-name="T31">straipsniu,<text:s/></text:span><text:span text:style-name="T32">Šiaulių miesto savivaldybės taryba <text:s/>n u s p r e n d ž i a:</text:span></text:p>
      <text:p text:style-name="P33"><text:span text:style-name="T34">Pakeisti Vietinės rinkliavos už leidimo prekiauti ar teikti paslaugas Šiaulių miesto viešosiose vietose išdavimą nuostatus,</text:span><text:span text:style-name="T35"><text:s/>patvirtintus</text:span><text:span text:style-name="T36"><text:s/></text:span><text:span text:style-name="T37">Šiaulių miesto savivaldybės tarybos 2018 m. rugsėjo 6 d.<text:s/></text:span><text:span text:style-name="T38">sprendimo Nr. T-288 „Dėl Vietinės rinkliavos už leidimo prekiauti ar teikti paslaugas Šiaulių miesto viešosiose vietose išdavimą nuostatų patvirtinimo“ 1 punktu:</text:span></text:p>
      <text:p text:style-name="P39"><text:span text:style-name="T40">1</text:span><text:span text:style-name="T41">.<text:s/></text:span><text:span text:style-name="T42">Pakeisti 1 punktą<text:s/></text:span><text:span text:style-name="T43">ir jį išdėstyti taip:</text:span></text:p>
      <text:p text:style-name="P44"><text:span text:style-name="T45">„</text:span><text:span text:style-name="T46">1</text:span><text:span text:style-name="T47">.</text:span><text:span text:style-name="T48"><text:s/></text:span><text:span text:style-name="T49">Vietinės rinkliavos už leidimo prekiauti<text:s/></text:span><text:span text:style-name="T50">ar teikti paslaugas Šiaulių miesto viešosiose vietose išdavimo nuostatai (toliau – Nuostatai) nustato šios rinkliavos<text:s/></text:span><text:span text:style-name="T51">dydžius (įskaitant ir vietinės rinkliavos dydžio nustatymą, kai leidimas prekiauti ar teikti paslaugas išduodamas organizuojant viešąjį ko</text:span><text:span text:style-name="T52">nkursą), viešojo konkurso organizavimo tvarką, vietinės rinkliavos mokėjimo tvarką, lengvatas ir vietinės rinkliavos grąžinimo tvarką.“</text:span></text:p>
      <text:p text:style-name="P53"><text:span text:style-name="T54">2</text:span><text:span text:style-name="T55">.<text:s/></text:span><text:span text:style-name="T56">Pakeisti 17 punktą<text:s/></text:span><text:span text:style-name="T57">ir jį išdėstyti taip:</text:span></text:p>
      <text:p text:style-name="P58"><text:span text:style-name="T59">„</text:span><text:span text:style-name="T60">17</text:span><text:span text:style-name="T61">. Sumokėta vietinė rinkliava arba jos dalis grąžinama Lietuvos<text:s/></text:span><text:span text:style-name="T62">Respublikos rinkliavų įstatyme nustatytais vietinės rinkliavos grąžinimo atvejais.“</text:span></text:p>
      <text:p text:style-name="P63"><text:span text:style-name="T64">3</text:span><text:span text:style-name="T65">.<text:s/></text:span><text:span text:style-name="T66">Pakeisti 18 punktą<text:s/></text:span><text:span text:style-name="T67">ir jį išdėstyti taip:</text:span></text:p>
      <text:p text:style-name="P68"><text:span text:style-name="T69">„</text:span><text:span text:style-name="T70">18</text:span><text:span text:style-name="T71">. Vietinė</text:span><text:span text:style-name="T72"><text:s/></text:span><text:span text:style-name="T73">rinkliava ar jos dalis grąžinama ne vėliau kaip per 30 kalendorinių dienų po<text:s/></text:span><text:span text:style-name="T74">rinkliavos mokėtojo Savivald</text:span><text:span text:style-name="T75">ybės administracijai pateikto rašytinio prašymo, jame nurodžius grąžinimo priežastį,</text:span><text:span text:style-name="T76"><text:s/>gavimo dienos. Vietinė rinkliava gali būti grąžinta, jeigu ji susidarė ne anksčiau kaip per einamuosius ir praėjusius vienerius kalendorinius metus.“</text:span></text:p>
      <text:p text:style-name="P77"/>
      <text:p text:style-name="P78"/>
      <text:p text:style-name="P79"/>
      <text:p text:style-name="P80"><text:span text:style-name="T81">Savivaldybės</text:span><text:span text:style-name="T82"><text:s/>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6-20T06:38:00Z</meta:creation-date>
    <dc:date>2022-06-20T06:38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78" meta:word-count="362" meta:character-count="2052" meta:row-count="117" meta:non-whitespace-character-count="1768"/>
  </office:meta>
</office:document-meta>
</file>