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justify" style:line-height-at-least="0.25in" fo:margin-left="1.3784in" fo:text-indent="-0.8784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2" style:parent-style-name="Normal" style:family="paragraph">
      <style:paragraph-properties fo:text-align="center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" style:parent-style-name="Normal" style:family="paragraph">
      <style:text-properties fo:font-weight="bold" style:font-weight-asian="bold" style:font-size-complex="12pt"/>
    </style:style>
    <style:style style:name="P39" style:parent-style-name="Normal" style:family="paragraph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P99" style:parent-style-name="Normal" style:family="paragraph">
      <style:paragraph-properties fo:text-align="justify" fo:line-height="150%" fo:text-indent="0.3937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center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line-height="150%" fo:text-indent="0.3937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line-height="150%" fo:text-indent="0.3937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3937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3937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4368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3937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3937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line-height="150%" fo:text-indent="0.3937in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4F81B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 fo:text-align="justify" fo:line-height="150%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line-height="150%" fo:text-indent="0.3937in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4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line-height="150%" fo:text-indent="0.3937in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3937in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70C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 fo:line-height="150%" fo:text-indent="0.3937in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line-height="150%" fo:text-indent="0.3937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3937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3937in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line-height="150%" fo:text-indent="0.3937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line-height="150%" fo:text-indent="0.3937in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line-height="150%" fo:text-indent="0.5in"/>
    </style:style>
    <style:style style:name="P323" style:parent-style-name="Normal" style:family="paragraph">
      <style:paragraph-properties fo:text-align="center" fo:line-height="150%" fo:text-indent="0.5in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center" fo:line-height="150%" fo:text-indent="0.5in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line-height="150%" fo:text-indent="0.3937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justify" fo:line-height="150%" fo:text-indent="0.3937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justify" fo:line-height="150%" fo:text-indent="0.3937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fo:color="#FF0000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line-height="150%" fo:text-indent="0.3937in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fo:color="#0070C0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3937in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fo:color="#0070C0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line-height="150%"/>
    </style:style>
    <style:style style:name="P359" style:parent-style-name="Normal" style:family="paragraph">
      <style:paragraph-properties fo:line-height="150%" fo:margin-left="0.3937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line-height="150%" fo:text-indent="0.3937in"/>
    </style:style>
    <style:style style:name="T364" style:parent-style-name="DefaultParagraphFont" style:family="text">
      <style:text-properties style:font-name-asian="Arial" style:font-size-complex="12pt" style:language-asian="lt" style:country-asian="LT"/>
    </style:style>
    <style:style style:name="T365" style:parent-style-name="DefaultParagraphFont" style:family="text">
      <style:text-properties style:font-name-asian="Arial" style:font-size-complex="12pt" style:language-asian="lt" style:country-asian="LT"/>
    </style:style>
    <style:style style:name="T366" style:parent-style-name="DefaultParagraphFont" style:family="text">
      <style:text-properties style:font-name-asian="Arial" style:font-size-complex="12pt" style:language-asian="lt" style:country-asian="LT"/>
    </style:style>
    <style:style style:name="T367" style:parent-style-name="DefaultParagraphFont" style:family="text">
      <style:text-properties style:font-name-asian="Arial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3937in"/>
    </style:style>
    <style:style style:name="T369" style:parent-style-name="DefaultParagraphFont" style:family="text">
      <style:text-properties style:font-name-asian="Arial" style:font-size-complex="12pt" style:language-asian="lt" style:country-asian="LT"/>
    </style:style>
    <style:style style:name="T370" style:parent-style-name="DefaultParagraphFont" style:family="text">
      <style:text-properties style:font-name-asian="Arial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3937in"/>
    </style:style>
    <style:style style:name="T372" style:parent-style-name="DefaultParagraphFont" style:family="text">
      <style:text-properties style:font-name-asian="Arial" style:font-size-complex="12pt" style:language-asian="lt" style:country-asian="LT"/>
    </style:style>
    <style:style style:name="T373" style:parent-style-name="DefaultParagraphFont" style:family="text">
      <style:text-properties style:font-name-asian="Arial" style:font-size-complex="12pt" style:language-asian="lt" style:country-asian="LT"/>
    </style:style>
    <style:style style:name="T374" style:parent-style-name="DefaultParagraphFont" style:family="text">
      <style:text-properties style:font-name-asian="Arial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3937in"/>
    </style:style>
    <style:style style:name="T376" style:parent-style-name="DefaultParagraphFont" style:family="text">
      <style:text-properties style:font-name-asian="Arial" style:font-size-complex="12pt" style:language-asian="lt" style:country-asian="LT"/>
    </style:style>
    <style:style style:name="T377" style:parent-style-name="DefaultParagraphFont" style:family="text">
      <style:text-properties style:font-name-asian="Arial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3937in"/>
    </style:style>
    <style:style style:name="T379" style:parent-style-name="DefaultParagraphFont" style:family="text">
      <style:text-properties style:font-name-asian="Arial" style:font-size-complex="12pt" style:language-asian="lt" style:country-asian="LT"/>
    </style:style>
    <style:style style:name="T380" style:parent-style-name="DefaultParagraphFont" style:family="text">
      <style:text-properties style:font-name-asian="Arial" style:font-size-complex="12pt" style:language-asian="lt" style:country-asian="LT"/>
    </style:style>
    <style:style style:name="T381" style:parent-style-name="DefaultParagraphFont" style:family="text">
      <style:text-properties style:font-name-asian="Arial"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3937in"/>
    </style:style>
    <style:style style:name="T383" style:parent-style-name="DefaultParagraphFont" style:family="text">
      <style:text-properties style:font-name-asian="Arial" style:font-size-complex="12pt" style:language-asian="lt" style:country-asian="LT"/>
    </style:style>
    <style:style style:name="T384" style:parent-style-name="DefaultParagraphFont" style:family="text">
      <style:text-properties style:font-name-asian="Arial" style:font-size-complex="12pt" style:language-asian="lt" style:country-asian="LT"/>
    </style:style>
    <style:style style:name="T385" style:parent-style-name="DefaultParagraphFont" style:family="text">
      <style:text-properties style:font-name-asian="Arial"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3937in"/>
    </style:style>
    <style:style style:name="T387" style:parent-style-name="DefaultParagraphFont" style:family="text">
      <style:text-properties style:font-name-asian="Arial" style:font-size-complex="12pt" style:language-asian="lt" style:country-asian="LT"/>
    </style:style>
    <style:style style:name="T388" style:parent-style-name="DefaultParagraphFont" style:family="text">
      <style:text-properties style:font-name-asian="Arial" style:font-size-complex="12pt" style:language-asian="lt" style:country-asian="LT"/>
    </style:style>
    <style:style style:name="T389" style:parent-style-name="DefaultParagraphFont" style:family="text">
      <style:text-properties style:font-name-asian="Arial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3937in"/>
    </style:style>
    <style:style style:name="T391" style:parent-style-name="DefaultParagraphFont" style:family="text">
      <style:text-properties style:font-name-asian="Arial" style:font-size-complex="12pt" style:language-asian="lt" style:country-asian="LT"/>
    </style:style>
    <style:style style:name="T392" style:parent-style-name="DefaultParagraphFont" style:family="text">
      <style:text-properties style:font-name-asian="Arial" style:font-size-complex="12pt" style:language-asian="lt" style:country-asian="LT"/>
    </style:style>
    <style:style style:name="T393" style:parent-style-name="DefaultParagraphFont" style:family="text">
      <style:text-properties style:font-name-asian="Arial" fo:color="#FF0000" style:font-size-complex="12pt" style:language-asian="lt" style:country-asian="LT"/>
    </style:style>
    <style:style style:name="T394" style:parent-style-name="DefaultParagraphFont" style:family="text">
      <style:text-properties style:font-name-asian="Arial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3937in"/>
    </style:style>
    <style:style style:name="T396" style:parent-style-name="DefaultParagraphFont" style:family="text">
      <style:text-properties style:font-name-asian="Arial" style:font-size-complex="12pt" style:language-asian="lt" style:country-asian="LT"/>
    </style:style>
    <style:style style:name="T397" style:parent-style-name="DefaultParagraphFont" style:family="text">
      <style:text-properties style:font-name-asian="Arial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3937in"/>
    </style:style>
    <style:style style:name="T399" style:parent-style-name="DefaultParagraphFont" style:family="text">
      <style:text-properties style:font-name-asian="Arial" style:font-size-complex="12pt" style:language-asian="lt" style:country-asian="LT"/>
    </style:style>
    <style:style style:name="T400" style:parent-style-name="DefaultParagraphFont" style:family="text">
      <style:text-properties style:font-name-asian="Arial" style:font-size-complex="12pt" style:language-asian="lt" style:country-asian="LT"/>
    </style:style>
    <style:style style:name="T401" style:parent-style-name="DefaultParagraphFont" style:family="text">
      <style:text-properties style:font-name-asian="Arial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3937in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line-height="150%" fo:text-indent="0.3937in"/>
    </style:style>
    <style:style style:name="P407" style:parent-style-name="Normal" style:family="paragraph">
      <style:paragraph-properties fo:line-height="150%" fo:text-indent="0.3937in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 fo:line-height="150%" fo:text-indent="0.3937in"/>
    </style:style>
    <style:style style:name="T412" style:parent-style-name="DefaultParagraphFont" style:family="text">
      <style:text-properties style:font-name-asian="MS Mincho" style:font-size-complex="12pt" style:language-asian="ja" style:country-asian="JP"/>
    </style:style>
    <style:style style:name="T413" style:parent-style-name="DefaultParagraphFont" style:family="text">
      <style:text-properties style:font-name-asian="MS Mincho" style:font-size-complex="12pt" style:language-asian="ja" style:country-asian="JP"/>
    </style:style>
    <style:style style:name="P414" style:parent-style-name="Normal" style:family="paragraph">
      <style:paragraph-properties fo:text-align="justify" fo:line-height="150%" fo:text-indent="0.3937in"/>
    </style:style>
    <style:style style:name="T415" style:parent-style-name="DefaultParagraphFont" style:family="text">
      <style:text-properties style:font-name-asian="MS Mincho" style:font-size-complex="12pt" style:language-asian="ja" style:country-asian="JP"/>
    </style:style>
    <style:style style:name="T416" style:parent-style-name="DefaultParagraphFont" style:family="text">
      <style:text-properties style:font-name-asian="MS Mincho" style:font-size-complex="12pt" style:language-asian="ja" style:country-asian="JP"/>
    </style:style>
    <style:style style:name="T417" style:parent-style-name="DefaultParagraphFont" style:family="text">
      <style:text-properties style:font-name-asian="MS Mincho" style:font-size-complex="12pt" style:language-asian="ja" style:country-asian="JP"/>
    </style:style>
    <style:style style:name="T418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19" style:parent-style-name="Normal" style:family="paragraph">
      <style:paragraph-properties fo:text-align="justify" fo:line-height="150%" fo:text-indent="0.3937in"/>
    </style:style>
    <style:style style:name="T420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21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22" style:parent-style-name="Normal" style:family="paragraph">
      <style:paragraph-properties fo:text-align="justify" fo:line-height="150%" fo:text-indent="0.3937in"/>
    </style:style>
    <style:style style:name="T423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24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25" style:parent-style-name="Normal" style:family="paragraph">
      <style:paragraph-properties fo:text-align="justify" fo:line-height="150%" fo:text-indent="0.3937in"/>
    </style:style>
    <style:style style:name="T426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27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28" style:parent-style-name="Normal" style:family="paragraph">
      <style:paragraph-properties fo:text-align="justify" fo:line-height="150%" fo:text-indent="0.3937in"/>
    </style:style>
    <style:style style:name="T429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30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31" style:parent-style-name="Normal" style:family="paragraph">
      <style:paragraph-properties fo:text-align="justify" fo:line-height="150%" fo:text-indent="0.3937in"/>
    </style:style>
    <style:style style:name="T432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33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34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35" style:parent-style-name="Normal" style:family="paragraph">
      <style:paragraph-properties fo:text-align="justify" fo:line-height="150%" fo:text-indent="0.3937in"/>
    </style:style>
    <style:style style:name="T436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37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38" style:parent-style-name="Normal" style:family="paragraph">
      <style:paragraph-properties fo:text-align="justify" fo:line-height="150%" fo:text-indent="0.3937in"/>
    </style:style>
    <style:style style:name="T439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40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41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line-height="150%" fo:text-indent="0.3937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text-align="justify" fo:line-height="150%" fo:text-indent="0.3937in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text-align="justify" fo:line-height="150%" fo:text-indent="0.3937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align="justify" fo:line-height="150%" fo:text-indent="0.3937in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P463" style:parent-style-name="Normal" style:family="paragraph">
      <style:paragraph-properties fo:text-align="justify" fo:line-height="150%" fo:text-indent="0.3937in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paragraph-properties fo:text-align="justify" fo:line-height="150%" fo:text-indent="0.3937in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text-align="justify" fo:line-height="150%" fo:text-indent="0.3937in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text-align="justify" fo:line-height="150%" fo:text-indent="0.3937in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P478" style:parent-style-name="Normal" style:family="paragraph">
      <style:paragraph-properties fo:text-align="justify" fo:line-height="150%" fo:text-indent="0.3937in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P482" style:parent-style-name="Normal" style:family="paragraph">
      <style:paragraph-properties fo:widows="0" fo:orphans="0" fo:text-align="center" fo:line-height="150%"/>
    </style:style>
    <style:style style:name="P483" style:parent-style-name="Normal" style:family="paragraph">
      <style:paragraph-properties fo:widows="0" fo:orphans="0" fo:text-align="center" fo:line-height="150%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widows="0" fo:orphans="0" fo:text-align="center" fo:line-height="150%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 fo:line-height="150%"/>
      <style:text-properties fo:color="#FF0000" style:font-size-complex="12pt" fo:background-color="#FFFF00" style:language-asian="lt" style:country-asian="LT"/>
    </style:style>
    <style:style style:name="P489" style:parent-style-name="Normal" style:family="paragraph">
      <style:paragraph-properties fo:text-align="justify" fo:line-height="150%" fo:text-indent="0.3937in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393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3937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line-height="150%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3937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3937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3937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3937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3937in"/>
    </style:style>
    <style:style style:name="P542" style:parent-style-name="Normal" style:family="paragraph">
      <style:paragraph-properties fo:text-align="center" fo:line-height="150%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547" style:parent-style-name="Normal" style:family="paragraph">
      <style:paragraph-properties fo:text-align="center"/>
      <style:text-properties style:font-name-asian="MS Mincho" fo:font-weight="bold" style:font-weight-asian="bold" fo:color="#FF0000" style:font-size-complex="12pt" style:language-asian="ja" style:country-asian="JP"/>
    </style:style>
    <style:style style:name="P548" style:parent-style-name="Normal" style:family="paragraph">
      <style:paragraph-properties fo:text-align="justify" fo:text-indent="0.7875in"/>
      <style:text-properties style:font-name-asian="MS Mincho" fo:font-weight="bold" style:font-weight-asian="bold" fo:color="#FF0000" style:font-size-complex="12pt" style:language-asian="ja" style:country-asian="JP"/>
    </style:style>
    <style:style style:name="P54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5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5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5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553" style:parent-style-name="Normal" style:family="paragraph">
      <style:paragraph-properties fo:text-align="justify" fo:line-height="150%" fo:text-indent="0.3937in"/>
    </style:style>
    <style:style style:name="T554" style:parent-style-name="DefaultParagraphFont" style:family="text">
      <style:text-properties style:font-name-asian="MS Mincho" style:font-size-complex="12pt" style:language-asian="ja" style:country-asian="JP"/>
    </style:style>
    <style:style style:name="T555" style:parent-style-name="DefaultParagraphFont" style:family="text">
      <style:text-properties style:font-name-asian="MS Mincho" style:font-size-complex="12pt" style:language-asian="ja" style:country-asian="JP"/>
    </style:style>
    <style:style style:name="P556" style:parent-style-name="Normal" style:family="paragraph">
      <style:paragraph-properties fo:text-align="justify" fo:line-height="150%" fo:text-indent="0.3937in"/>
    </style:style>
    <style:style style:name="T557" style:parent-style-name="DefaultParagraphFont" style:family="text">
      <style:text-properties style:font-name-asian="MS Mincho" style:font-size-complex="12pt" style:language-asian="ja" style:country-asian="JP"/>
    </style:style>
    <style:style style:name="T558" style:parent-style-name="DefaultParagraphFont" style:family="text">
      <style:text-properties style:font-name-asian="MS Mincho" style:font-size-complex="12pt" style:language-asian="ja" style:country-asian="JP"/>
    </style:style>
    <style:style style:name="P559" style:parent-style-name="Normal" style:family="paragraph">
      <style:paragraph-properties fo:text-align="justify" fo:line-height="150%"/>
      <style:text-properties style:font-name-asian="MS Mincho" style:font-size-complex="12pt" style:language-asian="ja" style:country-asian="JP"/>
    </style:style>
    <style:style style:name="P560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561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56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6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6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565" style:parent-style-name="Normal" style:family="paragraph">
      <style:paragraph-properties fo:text-align="justify" fo:line-height="150%" fo:text-indent="0.3937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3937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line-height="150%" fo:text-indent="0.3937in"/>
      <style:text-properties fo:color="#000000"/>
    </style:style>
    <style:style style:name="P573" style:parent-style-name="Normal" style:family="paragraph">
      <style:paragraph-properties fo:text-align="justify" fo:line-height="150%" fo:text-indent="0.3937in"/>
    </style:style>
    <style:style style:name="P574" style:parent-style-name="Normal" style:family="paragraph">
      <style:paragraph-properties fo:text-align="justify" fo:text-indent="0.4923in"/>
      <style:text-properties fo:hyphenate="false"/>
    </style:style>
    <style:style style:name="T57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5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1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fo:text-align="justify" fo:line-height="150%" fo:text-indent="0.3937in"/>
      <style:text-properties style:font-size-complex="12pt" style:language-asian="ar" style:country-asian="SA"/>
    </style:style>
    <style:style style:name="P584" style:parent-style-name="Normal" style:family="paragraph">
      <style:paragraph-properties fo:text-align="justify" fo:line-height="150%" fo:text-indent="0.3937in"/>
      <style:text-properties style:font-size-complex="12pt" style:language-asian="ar" style:country-asian="SA"/>
    </style:style>
    <style:style style:name="P585" style:parent-style-name="Normal" style:family="paragraph">
      <style:paragraph-properties fo:text-align="justify" fo:line-height="150%" fo:text-indent="0.3937in"/>
      <style:text-properties style:font-size-complex="12pt" style:language-asian="ar" style:country-asian="SA"/>
    </style:style>
    <style:style style:name="P586" style:parent-style-name="Normal" style:family="paragraph">
      <style:paragraph-properties fo:text-align="justify" fo:line-height="150%" fo:text-indent="0.3937in"/>
      <style:text-properties style:font-size-complex="12pt" style:language-asian="ar" style:country-asian="SA"/>
    </style:style>
    <style:style style:name="P587" style:parent-style-name="Normal" style:family="paragraph">
      <style:paragraph-properties fo:text-align="justify" fo:line-height="150%" fo:text-indent="0.3937in"/>
      <style:text-properties style:font-size-complex="12pt" style:language-asian="ar" style:country-asian="SA"/>
    </style:style>
    <style:style style:name="P588" style:parent-style-name="Normal" style:family="paragraph">
      <style:paragraph-properties fo:text-align="justify" fo:line-height="150%" fo:text-indent="0.3937in"/>
    </style:style>
    <style:style style:name="T58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<text:span text:style-name="T16">LIETUVOS RESPUBLIKOS NEFORMALIOJO SUAUGUSIŲJŲ ŠVIETIMO IR TĘSTINIO MOKYMOSI ĮSTATYMO</text:span><text:span text:style-name="T17"><text:s/>NR. VIII-822 PAKEITIMO</text:span><text:span text:style-name="T18"><text:s/></text:span></text:p>
      <text:p text:style-name="P19">ĮSTATYMAS</text:p>
      <text:p text:style-name="P20"/>
      <text:p text:style-name="P21">2018 m.                              d. Nr.</text:p>
      <text:p text:style-name="P22">Vilnius</text:p>
      <text:p text:style-name="P23"/>
      <text:p text:style-name="P24"><text:span text:style-name="T25">1</text:span><text:span text:style-name="T26"> straipsnis. </text:span><text:span text:style-name="T27">Lietuvos Respublikos neformaliojo suaugusiųjų<text:s/></text:span><text:span text:style-name="T28">švietimo ir tęstinio mokymosi įstatymo Nr. VIII-822 nauja redakcija</text:span></text:p>
      <text:p text:style-name="P29"><text:span text:style-name="T30">Pakeisti Lietuvos Respublikos neformaliojo suaugusiųjų švietimo įstatymą Nr. VIII-822 ir jį išdėstyti taip:</text:span></text:p>
      <text:p text:style-name="P31"/>
      <text:p text:style-name="P32"/>
      <text:p text:style-name="P33"><text:span text:style-name="T34">„</text:span><text:span text:style-name="T35">LIETUVOS RESPUBLIKOS</text:span></text:p>
      <text:p text:style-name="P36">NEFORMALIOJO SUAUGUSIŲJŲ ŠVIETIMO</text:p>
      <text:p text:style-name="P37">ĮSTATYMAS</text:p>
      <text:p text:style-name="P38"/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<text:s/>straipsnis.<text:s/></text:span><text:span text:style-name="T49">Įstatymo paskirtis ir taikymas</text:span></text:p>
      <text:p text:style-name="P50"><text:span text:style-name="T51">1</text:span><text:span text:style-name="T52">. Šis įstatymas nustato neformaliojo suaugusiųjų švietimo tikslą, principus, aprėptį, organizacines ir finansines prielaidas kiekvienam asmeniui įgyti naujų kompetencijų,<text:s/></text:span><text:span text:style-name="T53">nuolat tobulėti, aktyviai prisidėti prie visuomenės ir valstybės darnaus vystymosi bei gyvenimo kokybės gerinimo. Neformalusis suaugusiųjų švietimas yra mokymosi visą gyvenimą sudėtinė dalis.</text:span></text:p>
      <text:p text:style-name="P54"><text:span text:style-name="T55">2</text:span><text:span text:style-name="T56">. Šio įstatymo nuostatos taikomos tiek, kiek jos neprieštar</text:span><text:span text:style-name="T57">auja Lietuvos Respublikos švietimo įstatymo, Lietuvos <text:s/>Respublikos profesinio mokymo įstatymo, Lietuvos Respublikos mokslo ir studijų įstatymo, kitų aktualių įstatymų nuostatoms, susijusioms su neformaliojo suaugusiųjų švietimo organizavimu ir finansavimu.</text:span><text:span text:style-name="T58"><text:s text:c="2"/></text:span></text:p>
      <text:p text:style-name="P59"/>
      <text:p text:style-name="P60"><text:span text:style-name="T61">2</text:span><text:span text:style-name="T62"><text:s/>straipsnis.</text:span><text:span text:style-name="T63"><text:s/></text:span><text:span text:style-name="T64">Pagrindinės šio įstatymo sąvokos<text:s/></text:span></text:p>
      <text:p text:style-name="P65"><text:span text:style-name="T66">1</text:span><text:span text:style-name="T67">.<text:s/></text:span><text:span text:style-name="T68">Kvalifikacijos tobulinimas</text:span><text:span text:style-name="T69"><text:s/>– mokymasis, siekiant plėtoti ir(arba) įgyti naujų kompetencijų, reikalingų profesinei veiklai (pareigybei).</text:span></text:p>
      <text:p text:style-name="P70"><text:span text:style-name="T71">2</text:span><text:span text:style-name="T72">.<text:s/></text:span><text:span text:style-name="T73">Mokymasis visą gyvenimą</text:span><text:span text:style-name="T74"><text:s/>– mokymosi veiklų visuma</text:span><text:span text:style-name="T75">, siekiant nuolatinio asmens tobulėjimo, apimanti</text:span><text:span text:style-name="T76"><text:s/>visus asmens amžiaus tarpsnius ir formas:<text:s/></text:span><text:span text:style-name="T77">formalųjį švietimą, neformalųjį švietimą; savišvietą.<text:s/></text:span></text:p>
      <text:p text:style-name="P78"><text:span text:style-name="T79">3</text:span><text:span text:style-name="T80">.<text:s/></text:span><text:span text:style-name="T81">Neformalusis suaugusiųjų švietimas</text:span><text:span text:style-name="T82"><text:s/>– švietimas pagal įvairias švietimo poreikių tenkinimo, kvalifikaci</text:span><text:span text:style-name="T83">jos tobulinimo, papildomos kompetencijos įgijimo programas, išskyrus formaliojo švietimo programas, teikiamas ne jaunesniems negu 18 metų asmenims.</text:span></text:p>
      <text:p text:style-name="P84"><text:span text:style-name="T85">4</text:span><text:span text:style-name="T86">.<text:s/></text:span><text:span text:style-name="T87">Neformaliojo suaugusiųjų švietimo programa</text:span><text:span text:style-name="T88"><text:s/>(toliau –<text:s/></text:span><text:span text:style-name="T89">programa</text:span><text:span text:style-name="T90">) – neformaliojo suaugusiųjų švietimo ve</text:span><text:span text:style-name="T91">iklos aprašas, kuriame įvardinti numatomi programos dalyvio mokymosi rezultatai (kompetencijos) ir jiems pasiekti būtinas mokymosi turinys, metodai, priemonės bei žmogiškieji ir materialieji ištekliai.<text:s/></text:span></text:p>
      <text:p text:style-name="P92"><text:span text:style-name="T93">5</text:span><text:span text:style-name="T94">. Kitos įstatyme vartojamos sąvokos atitinka sąv</text:span><text:span text:style-name="T95">okas, apibrėžtas Lietuvos</text:span><text:span text:style-name="T96"><text:s/></text:span><text:span text:style-name="T97">Respublikos švietimo įstatyme, Lietuvos <text:s/>Respublikos profesinio mokymo įstatyme ir Lietuvos Respublikos mokslo ir studijų įstatyme.</text:span></text:p>
      <text:p text:style-name="P98"/>
      <text:p text:style-name="P99"><text:span text:style-name="T100">3</text:span><text:span text:style-name="T101"><text:s/>straipsnis.<text:s/></text:span><text:span text:style-name="T102">Neformaliojo suaugusiųjų švietimo tikslas ir principai</text:span></text:p>
      <text:p text:style-name="P103"><text:span text:style-name="T104">1</text:span><text:span text:style-name="T105">. Neformaliojo su</text:span><text:span text:style-name="T106">augusiųjų švietimo tikslas – prisidėti prie įtraukios visuomenės plėtotės: užtikrinti galimybes suaugusiesiems dalyvauti švietimo veikloje siekiant įgyti kompetencijų, svarbių sėkmingai profesinei karjerai, prasmingai saviraiškai, aktyviam dalyvavimui bend</text:span><text:span text:style-name="T107">ruomenės gyvenime atstovaujant socialinius, kultūros, ekonomikos ir aplinkos apsaugos interesus.</text:span></text:p>
      <text:p text:style-name="P108"><text:span text:style-name="T109">2</text:span><text:span text:style-name="T110">. Neformalusis suaugusiųjų švietimas yra viešoji gėrybė ir yra grindžiamas šiais principais:</text:span></text:p>
      <text:p text:style-name="P111"><text:span text:style-name="T112">2.1</text:span><text:span text:style-name="T113">.<text:s/></text:span><text:span text:style-name="T114">lygių galimybių<text:s/></text:span><text:span text:style-name="T115">– užtikrinama <text:s/>kiekvieno asmens teisė realizuoti savo prigimtines galimybes</text:span><text:span text:style-name="T116"><text:s/></text:span><text:span text:style-name="T117">nepaisant lyties, rasės, tautybės, kalbos, kilmės, socialinės padėties, tikėjimo, įsitikinimų ar pažiūrų, amžiaus, lytinės orientacijos, negalios, etninės priklausomybės, religijos</text:span><text:span text:style-name="T118">;</text:span></text:p>
      <text:p text:style-name="P119"><text:span text:style-name="T120">2.2</text:span><text:span text:style-name="T121">.</text:span><text:span text:style-name="T122"><text:s/>įtraukties</text:span><text:span text:style-name="T123"><text:s/>– plėtojama švietimo turinio ir formų įvairovė, teikianti prielaidų kiekvienam asmeniui dalyvauti neformaliojo švietimo programą pagal savo poreikius ir interesus bei stiprinti bendruomeniškumą;</text:span></text:p>
      <text:p text:style-name="P124"><text:span text:style-name="T125">2.3</text:span><text:span text:style-name="T126">.<text:s/></text:span><text:span text:style-name="T127">kontekstualumo</text:span><text:span text:style-name="T128"><text:s/>– atskleidžiama</text:span><text:span text:style-name="T129">s visuomenės ir valstybės darnaus vystymosi įgyvendinimo būdų savitumas vietos kontekste;</text:span></text:p>
      <text:p text:style-name="P130"><text:span text:style-name="T131">2.4</text:span><text:span text:style-name="T132">.<text:s/></text:span><text:span text:style-name="T133">dinamiškumo<text:s/></text:span><text:span text:style-name="T134">– atliepiami nuolat kintantys asmens, socialinių gupių ir valstybės poreikiai, įvertinant ateities perspektyvą;</text:span></text:p>
      <text:p text:style-name="P135"><text:span text:style-name="T136">2.5</text:span><text:span text:style-name="T137">.<text:s/></text:span><text:span text:style-name="T138">partnerystės<text:s/></text:span><text:span text:style-name="T139">– telkiamos</text:span><text:span text:style-name="T140"><text:s/>suinteresuotųjų institucijų (valstybės, savivaldos, švietimo, verslo) ir nevyriausybinių organizacijų pastangos, skatinamas tarpžinybinis bendradarbiavimas ir veiklos koordinavimas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NEFORMALIOJO SUAUGUSIŲJŲ ŠVIETIMO ORGANIZAVIMAS</text:span></text:p>
      <text:p text:style-name="P147"/>
      <text:p text:style-name="P148"><text:span text:style-name="T149">4</text:span><text:span text:style-name="T150"><text:s/>straipsnis.<text:s/></text:span><text:span text:style-name="T151">Neformaliojo suaugusiųjų švietimo paslaugų teikėjai</text:span></text:p>
      <text:p text:style-name="P152"><text:span text:style-name="T153">1</text:span><text:span text:style-name="T154">. Neformaliojo suaugusiųjų švietimo paslaugas teisės aktų nustatyta tvarka gali teikti <text:s/>juridiniai arba fiziniai asmenys (laisvieji mokytojai), parengę atitinkamas programas ir turintys</text:span><text:span text:style-name="T155"><text:s/>jų įgyvendinimui būtinus žmogiškuosius ir materialiuosius išteklius.</text:span></text:p>
      <text:p text:style-name="P156"><text:span text:style-name="T157">2</text:span><text:span text:style-name="T158">. Paslaugų teikėjai – juridiniai asmenys apima šias institucijų grupes: <text:s/></text:span></text:p>
      <text:p text:style-name="P159"><text:span text:style-name="T160">2.1</text:span><text:span text:style-name="T161">. nevyriausybinės organizacijos;</text:span></text:p>
      <text:p text:style-name="P162"><text:span text:style-name="T163">2.2</text:span><text:span text:style-name="T164">. formaliojo švietimo institucijos (mokyklos, profesinės mok</text:span><text:span text:style-name="T165">yklos, kolegijos, universitetai), turinčios teisę vykdyti neformalųjį švietimą;</text:span></text:p>
      <text:p text:style-name="P166"><text:span text:style-name="T167">2.3</text:span><text:span text:style-name="T168">. mokytojų (pedagogų) švietimo centrai;<text:s/></text:span></text:p>
      <text:p text:style-name="P169"><text:span text:style-name="T170">2.4</text:span><text:span text:style-name="T171">. Trečiojo amžiaus universitetai;</text:span></text:p>
      <text:p text:style-name="P172"><text:span text:style-name="T173">2.5</text:span><text:span text:style-name="T174">. valstybės institucijos ir joms pavaldžios įstaigos, kurioms švietimas nėra pagrindinė veikla;<text:s/></text:span></text:p>
      <text:p text:style-name="P175"><text:span text:style-name="T176">2.6</text:span><text:span text:style-name="T177">. darbdaviai (verslo įmonės);</text:span></text:p>
      <text:p text:style-name="P178"><text:span text:style-name="T179">2.7</text:span><text:span text:style-name="T180">.</text:span><text:span text:style-name="T181"><text:tab/><text:s/>profesinės sąjungos;</text:span></text:p>
      <text:p text:style-name="P182"><text:span text:style-name="T183">2.8</text:span><text:span text:style-name="T184">. kiti teikėjai, atitinkantys teisės aktais nustatytus reikalavimus.</text:span></text:p>
      <text:p text:style-name="P185"><text:span text:style-name="T186">3</text:span><text:span text:style-name="T187">. Paslaugų</text:span><text:span text:style-name="T188"><text:s/>teikėjas privalo viešai skelbti išsamią informaciją apie savo kvalifikaciją ir vykdomas neformaliojo suaugusiųjų švietimo programas.</text:span></text:p>
      <text:p text:style-name="P189"/>
      <text:p text:style-name="P190"><text:span text:style-name="T191">5</text:span><text:span text:style-name="T192"><text:s/>straipsnis.<text:s/></text:span><text:span text:style-name="T193">Trečiojo amžiaus universitetai</text:span></text:p>
      <text:p text:style-name="P194"><text:span text:style-name="T195">1</text:span><text:span text:style-name="T196">. Trečiojo amžiaus universitetas – neformaliojo švietimo paslaugų</text:span><text:span text:style-name="T197"><text:s/>teikėjas, tenkinantis vyresniojo amžiaus suaugusiųjų asmenų žinių, kompetencijų plėtotės ir saviraiškos reikmes.</text:span></text:p>
      <text:p text:style-name="P198"><text:span text:style-name="T199">2</text:span><text:span text:style-name="T200">. Trečiojo amžiaus universitetai ir kiti vyresniojo amžiaus suaugusiųjų asmenų neformaliojo švietimo teikėjai konkurso būdu gali gauti va</text:span><text:span text:style-name="T201">lstybės paramą.</text:span></text:p>
      <text:p text:style-name="P202"/>
      <text:p text:style-name="P203"><text:span text:style-name="T204">6</text:span><text:span text:style-name="T205"><text:s/>straipsnis.<text:s/></text:span><text:span text:style-name="T206">Neformaliojo suaugusiųjų švietimo programos</text:span></text:p>
      <text:p text:style-name="P207"><text:span text:style-name="T208">1</text:span><text:span text:style-name="T209">. Neformalusis suaugusiųjų švietimas vykdomas pagal programas.<text:s/></text:span><text:span text:style-name="T210">Programa gali būti teikiama kontaktiniu, nuotoliniu arba mišriu būdu.</text:span></text:p>
      <text:p text:style-name="P211"><text:span text:style-name="T212">2</text:span><text:span text:style-name="T213">. Pagal savo paskirtį<text:s/></text:span><text:span text:style-name="T214">neformaliojo suaugusiųjų švietimo programos apima šias</text:span><text:span text:style-name="T215"><text:s/></text:span><text:span text:style-name="T216">lygiavertes sritis ir atitinkamus programos tipus:</text:span></text:p>
      <text:p text:style-name="P217"><text:span text:style-name="T218">2.1</text:span><text:span text:style-name="T219">.<text:s/></text:span><text:span text:style-name="T220">bendrųjų kompetencijų plėtotės</text:span><text:span text:style-name="T221"><text:s/>– programos, skirtos plėtoti mokymosi visą gyvenimą kompetencijas: raštingumo; kalbų; matematikos, gamtos moks</text:span><text:span text:style-name="T222">lų, technologijų ir inžinerijos; skaitmenines; asmenines, socialines ir mokymosi; pilietines; verslumo; kultūrinio sąmoningumo ir raiškos; kitas aktualias kompetencijas, tiesiogiai nesiejamas su profesine kvalifikacija;<text:s/></text:span></text:p>
      <text:p text:style-name="P223"><text:span text:style-name="T224">2.2</text:span><text:span text:style-name="T225">.<text:s/></text:span><text:span text:style-name="T226">kvalifikacijos tobulinimo</text:span><text:span text:style-name="T227"><text:s/></text:span><text:span text:style-name="T228">– programos, skirtos konkrečios profesijos (specialiųjų) kompetencijų plėtotei siekiant lanksčiai įsitraukti į besikeičiančią darbo rinką ir (arba) planuojant profesinę karjerą;</text:span></text:p>
      <text:p text:style-name="P229"><text:span text:style-name="T230">2.3</text:span><text:span text:style-name="T231">.<text:s/></text:span><text:span text:style-name="T232">saviraiškos</text:span><text:span text:style-name="T233"><text:s text:c="2"/>– programos, skirtos lavinti asmens kūrybines galias ir<text:s/></text:span><text:span text:style-name="T234">gebėjimus, įgyvendinti prasmingus laisvalaikio ir (arba) savanorystės projektus;</text:span></text:p>
      <text:p text:style-name="P235"><text:span text:style-name="T236">2.4</text:span><text:span text:style-name="T237">.<text:s/></text:span><text:span text:style-name="T238">tikslinės</text:span><text:span text:style-name="T239"><text:s/>(užsakomosios) – programos, skirtos visuomenės švietimui strateginiais visuomenės ir valstybės raidos klausimais<text:s/></text:span><text:span text:style-name="T240">(</text:span><text:span text:style-name="T241">pavyzdžiui, sveikos gyvensenos, smurto pre</text:span><text:span text:style-name="T242">vencijos, energijos tausojimo, ekosistemų apsaugos ir kt</text:span><text:span text:style-name="T243">.),<text:s/></text:span><text:span text:style-name="T244">skatinant visuomenės solidarumą, aktyvų pilietiškumą ir dalyvavimą.</text:span></text:p>
      <text:p text:style-name="P245"><text:span text:style-name="T246">3</text:span><text:span text:style-name="T247">. Pagal savo aprėptį neformaliojo suaugusiųjų švietimo programos skirstomos į nacionalines, įgyvendinamas visoje šalies ter</text:span><text:span text:style-name="T248">itorijoje, ir <text:s/>savivaldybių programas.<text:s/></text:span></text:p>
      <text:p text:style-name="P249"><text:span text:style-name="T250">4</text:span><text:span text:style-name="T251">. Kvalifikacijos tobulinimo programos dalyviui, pabaigusiam programą ir atlikusiam visas numatytas užduotis, suteikiamas pažymėjimas, kurio formą ir išdavimo tvarką nustato paslaugos teikėjo savininko teises ir<text:s/></text:span><text:span text:style-name="T252">pareigas įgyvendinanti institucija (dalyvių susirinkimas) arba užsakovas.</text:span></text:p>
      <text:p text:style-name="P253"><text:span text:style-name="T254">5</text:span><text:span text:style-name="T255">. Programa yra autorių teisių ir gretutinių teisių apsaugos objektas.</text:span></text:p>
      <text:p text:style-name="P256"/>
      <text:section text:name="Sect1" text:style-name="S1">
        <text:p text:style-name="P257"/>
        <text:p text:style-name="P258"><text:span text:style-name="T259">7</text:span><text:span text:style-name="T260"><text:s/>straipsnis.<text:s/></text:span><text:span text:style-name="T261">Neformaliojo suaugusiųjų švietimo kokybės užtikrinimas</text:span></text:p>
        <text:p text:style-name="P262">1. Už neformaliojo suaugusiųjų švietimo kokybę atsako neformaliojo suaugusiųjų švietimo<text:s/><text:span text:style-name="T263">ir<text:s/></text:span>teikėjas ir (arba) jo savininko teises ir pareigas<text:s/>įgyvendinanti institucija (dalyvių susirinkimas).</text:p>
        <text:p text:style-name="P264"><text:span text:style-name="T265"><text:tab/></text:span></text:p>
        <text:p text:style-name="P266">2. Paslaugų teikėjas privalo viešai skelbti išsamią informaciją apie neformaliojo suaugusiųjų švietimo programų kokybės užtikrinimo vidinę tvarką, į(si)vertinimo rezultatus bei dalyvių atsiliepimus.</text:p>
        <text:p text:style-name="P267"><text:span text:style-name="T268">3</text:span><text:span text:style-name="T269">. Neformaliojo suaugusiųjų švietimo teikėjų, finansuojamų iš valstybės ir (arba) savivaldybių biudžetų lėšų, veiklos išorinio vertinimo tvarką nustato valstybinės ir savivaldybės mokyklos savininko teises ir pareigas įgyvendinanti institucija (dalyvių susi</text:span><text:span text:style-name="T270">rinkimas), atsižvelgdami (pasirinktinai) į šias kokybės vertinimo sritis: švietimo programų vertinimo, <text:s/>paslaugų viešinimo vertinimo, vadybos (organizacinio) vertinimo, projektinės veiklos vertinimo, švietimo teikėjo vadovo ir kitų darbuotojų kvalifikacijo</text:span><text:span text:style-name="T271">s vertinimo.</text:span></text:p>
        <text:p text:style-name="P272"/>
        <text:p text:style-name="P273"><text:span text:style-name="T274">8</text:span><text:span text:style-name="T275"><text:s/>straipsnis.<text:s/></text:span><text:span text:style-name="T276">Neformaliojo suaugusiųjų švietimo programų</text:span><text:span text:style-name="T277"><text:s/></text:span><text:span text:style-name="T278">akreditavimas</text:span></text:p>
        <text:p text:style-name="P279"><text:span text:style-name="T280">1</text:span><text:span text:style-name="T281">. Neformaliojo suaugusiųjų švietimo programas, išskyrus kvalifikacijos tobulinimo programas, įvertina ir akredituoja paslaugos teikėjo savininko teises ir pareigas įgyvendinanti institucija (dalyvių susirinkimas) savo nustatyta tvarka.<text:s/></text:span></text:p>
        <text:p text:style-name="P282"><text:span text:style-name="T283">2</text:span><text:span text:style-name="T284">. Kvalifikacij</text:span><text:span text:style-name="T285">os tobulinimo programas įvertina ir akredituoja Švietimo ir mokslo ministerijos įgaliota institucija teisės aktų nustatyta tvarka; akredituotos programos registruojamos Studijų, mokymo programų ir kvalifikacijų registre.</text:span></text:p>
        <text:p text:style-name="P286"/>
        <text:p text:style-name="P287"><text:span text:style-name="T288">9</text:span><text:span text:style-name="T289"><text:s/>straipsnis.<text:s/></text:span><text:span text:style-name="T290">Asmens įgytų k</text:span><text:span text:style-name="T291">ompetencijų ir (arba) kvalifikacijos pripažinimas</text:span></text:p>
        <text:p text:style-name="P292"><text:span text:style-name="T293">1</text:span><text:span text:style-name="T294">. Asmens įgytų kompetencijų įvertinimą ir pripažinimą organizuoja kvalifikacijų tvarkymo institucija, vadovaudamasi švietimo ir mokslo ministro nustatyta ir su ūkio ministru bei socialinės apsaugos ir<text:s/></text:span><text:span text:style-name="T295">darbo ministru suderinta asmens įgytų kompetencijų vertinimo tvarka.</text:span></text:p>
        <text:p text:style-name="P296"><text:span text:style-name="T297">2</text:span><text:span text:style-name="T298">. Neformaliojo švietimo įgyta bendroji arba profesinė (specialioji) <text:s/>kompetencija gali būti pripažinta ir prilyginta formaliuoju būdu įgytai kompetencijai šiais atvejais:</text:span></text:p>
        <text:p text:style-name="P299"><text:span text:style-name="T300">2.1</text:span><text:span text:style-name="T301">. ba</text:span><text:span text:style-name="T302">igta programa yra pripažinta kaip formaliojo bendrojo ugdymo arba profesinio mokymo programos dalis – švietimo ir mokslo ministro nustatyta tvarka;</text:span></text:p>
        <text:p text:style-name="P303"><text:span text:style-name="T304">2.2</text:span><text:span text:style-name="T305">. baigta programa yra pripažinta kaip studijų programos dalis (modulis) – aukštosios mokyklos nustaty</text:span><text:span text:style-name="T306">ta tvarka.</text:span></text:p>
        <text:p text:style-name="P307"><text:span text:style-name="T308">3</text:span><text:span text:style-name="T309">. Darbdavys (verslo įmonė), suderinęs su kvalifikacijų tvarkymo institucija, gali pripažinti profesinėje veikloje įgytą specialiąją kompetenciją, vadovaudamasis atitinkamo profesinio standarto aprašu arba profesinės veiklos aprašu.<text:s/></text:span></text:p>
        <text:p text:style-name="P310"><text:span text:style-name="T311">4</text:span><text:span text:style-name="T312">.<text:s/></text:span><text:span text:style-name="T313">Kvalifikacija suteikiama asmeniui, įgijusiam visas kvalifikacijai įgyti reikalingas kompetencijas, nustatytas atitinkamo profesinio standarto apraše arba profesinės veiklos apraše. Suteikiama kvalifikacija gali būti priskirta tam tikram</text:span><text:span text:style-name="T314"><text:s/></text:span><text:span text:style-name="T315">Lietuvos kvalifikac</text:span><text:span text:style-name="T316">ijų sandaroje nustatytam lygiui pagal</text:span><text:s/><text:span text:style-name="T317">kompetencijų atitiktį profesinės veiklos sudėtingumo, savarankiškumo ir kintamumo reikalavimams. Kvalifikaciją (ar jos dalį) suteikia profesinio mokymo teikėjas arba aukštoji mokykla, gavę kompetencijų įvertinimo rezul</text:span><text:span text:style-name="T318">tatus.<text:s/></text:span></text:p>
        <text:p text:style-name="P319"><text:span text:style-name="T320">5</text:span><text:span text:style-name="T321">. Užsienyje įgytos kvalifikacijos pripažinimą Lietuvoje reglamentuoja Europos Sąjungos ir Lietuvos Respublikos teisės aktai ir (arba) tarptautinės sutartys.</text:span></text:p>
        <text:p text:style-name="P322"/>
        <text:p text:style-name="P323"><text:span text:style-name="T324">III</text:span><text:span text:style-name="T325"><text:s/>SKYRIUS</text:span></text:p>
        <text:p text:style-name="P326"><text:span text:style-name="T327">NEFORMALIOJO SUAUGUSIŲJŲ ŠVIETIMO KOORDINAVIMAS</text:span></text:p>
        <text:p text:style-name="P328"/>
        <text:p text:style-name="P329"><text:span text:style-name="T330">10</text:span><text:span text:style-name="T331"><text:s/>straipsni</text:span><text:span text:style-name="T332">s.<text:s/></text:span><text:span text:style-name="T333">Neformaliojo suaugusiųjų švietimo valdymo sistema</text:span></text:p>
        <text:p text:style-name="P334"><text:span text:style-name="T335">1</text:span><text:span text:style-name="T336">. Valstybės neformaliojo suaugusiųjų švietimo politiką pagal šiame ir kituose įstatymuose bei kituose teisės aktuose nustatytą kompetenciją formuoja Lietuvos Respublikos Seimas (toliau – Seimas),<text:s/></text:span><text:span text:style-name="T337">Lietuvos Respublikos Vyriausybė (toliau – Vyriausybė), Lietuvos Respublikos socialinių reikalų ir darbo ministerija, Lietuvos Respublikos švietimo ministerija ir kitos suinteresuotos ministerijos bei savivaldybės.</text:span></text:p>
        <text:p text:style-name="P338"><text:span text:style-name="T339">2</text:span><text:span text:style-name="T340">. Valstybės neformaliojo suaugusiųjų<text:s/></text:span><text:span text:style-name="T341">švietimo politiką pagal šiame ir kituose įstatymuose bei kituose teisės aktuose nustatytą kompetenciją įgyvendina Lietuvos neformaliojo suaugusiųjų švietimo taryba, Vyriausybės ir (arba) ministerijos įgaliota institucija (institucijos), savivaldybės,</text:span><text:span text:style-name="T342"><text:s/></text:span><text:span text:style-name="T343">šio į</text:span><text:span text:style-name="T344">statymo 4 str. nustatyti švietimo paslaugų teikėjai.<text:s/></text:span></text:p>
        <text:p text:style-name="P345"><text:span text:style-name="T346">3</text:span><text:span text:style-name="T347">. Lietuvos Respublikos Vyriausybė tvirtina nacionalinę Neformaliojo suaugusiųjų švietimo plėtros programą, kurioje nustato neformaliojo suaugusiųjų švietimo plėtros tikslus ir uždavinius. Vyriausyb</text:span><text:span text:style-name="T348">ės įgaliota ministerija, konsultuodamasi su suinteresuotomis ministerijomis ir kitais socialiniais dalininkais</text:span><text:span text:style-name="T349"><text:s/></text:span><text:span text:style-name="T350"><text:s/>parengia ir teikia tvirtinti Vyriausybei 3 metų trukmės Neformaliojo suaugusiųjų švietimo plėtros programos įgyvendinimo priemonių planą.</text:span></text:p>
        <text:p text:style-name="P351"><text:span text:style-name="T352">4</text:span><text:span text:style-name="T353">.</text:span><text:span text:style-name="T354"><text:s/>Savivaldybės taryba, atsižvelgdama į Neformaliojo suaugusiųjų švietimo plėtros programos įgyvendinimo priemonių planą ir Savivaldybės gyventojų, darbdavių, kitų socialinių dalininkų</text:span><text:span text:style-name="T355"><text:s/></text:span><text:span text:style-name="T356">poreikius, tvirtina savivaldybės neformaliojo suaugusiųjų švietimo veiksm</text:span><text:span text:style-name="T357">ų planą, o Savivaldybė administracijos direktorius paskiria jo įgyvendinimo koordinatorių.</text:span></text:p>
        <text:p text:style-name="P358"/>
        <text:p text:style-name="P359"><text:span text:style-name="T360">11</text:span><text:span text:style-name="T361"><text:s/>straipsnis.<text:s/></text:span><text:span text:style-name="T362">Lietuvos neformaliojo suaugusiųjų švietimo taryba</text:span></text:p>
        <text:p text:style-name="P363"><text:span text:style-name="T364">1</text:span><text:span text:style-name="T365">. Lietuvos neformaliojo suaugusiųjų švietimo taryba (toliau – Taryba) yra kolegiali,<text:s/></text:span><text:span text:style-name="T366">atstovavimo pagrindu sudaryta nuolat veikianti švietimo savivaldos institucija, teikianti pasiūlymus ir rekomendacijas Seimui, Vyriausybei ir savivaldybėms neformaliojo suaugusiųjų švietimo politikos ir jos įgyvendinimo klausimais. Tarybą lygiomis dalimis<text:s/></text:span><text:span text:style-name="T367">sudaro valstybės institucijų, nevyriausybinių organizacijų ir verslo įmonių (darbdavių) deleguoti atstovai.</text:span></text:p>
        <text:p text:style-name="P368"><text:span text:style-name="T369">2</text:span><text:span text:style-name="T370">. Taryba atlieka šias funkcijas:</text:span></text:p>
        <text:p text:style-name="P371"><text:span text:style-name="T372">2.1</text:span><text:span text:style-name="T373">. svarsto neformaliojo suaugusiųjų švietimo strateginius klausimus, skatina neformaliojo suaugusiųjų šv</text:span><text:span text:style-name="T374">ietimo tyrimus ir inovacijas;</text:span></text:p>
        <text:p text:style-name="P375"><text:span text:style-name="T376">2.2</text:span><text:span text:style-name="T377">. <text:s/>teikia rekomendacijas dėl neformaliojo suaugusiųjų švietimo įtraukimo į strateginio planavimo dokumentus bei jų įgyvendinimo teisės aktus;<text:s/></text:span></text:p>
        <text:p text:style-name="P378"><text:span text:style-name="T379">2.3</text:span><text:span text:style-name="T380">. svarsto ir teikia pasiūlymus dėl Neformaliojo suaugusiųjų švietimo<text:s/></text:span><text:span text:style-name="T381">plėtros programos formavimo ir finansavimo ir stebėsenos;</text:span></text:p>
        <text:p text:style-name="P382"><text:span text:style-name="T383">2.4</text:span><text:span text:style-name="T384">. atlieka neformaliojo</text:span><text:s/><text:span text:style-name="T385">suaugusiųjų švietimo nacionalinių programų (projektų) poreikio vertinimą;<text:s/></text:span></text:p>
        <text:p text:style-name="P386"><text:span text:style-name="T387">2.5</text:span><text:span text:style-name="T388">. teikia informaciją apie savo veiklą ir priimtus sprendimus socialiniams dalininkams<text:s/></text:span><text:span text:style-name="T389">ir plačiajai visuomenei<text:s/></text:span></text:p>
        <text:p text:style-name="P390"><text:span text:style-name="T391">2.6</text:span><text:span text:style-name="T392">. atlieka</text:span><text:span text:style-name="T393"><text:s/></text:span><text:span text:style-name="T394">neformaliojo suaugusiųjų švietimo stebėseną ir kitas nuostatuose įvardintas arba Vyriausybės deleguotas funkcijas.<text:s/></text:span></text:p>
        <text:p text:style-name="P395"><text:span text:style-name="T396">3</text:span><text:span text:style-name="T397">. Taryba savo funkcijoms atlikti turi teisę sudaryti komitetus bei ekspertų grupes, nustatydama jų narių skaičių, sudarymo būdą, kvalifikacinius reikalavimus, pareigas ir įgaliojimus.<text:s/></text:span></text:p>
        <text:p text:style-name="P398"><text:span text:style-name="T399">4</text:span><text:span text:style-name="T400">. Tarybos sekretoriato funkcijas atlieka Vyriausybės įgaliota inst</text:span><text:span text:style-name="T401">itucija arba atviro konkurso būdų atrinkta nacionalinio lygmeniu veikianti nevyriausybinė organizacija. Sekretoriato funkcijoms atlikti skiriamas adekvatus valstybės biudžeto finansavimas.</text:span></text:p>
        <text:p text:style-name="P402"><text:span text:style-name="T403">5</text:span><text:span text:style-name="T404">. Taryba sudaroma ir veikia vadovaudamasi Lietuvos Respublikos</text:span><text:span text:style-name="T405"><text:s/>Vyriausybės patvirtintais nuostatais ir yra jai atskaitinga.<text:s/></text:span></text:p>
        <text:p text:style-name="P406"/>
        <text:p text:style-name="P407"><text:span text:style-name="T408">12</text:span><text:span text:style-name="T409"><text:s/>straipsnis.<text:s/></text:span><text:span text:style-name="T410">Vyriausybės įgaliota institucija<text:s/></text:span></text:p>
        <text:p text:style-name="P411"><text:span text:style-name="T412">1</text:span><text:span text:style-name="T413">. Vyriausybės įgaliota institucija yra biudžetinė švietimo pagalbos įstaiga, veikianti nacionaliniu lygmeniu.</text:span></text:p>
        <text:p text:style-name="P414"><text:span text:style-name="T415">2</text:span><text:span text:style-name="T416">. Vyriausybės įga</text:span><text:span text:style-name="T417">liota institucija atlieka šias funkcijas</text:span><text:span text:style-name="T418">:</text:span></text:p>
        <text:p text:style-name="P419"><text:span text:style-name="T420">2.1</text:span><text:span text:style-name="T421">. vykdo neformaliojo suaugusiųjų švietimo metodinę veiklą;</text:span></text:p>
        <text:p text:style-name="P422"><text:span text:style-name="T423">2.2</text:span><text:span text:style-name="T424">. inicijuoja ir (arba) įgyvendina profesijos mokytojų, kitų neformaliojo suaugusiųjų švietimo teikėjų <text:s/>kvalifikacijos tobulinimo programas;</text:span></text:p>
        <text:p text:style-name="P425"><text:span text:style-name="T426">2.3</text:span><text:span text:style-name="T427">. vertina ir akredituoja kvalifikacijos tobulinimo, išskyrus profesinių studijų, programas;</text:span></text:p>
        <text:p text:style-name="P428"><text:span text:style-name="T429">2.4</text:span><text:span text:style-name="T430">. konsultuoja neformaliojo suaugusiųjų švietimo teikėjus ir savivaldybių koordinatorius programų vadybos klausimais;</text:span></text:p>
        <text:p text:style-name="P431"><text:span text:style-name="T432">2.5</text:span><text:span text:style-name="T433">. vertina institucijų pasir</text:span><text:span text:style-name="T434">engimą vertinti asmens kompetencijas ir (arba) teikti profesines kvalifikacijas;</text:span></text:p>
        <text:p text:style-name="P435"><text:span text:style-name="T436">2.6</text:span><text:span text:style-name="T437">. atlieka kitas nuostatuose įvardintas arba Vyriausybės deleguotas funkcijas.</text:span></text:p>
        <text:p text:style-name="P438"><text:span text:style-name="T439">3</text:span><text:span text:style-name="T440">. Vyriausybės įgaliota institucija turi teisę gauti iš valstybės ir savivaldybės<text:s/></text:span><text:span text:style-name="T441">institucijų bei įstaigų ir organizacijų, valstybės registrų, kitų asmenų informaciją, būtiną nustatytoms funkcijoms atlikti.</text:span></text:p>
        <text:p text:style-name="P442"/>
        <text:p text:style-name="P443"><text:span text:style-name="T444">13</text:span><text:span text:style-name="T445"><text:s/>straipsnis.<text:s/></text:span><text:span text:style-name="T446">Savivaldybės įgaliojimai neformaliojo suaugusiųjų švietimo srityje</text:span></text:p>
        <text:p text:style-name="P447"><text:span text:style-name="T448">1</text:span><text:span text:style-name="T449">.</text:span><text:span text:style-name="T450"><text:tab/></text:span><text:span text:style-name="T451">Neformalusis suaugusiųjų švietimas yra savivaldybės savarankiška funkcija.<text:s/></text:span></text:p>
        <text:p text:style-name="P452"><text:span text:style-name="T453">2</text:span><text:span text:style-name="T454">. Neformaliojo suaugusiųjų švietimo veikla yra Savivaldybės veiklos strateginio plano sudėtinė dalis, finansuojama iš Savivaldybės biudžeto.</text:span></text:p>
        <text:p text:style-name="P455"><text:span text:style-name="T456">3</text:span><text:span text:style-name="T457">. Savivaldybės įgaliojimai ne</text:span><text:span text:style-name="T458">formaliojo suaugusiųjų švietimo srityje apima šias veiklas, jomis neapsiribojant:</text:span></text:p>
        <text:p text:style-name="P459"><text:span text:style-name="T460">3.1</text:span><text:span text:style-name="T461">. kaupti, analizuoti ir skleisti informaciją apie neformaliojo suaugusiųjų švietimo veiklą, vertinti jos kokybę ir atitiktį Savivaldybės gyventojų ir (arba) jų specifi</text:span><text:span text:style-name="T462">nių grupių, darbdavių, kitų socialinių partnerių poreikiams bei nacionaliniams strateginiams dokumentams, organizuoti diskusijas šiais klausimais;</text:span></text:p>
        <text:p text:style-name="P463"><text:span text:style-name="T464">3.2</text:span><text:span text:style-name="T465">. koordinuoti neformaliojo suaugusiųjų švietimo paslaugų teikėjų veiklą, siekiant jos tarpusavio papil</text:span><text:span text:style-name="T466">domumo ir išvengiant veiklos dubliavimo;</text:span></text:p>
        <text:p text:style-name="P467"><text:span text:style-name="T468">3.3</text:span><text:span text:style-name="T469">. inicijuoti neformaliojo suaugusiųjų švietimo programas, organizuoti jų konkursus ir administruoti įgyvendinimą;<text:s/></text:span></text:p>
        <text:p text:style-name="P470"><text:span text:style-name="T471">3.4</text:span><text:span text:style-name="T472">. organizuoti kvalifikacijos tobulinimą neformaliojo suaugusiųjų švietimo paslaugų tei</text:span><text:span text:style-name="T473">kėjams.</text:span></text:p>
        <text:p text:style-name="P474"><text:span text:style-name="T475">4</text:span><text:span text:style-name="T476">. Savivaldybės administratorius skiria neformaliojo suaugusiųjų švietimo koordinatorių, kuris yra Savivaldybės administracijos arba pavaldžios institucijos darbuotojas, šiai funkcijai atlikti numatant ne mažesnį nei vieno etato darbo krūvį. Ne</text:span><text:span text:style-name="T477">formaliojo suaugusiųjų švietimo koordinavimo funkcijas gali atlikti <text:s/>atviro konkurso būdu atrinkta savivaldybės lygmeniu veikianti nevyriausybinė organizacija, jai skiriant ne mažiau ne vieno etato atlyginimą atitinkantį finansavimą.</text:span></text:p>
        <text:p text:style-name="P478"><text:span text:style-name="T479">5</text:span><text:span text:style-name="T480">. Savivaldybė gal</text:span><text:span text:style-name="T481">i inicijuoti kolegialios, visuomeniniais pagrindais veikiančios patariamosios institucijos (kolegijos, platformos ar kt.) įsteigimą, įtraukiant socialinių dalininkų atstovus.</text:span></text:p>
        <text:p text:style-name="P482"/>
        <text:p text:style-name="P483"><text:span text:style-name="T484">IV</text:span><text:span text:style-name="T485"><text:s/>SKYRIUS</text:span></text:p>
        <text:p text:style-name="P486"><text:span text:style-name="T487">NEFORMALIOJO SUAUGUSIŲJŲ ŠVIETIMO PROGRAMŲ FINANSAVIMAS</text:span></text:p>
        <text:p text:style-name="P488"/>
        <text:p text:style-name="P489"><text:span text:style-name="T490">14</text:span><text:span text:style-name="T491"><text:s/>straipsnis.<text:s/></text:span><text:span text:style-name="T492">Neformaliojo suaugusiųjų švietimo programų finansavimas</text:span></text:p>
        <text:p text:style-name="P493"><text:span text:style-name="T494">1</text:span><text:span text:style-name="T495">. Neformaliojo suaugusiųjų švietimo programų finansavimo šaltiniai yra:</text:span></text:p>
        <text:p text:style-name="P496"><text:span text:style-name="T497">1.1</text:span><text:span text:style-name="T498">. valstybės ir savivaldybių biudžetų lėšos;</text:span></text:p>
        <text:p text:style-name="P499"><text:span text:style-name="T500">1.2</text:span><text:span text:style-name="T501">. darbdavio lėšos;</text:span></text:p>
        <text:p text:style-name="P502"><text:span text:style-name="T503">1.3</text:span><text:span text:style-name="T504">. valstybės fondų lėšos;</text:span></text:p>
        <text:p text:style-name="P505"><text:span text:style-name="T506">1.4</text:span><text:span text:style-name="T507">. tarptautinių ir užsienio fondų ir organizacijų skiriamos lėšos;</text:span></text:p>
        <text:p text:style-name="P508"><text:span text:style-name="T509">1.5</text:span><text:span text:style-name="T510">. lėšos, gautos kaip parama pagal Lietuvos Respublikos labdaros ir paramos įstatymą;</text:span></text:p>
        <text:p text:style-name="P511"><text:span text:style-name="T512">1.6</text:span><text:span text:style-name="T513">. neformaliojo suaugusiųjų švietimo dalyvio lėšos;</text:span></text:p>
        <text:p text:style-name="P514"><text:span text:style-name="T515">1.7</text:span><text:span text:style-name="T516">. kitos teisėtai gautos l</text:span><text:span text:style-name="T517">ėšos.</text:span></text:p>
        <text:p text:style-name="P518"><text:span text:style-name="T519">2</text:span><text:span text:style-name="T520">. Valstybės ir savivaldybių biudžetų lėšos skiriamos:</text:span></text:p>
        <text:p text:style-name="P521"><text:span text:style-name="T522">2.1</text:span><text:span text:style-name="T523">. Neformaliojo suaugusiųjų švietimo plėtros programos įgyvendinimo veiksmų plano priemonėms ir veiksmams vykdyti juos įgyvendinančioms institucijoms.</text:span></text:p>
        <text:p text:style-name="P524"><text:span text:style-name="T525">2.2</text:span><text:span text:style-name="T526">. valstybės ir (arba)<text:s/></text:span><text:span text:style-name="T527">savivaldybės užsakomoms kvalifikacijos tobulinimo programoms įgyvendinti – Profesinio mokymo įstatymo arba atitinkamų sektorių (sveikatos, švietimo, valstybės tarnybos ir kitų) darbuotojų kvalifikacijos tobulinimą reglamentuojančių teisės aktų nustatyta tv</text:span><text:span text:style-name="T528">arka;</text:span></text:p>
        <text:p text:style-name="P529"><text:span text:style-name="T530">2.3</text:span><text:span text:style-name="T531">. tikslinėms visuomenės švietimo programoms įgyvendinti – Vyriausybės patvirtinta tvarka;</text:span></text:p>
        <text:p text:style-name="P532"><text:span text:style-name="T533">3</text:span><text:span text:style-name="T534">.<text:s/></text:span><text:span text:style-name="T535">Darbdavio lėšos skiriamos darbuotojų kvalifikacijai tobulinti; Vyriausybės nustatyta tvarka darbdavys gali gauti valstybės paramą patirtoms išlaid</text:span><text:span text:style-name="T536">oms iš dalies finansuoti.</text:span></text:p>
        <text:p text:style-name="P537"><text:span text:style-name="T538">5</text:span><text:span text:style-name="T539">. Lėšos, nustatytos šio straipsnio 1 dalies 1.3-1.5 ir 1.7 punktuose skiriamos neformaliojo suaugusiųjų švietimo programoms įgyvendinti pagal lėšų teikėjo (asignavimų valdytojo) nustatytą paskirtį, kriterijus ir veiklos vykdy</text:span><text:span text:style-name="T540">mo reikalavimus.</text:span></text:p>
        <text:p text:style-name="P541"/>
        <text:p text:style-name="P542"><text:span text:style-name="T543">V</text:span><text:span text:style-name="T544"><text:s/>SKYRIUS</text:span></text:p>
        <text:p text:style-name="P545"><text:span text:style-name="T546">BAIGIAMOSIOS NUOSTATOS</text:span></text:p>
        <text:p text:style-name="P547"/>
        <text:p text:style-name="P548"/>
        <text:p text:style-name="P549"><text:span text:style-name="T550">15</text:span><text:span text:style-name="T551"><text:tab/>straipsnis.<text:s/></text:span><text:span text:style-name="T552">Įstatymo įgyvendinimas</text:span></text:p>
        <text:p text:style-name="P553"><text:span text:style-name="T554">1</text:span><text:span text:style-name="T555">. Vyriausybė ir jos įgaliotos institucijos iki šio įstatymo įsigaliojimo priima šio įstatymo įgyvendinamuosius teisės aktus.</text:span></text:p>
        <text:p text:style-name="P556"><text:span text:style-name="T557">2</text:span><text:span text:style-name="T558">. Vyriausybė iki 2019 m. liepos 1 d. peržiūri Mokymosi visą gyvenimą plėtros 2017–2020 metų veiksmų planą, patvirtintą Švietimo ir mokslo ministro 2017 m. birželio 28 <text:s/>d. įsakymu Nr. V-536, ir <text:s/></text:span></text:p>
        <text:p text:style-name="P559">patvirtina Lietuvos Respublikos neformaliojo suaugusiųjų švietimo plėtros programą ir priemonių planą.</text:p>
        <text:p text:style-name="P560"/>
        <text:p text:style-name="P561"><text:span text:style-name="T562">16</text:span><text:span text:style-name="T563"><text:s/>straipsnis.<text:s/></text:span><text:span text:style-name="T564">Įstatymo įsigaliojimas</text:span></text:p>
        <text:p text:style-name="P565"><text:span text:style-name="T566">1</text:span><text:span text:style-name="T567">. Šis įstatymas, išskyrus šio įstatymo 12 straipsnį įsigalioja nuo 2019 m. liepos 1 d.<text:s/></text:span></text:p>
        <text:p text:style-name="P568"><text:span text:style-name="T569">2</text:span><text:span text:style-name="T570">. Šio įstatymo 12 straipsnis įsigalioja nuo 2020 m. sausio 1 d.</text:span><text:span text:style-name="T571">“</text:span></text:p>
        <text:p text:style-name="P572"/>
        <text:p text:style-name="P573"/>
        <text:p text:style-name="P574"><text:span text:style-name="T575">Skelbiu šį Lietuvos Respublikos Seimo priimtą įstatymą.</text:span></text:p>
        <text:p text:style-name="P576"/>
        <text:p text:style-name="P577"/>
        <text:p text:style-name="P578">Respublikos Prezidentas</text:p>
        <text:p text:style-name="P579"/>
        <text:p text:style-name="P580"/>
        <text:p text:style-name="P581">Teikia</text:p>
        <text:p text:style-name="P582"/>
        <text:p text:style-name="P583">Seimo nariai:</text:p>
        <text:p text:style-name="P584">Tomas Tomilinas</text:p>
        <text:p text:style-name="P585">Aušrinė Norkienė</text:p>
        <text:p text:style-name="P586">Algimantas Kirkutis</text:p>
        <text:p text:style-name="P587">Arūnas Gelūnas</text:p>
        <text:p text:style-name="P588"><text:span text:style-name="T589">Artūras Skardž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Galkute</meta:initial-creator>
    <dc:creator>adlibuser</dc:creator>
    <meta:creation-date>2018-11-08T14:13:00Z</meta:creation-date>
    <dc:date>2018-11-08T14:13:00Z</dc:date>
    <meta:print-date>2018-10-30T07:30:00Z</meta:print-date>
    <meta:template xlink:href="Normal.dotm" xlink:type="simple"/>
    <meta:editing-cycles>2</meta:editing-cycles>
    <meta:editing-duration>PT0S</meta:editing-duration>
    <meta:document-statistic meta:page-count="9" meta:paragraph-count="347" meta:word-count="2464" meta:character-count="19489" meta:row-count="868" meta:non-whitespace-character-count="17372"/>
  </office:meta>
</office:document-meta>
</file>