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end" style:vertical-align="baseline"/>
      <style:text-properties fo:hyphenate="false"/>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widows="0" fo:orphans="0" fo:text-align="end" style:vertical-align="baseline"/>
      <style:text-properties fo:font-weight="bold" style:font-weight-asian="bold" style:font-weight-complex="bold" fo:color="#000000" fo:hyphenate="false"/>
    </style:style>
    <style:style style:name="P6"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2" style:parent-style-name="Normal" style:family="paragraph">
      <style:paragraph-properties fo:widows="0" fo:orphans="0" fo:text-align="center" style:vertical-align="baseline"/>
      <style:text-properties fo:color="#000000" fo:hyphenate="false"/>
    </style:style>
    <style:style style:name="P13" style:parent-style-name="Normal" style:family="paragraph">
      <style:paragraph-properties fo:widows="0" fo:orphans="0" fo:text-align="center" style:vertical-align="baseline"/>
      <style:text-properties fo:text-transform="uppercase" fo:color="#000000" fo:background-color="#FFFF00" fo:hyphenate="false"/>
    </style:style>
    <style:style style:name="P14" style:parent-style-name="Normal" style:family="paragraph">
      <style:paragraph-properties fo:widows="0" fo:orphans="0" fo:text-align="center" style:vertical-align="baseline"/>
      <style:text-properties fo:text-transform="uppercase" fo:color="#000000" fo:background-color="#FFFF00" fo:hyphenate="false"/>
    </style:style>
    <style:style style:name="P15" style:parent-style-name="Normal" style:family="paragraph">
      <style:paragraph-properties fo:widows="0" fo:orphans="0" fo:text-align="justify" style:vertical-align="baseline"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style:vertical-align="baseline" fo:text-indent="0.3937in"/>
      <style:text-properties fo:color="#000000" fo:letter-spacing="0.0013in" fo:hyphenate="false"/>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0" style:parent-style-name="Normal" style:family="paragraph">
      <style:paragraph-properties fo:widows="0" fo:orphans="0" fo:break-before="page" style:vertical-align="baselin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style:vertical-align="baseline" fo:margin-left="3.1493in">
        <style:tab-stops/>
      </style:paragraph-properties>
      <style:text-properties fo:color="#000000" fo:hyphenate="false"/>
    </style:style>
    <style:style style:name="P53" style:parent-style-name="Normal" style:family="paragraph">
      <style:paragraph-properties fo:widows="0" fo:orphans="0" style:vertical-align="baseline" fo:margin-left="3.1493in">
        <style:tab-stops/>
      </style:paragraph-properties>
      <style:text-properties fo:color="#000000" fo:hyphenate="false"/>
    </style:style>
    <style:style style:name="P54" style:parent-style-name="Normal" style:family="paragraph">
      <style:paragraph-properties fo:widows="0" fo:orphans="0" style:vertical-align="baseline" fo:margin-left="3.1493in">
        <style:tab-stops/>
      </style:paragraph-properties>
      <style:text-properties fo:color="#000000" fo:hyphenate="false"/>
    </style:style>
    <style:style style:name="P55" style:parent-style-name="Normal" style:family="paragraph">
      <style:paragraph-properties fo:widows="0" fo:orphans="0" style:vertical-align="baseline" fo:margin-left="3.1493in">
        <style:tab-stops/>
      </style:paragraph-properties>
      <style:text-properties fo:color="#000000" fo:hyphenate="false"/>
    </style:style>
    <style:style style:name="P56" style:parent-style-name="Normal" style:family="paragraph">
      <style:paragraph-properties fo:widows="0" fo:orphans="0" fo:text-align="justify" style:vertical-align="baseline"/>
      <style:text-properties fo:color="#000000"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vertical-align="baseline"/>
      <style:text-properties fo:color="#000000"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vertical-align="baseline"/>
      <style:text-properties fo:color="#000000" fo:hyphenate="false"/>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baseline"/>
      <style:text-properties fo:hyphenate="false"/>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vertical-align="baseline" fo:text-indent="0.3937in"/>
      <style:text-properties style:font-size-complex="12pt"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style:text-properties fo:hyphenate="false"/>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vertical-align="baseline"/>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style:vertical-align="baseline" fo:text-indent="0.3937in"/>
      <style:text-properties style:font-size-complex="12pt"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3937in"/>
      <style:text-properties style:font-size-complex="12pt" fo:hyphenate="false"/>
    </style:style>
    <style:style style:name="P263" style:parent-style-name="Normal" style:family="paragraph">
      <style:paragraph-properties fo:widows="0" fo:orphans="0" fo:text-align="center" style:vertical-align="baseline"/>
      <style:text-properties fo:hyphenate="false"/>
    </style:style>
    <style:style style:name="P264" style:parent-style-name="Normal" style:family="paragraph">
      <style:paragraph-properties fo:widows="0" fo:orphans="0" fo:text-align="center" style:vertical-align="baseline"/>
      <style:text-properties fo:hyphenate="false"/>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vertical-align="baseline"/>
      <style:text-properties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P272" style:parent-style-name="Normal" style:family="paragraph">
      <style:paragraph-properties fo:widows="0" fo:orphans="0" fo:text-align="justify" style:vertical-align="baseline" fo:text-indent="0.3937in"/>
      <style:text-properties fo:hyphenate="false"/>
    </style:style>
    <style:style style:name="P273" style:parent-style-name="Normal" style:family="paragraph">
      <style:paragraph-properties fo:widows="0" fo:orphans="0" fo:text-align="justify" style:vertical-align="baseline" fo:text-indent="0.3937in"/>
      <style:text-properties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P275" style:parent-style-name="Normal" style:family="paragraph">
      <style:paragraph-properties fo:widows="0" fo:orphans="0" fo:text-align="justify" style:vertical-align="baseline" fo:text-indent="0.3937in"/>
      <style:text-properties fo:hyphenate="false"/>
    </style:style>
    <style:style style:name="P276" style:parent-style-name="Normal" style:family="paragraph">
      <style:paragraph-properties fo:widows="0" fo:orphans="0" fo:text-align="justify" style:vertical-align="baseline" fo:text-indent="0.3937in"/>
      <style:text-properties fo:hyphenate="false"/>
    </style:style>
    <style:style style:name="P277" style:parent-style-name="Normal" style:family="paragraph">
      <style:paragraph-properties fo:widows="0" fo:orphans="0" fo:text-align="justify" style:vertical-align="baseline" fo:text-indent="0.3937in"/>
      <style:text-properties fo:hyphenate="false"/>
    </style:style>
    <style:style style:name="P278" style:parent-style-name="Normal" style:family="paragraph">
      <style:paragraph-properties fo:widows="0" fo:orphans="0" fo:text-align="center" style:vertical-align="baseline"/>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vertical-align="baseline"/>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style:vertical-align="baseline" fo:text-indent="0.3937in"/>
      <style:text-properties fo:color="#000000"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center" style:vertical-align="baseline"/>
      <style:text-properties fo:color="#000000" style:font-size-complex="12pt" fo:hyphenate="false"/>
    </style:style>
    <style:style style:name="P294"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295"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296"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297"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298"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299"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00"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01"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02"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03"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04"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05"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06"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07"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08"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09"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10"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11"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12"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13"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14"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15"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16" style:parent-style-name="Normal" style:family="paragraph">
      <style:paragraph-properties style:vertical-align="baseline">
        <style:tab-stops>
          <style:tab-stop style:type="right" style:leader-style="solid" style:leader-text="_" style:position="6.2993in"/>
        </style:tab-stops>
      </style:paragraph-properties>
      <style:text-properties fo:hyphenate="false"/>
    </style:style>
    <style:style style:name="P317" style:parent-style-name="Normal" style:family="paragraph">
      <style:paragraph-properties fo:text-indent="3.5in"/>
    </style:style>
    <style:style style:name="P318" style:parent-style-name="Normal" style:family="paragraph">
      <style:paragraph-properties fo:text-indent="3.5in"/>
    </style:style>
    <style:style style:name="P319" style:parent-style-name="Normal" style:family="paragraph">
      <style:paragraph-properties fo:text-indent="3.5in"/>
    </style:style>
    <style:style style:name="P320" style:parent-style-name="Normal" style:family="paragraph">
      <style:paragraph-properties fo:text-indent="3.5in"/>
    </style:style>
    <style:style style:name="P321" style:parent-style-name="Normal" style:family="paragraph">
      <style:paragraph-properties fo:text-indent="3.5in"/>
    </style:style>
    <style:style style:name="P322" style:parent-style-name="Normal" style:family="paragraph">
      <style:paragraph-properties fo:text-indent="3.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style="italic" style:font-style-asian="italic" style:font-style-complex="italic" fo:font-size="10pt" style:font-size-asian="10pt"/>
    </style:style>
    <style:style style:name="P336" style:parent-style-name="Normal" style:family="paragraph">
      <style:text-properties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fo:font-size="10pt" style:font-size-asian="10pt"/>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1in"/>
      <style:text-properties fo:font-style="italic" style:font-style-asian="italic" style:font-style-complex="italic" fo:font-size="10pt" style:font-size-asian="10pt"/>
    </style:style>
    <style:style style:name="P343" style:parent-style-name="Normal" style:family="paragraph">
      <style:paragraph-properties fo:text-align="justify"/>
      <style:text-properties fo:font-style="italic" style:font-style-asian="italic" style:font-style-complex="italic" fo:font-size="10pt" style:font-size-asian="10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2.2583in"/>
      <style:text-properties fo:font-style="italic" style:font-style-asian="italic" style:font-style-complex="italic" fo:font-size="10pt" style:font-size-asian="10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1in"/>
      <style:text-properties fo:font-style="italic" style:font-style-asian="italic" style:font-style-complex="italic" fo:font-size="10pt" style:font-size-asian="10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5909in"/>
      <style:text-properties style:font-size-complex="12pt"/>
    </style:style>
    <style:style style:name="P351" style:parent-style-name="Normal" style:family="paragraph">
      <style:paragraph-properties fo:widows="0" fo:orphans="0" fo:text-align="justify" style:vertical-align="baseline"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baseline"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4923in"/>
      <style:text-properties fo:font-size="10pt" style:font-size-asian="10pt"/>
    </style:style>
    <style:style style:name="P372" style:parent-style-name="Normal" style:family="paragraph">
      <style:paragraph-properties fo:text-indent="0.4923in"/>
      <style:text-properties fo:font-size="10pt" style:font-size-asian="10p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style:style>
    <style:style style:name="T375" style:parent-style-name="DefaultParagraphFont" style:family="text">
      <style:text-properties fo:color="#000000"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377" style:parent-style-name="DefaultParagraphFont" style:family="text">
      <style:text-properties fo:font-style="italic" style:font-style-asian="italic" style:font-style-complex="italic" fo:color="#000000" fo:font-size="10pt" style:font-size-asian="10pt" style:language-asian="lt" style:country-asian="LT"/>
    </style:style>
    <style:style style:name="P378" style:parent-style-name="Normal" style:family="paragraph">
      <style:text-properties fo:font-size="4pt" style:font-size-asian="4pt" style:font-size-complex="4pt"/>
    </style:style>
  </office:automatic-styles>
  <office:body>
    <office:text text:use-soft-page-breaks="true">
      <text:p text:style-name="P1"><text:span text:style-name="T4">Projektas</text:span></text:p>
      <text:p text:style-name="P5"/>
      <text:p text:style-name="P6">LIETUVOS TRANSPORTO SAUGOS ADMINISTRACIJOS</text:p>
      <text:p text:style-name="P7">DIREKTORIUS</text:p>
      <text:p text:style-name="P8"/>
      <text:p text:style-name="P9">ĮSAKYMAS</text:p>
      <text:p text:style-name="P10">DĖL MOTORINĖS TRANSPORTO PRIEMONĖS PRIPAŽINIMO ISTORINE MOTORINE TRANSPORTO PRIEMONE TVARKOS APRAŠO PATVIRTINIMO</text:p>
      <text:p text:style-name="P11"/>
      <text:p text:style-name="P12">2020 m. __________ d. Nr. 2BE-____</text:p>
      <text:p text:style-name="P13"/>
      <text:p text:style-name="P14"/>
      <text:p text:style-name="P15"><text:span text:style-name="T16">Vadovaudamasis Lietuvos Respublikos saugaus eismo automobilių keliais įstatymo 10 straipsnio 1 dalies 19 punktu ir Lietuvos Respublikos susisiekimo ministro 2008 m. sausio 21 d. įsakymo Nr. 3-13 „Dėl Saugaus eismo automobilių keliais įstatymo įgyvendinimo“</text:span><text:span text:style-name="T17"><text:s/>2.8 papunkčiu ir įgyvendindamas<text:s/></text:span><text:span text:style-name="T18">2014 m. balandžio 3 d. Europos Parlamento ir Tarybos direktyvą 2014/45/ES dėl motorinių transporto priemonių ir jų priekabų periodinės techninės apžiūros, kuria panaikinama Direktyva 2009/40/EB</text:span><text:span text:style-name="T19">:</text:span></text:p>
      <text:p text:style-name="P20"><text:span text:style-name="T21">1</text:span><text:span text:style-name="T22">. T v i r t i n u<text:s/></text:span><text:span text:style-name="T23">Motor</text:span><text:span text:style-name="T24">inės transporto priemonės pripažinimo istorine motorine transporto priemone tvarkos aprašą (pridedama).</text:span></text:p>
      <text:p text:style-name="P25"><text:span text:style-name="T26">2</text:span><text:span text:style-name="T27">. P r i p a ž į s t u netekusiu galios Valstybinės kelių transporto inspekcijos prie Susisiekimo ministerijos viršininko 2011 m. spalio 6 d. įsakym</text:span><text:span text:style-name="T28">ą Nr. 2B-368 „Dėl Transporto priemonės pripažinimo istorine motorine transporto priemone tvarkos aprašo patvirtinimo“.</text:span></text:p>
      <text:p text:style-name="P29"><text:span text:style-name="T30">3</text:span><text:span text:style-name="T31">. N u s t a t a u, kad:</text:span></text:p>
      <text:p text:style-name="P32"><text:span text:style-name="T33">3.1</text:span><text:span text:style-name="T34">. iki šio įsakymo įsigaliojimo dienos pripažintų istorinių motorinių transporto priemonių valdytojai dė</text:span><text:span text:style-name="T35">l istorinių motorinių transporto priemonių valstybinio registracijos numerio ženklų išdavimo į valstybės įmonę „Regitra“ privalo kreiptis iki jų istorinės motorinės transporto priemonės pateikimo privalomajai transporto priemonių techninei apžiūrai datos;</text:span></text:p>
      <text:p text:style-name="P36"><text:span text:style-name="T37">3.2</text:span><text:span text:style-name="T38">. iki šio įsakymo įsigaliojimo dienos pripažintoms istorinėms motorinėms transporto priemonėms taikomi iki šio įsakymo įsigaliojimo galioję istorinėms motorinėms transporto priemonėms ir jų privalomajai transporto priemonių techninei apžiūrai keliam</text:span><text:span text:style-name="T39">i reikalavimai ir galioja iki jų pripažinimo istorine motorine transporto priemone termino pabaigos, išskyrus šio įsakymo 3.1 papunktyje įtvirtintą įpareigojimą;</text:span></text:p>
      <text:p text:style-name="P40"><text:span text:style-name="T41">3.3</text:span><text:span text:style-name="T42">. <text:s/>šis įsakymas įsigalioja 2020 m. ________ d.</text:span></text:p>
      <text:p text:style-name="P43"><text:span text:style-name="T44">4</text:span><text:span text:style-name="T45">. I n f o r m u o j u, kad šis įs</text:span><text:span text:style-name="T46">akymas nustatyta tvarka skelbiamas Teisės aktų registre ir Lietuvos transporto saugos administracijos interneto svetainėje.</text:span></text:p>
      <text:p text:style-name="P47"/>
      <text:p text:style-name="P48"/>
      <text:p text:style-name="P49">Administracijos direktorius</text:p>
      <text:p text:style-name="P50"><text:span text:style-name="T51">PATVIRTINTA</text:span></text:p>
      <text:p text:style-name="P52">Lietuvos transporto saugos administracijos</text:p>
      <text:p text:style-name="P53">direktoriaus 2020 m. _______ d. įsakymu</text:p>
      <text:p text:style-name="P54">Nr. 2BE-____</text:p>
      <text:p text:style-name="P55"/>
      <text:p text:style-name="P56"/>
      <text:p text:style-name="P57"><text:span text:style-name="T58">MOTORINĖS TRANSPORTO PRIEMONĖS PRIPAŽINIMO ISTORINE MOTORINE TRANSPORTO PRIEMON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torinės transporto priemonės pripažinimo istorine motorine transporto priemone tvarkos aprašas (to</text:span><text:span text:style-name="T69">liau – Aprašas) nustato motorinės transporto priemonės pripažinimo istorine motorine transporto priemone (toliau – istorinė transporto priemonė) tvarką.</text:span></text:p>
      <text:p text:style-name="P70"><text:span text:style-name="T71">2</text:span><text:span text:style-name="T72">. Istorinės transporto priemonės paskirtis – išsaugoti laikotarpio, kuriuo ji buvo pagaminta, isto</text:span><text:span text:style-name="T73">rinį palikimą, nenaudojant jos viešajame eisme, keleiviams ir (ar) kroviniams vežti, specialioms darbo funkcijoms vykdyti, išskyrus specialius renginius, skirtus istorinei technikai populiarinti, ir mokymo tikslais.<text:s/></text:span></text:p>
      <text:p text:style-name="P74"><text:span text:style-name="T75">3</text:span><text:span text:style-name="T76">. Motorinės transporto priemonės t</text:span><text:span text:style-name="T77">echninė būklė ir atitiktis istorinei transporto priemonei keliamiems reikalavimams vertinami atliekant privalomąją transporto priemonių techninę apžiūrą (toliau – privalomoji techninė apžiūra), o istorinės transporto priemonės statusas atliktos privalomosi</text:span><text:span text:style-name="T78">os techninės apžiūros rezultatų pagrindu motorinei transporto priemonei suteikiamas ją įregistruojant valstybės įmonėje „Regitra“ (toliau – VĮ „Regitra“) ir išduodant istorinės transporto priemonės valstybinio registracijos numerio ženklus.</text:span></text:p>
      <text:p text:style-name="P79"><text:span text:style-name="T80">4</text:span><text:span text:style-name="T81">.</text:span><text:span text:style-name="T82"><text:s/></text:span><text:span text:style-name="T83">Apraše v</text:span><text:span text:style-name="T84">artojamos sąvokos suprantamos taip, kaip apibrėžtos Lietuvos Respublikos saugaus eismo automobilių keliais įstatyme (toliau – Įstatymas).</text:span></text:p>
      <text:p text:style-name="P85"/>
      <text:p text:style-name="P86"><text:span text:style-name="T87">II</text:span><text:span text:style-name="T88"><text:s/>SKYRIUS</text:span></text:p>
      <text:p text:style-name="P89"><text:span text:style-name="T90">IStorinei transporto priemonei keliami reikalavimai</text:span></text:p>
      <text:p text:style-name="P91"/>
      <text:p text:style-name="P92"><text:span text:style-name="T93">5</text:span><text:span text:style-name="T94">. Istorinė transporto priemonė turi atitik</text:span><text:span text:style-name="T95">ti visus šiuos reikalavimus:</text:span></text:p>
      <text:p text:style-name="P96"><text:span text:style-name="T97">5.1</text:span><text:span text:style-name="T98">. turi būti pagaminta prieš 30 metų arba anksčiau ir kurios konkretus modelis arba tipas, kaip apibrėžta Europos Sąjungos arba nacionaliniuose teisės aktuose, serijiniu būdu nebegaminamas <text:s/>mažiausiai 15 metų. Skirtingų var</text:span><text:span text:style-name="T99">iantų, versijų ir (ar) modifikacijų motorinės transporto priemonės, nesiskiriančios pagal kėbulo konstrukciją, yra laikomos to paties modelio motorinėmis transporto priemonėmis;</text:span></text:p>
      <text:p text:style-name="P100"><text:span text:style-name="T101">5.2</text:span><text:span text:style-name="T102">. turi būti išlaikyta pirminė autentiška motorinės transporto priemonės</text:span><text:span text:style-name="T103"><text:s/>būklė, neturi būti padaryta jokių esminių motorinės transporto priemonės išvaizdos, konstrukcijos ir (ar) techninių parametrų pakeitimų. Konstrukciniai, techniniai laikančiosios konstrukcijos, kabinos ir (ar) kėbulo, vidaus įrangos, variklio, transmisijos</text:span><text:span text:style-name="T104">, apšvietimo ir šviesos signalizacijos prietaisų sprendimai turi atitikti motorinės transporto priemonės pagaminimo laikotarpį.<text:s/></text:span></text:p>
      <text:p text:style-name="P105"><text:span text:style-name="T106">6</text:span><text:span text:style-name="T107">. Nukrypstant nuo Aprašo 5 punkte nustatytų reikalavimų, istorinei transporto priemonei yra leidžiami tokie pakeitimai:</text:span></text:p>
      <text:p text:style-name="P108"><text:span text:style-name="T109">6.1</text:span><text:span text:style-name="T110">. variklio ir jo įrangos (generatoriaus, starterio, karbiuratoriaus, vandens siurblio, uždegimo įtaisų, degalų tiekimo sistemos) pakeitimas į tos pačios ar kitos markės (gamintojo) komponentus, atitinkančius motorinės transporto priemonės pagaminimo l</text:span><text:span text:style-name="T111">aikotarpį, degalų rūšį, konstrukcinius ir techninius sprendimus bei techninius parametrus. Laikančiosios konstrukcijos ir (ar) kėbulo pakeitimai, siekiant pritaikyti keičiamas dalis konkrečiai motorinei transporto priemonei, neleistini;</text:span></text:p>
      <text:p text:style-name="P112"><text:span text:style-name="T113">6.2</text:span><text:span text:style-name="T114">.<text:s/></text:span><text:span text:style-name="T115">ašių, grei</text:span><text:span text:style-name="T116">čių dėžės, atskirų vairo pavaros ir pakabos komponentų, stabdžių sistemos komponentų keitimas</text:span><text:span text:style-name="T117"><text:s/></text:span><text:span text:style-name="T118">į tos pačios ar kitos markės (gamintojo) komponentus, atitinkančius</text:span><text:span text:style-name="T119"><text:s/>motorinės</text:span><text:span text:style-name="T120"><text:s/>transporto priemonės pagaminimo laikotarpį, konstrukcinius ir techninius sprendimus<text:s/></text:span><text:span text:style-name="T121">bei<text:s/></text:span><text:soft-page-break/><text:span text:style-name="T122">techninius parametrus, nepažeidžiant autentiškos<text:s/></text:span><text:span text:style-name="T123">motorinės</text:span><text:span text:style-name="T124"><text:s/>transporto priemonės išvaizdos ir nekeičiant laikančiosios konstrukcijos ar kėbulo;</text:span></text:p>
      <text:p text:style-name="P125"><text:span text:style-name="T126">6.3</text:span><text:span text:style-name="T127">. laikančiosios konstrukcijos, kėbulo ir (ar) kabinos remontas ir perdažymas taikant šiuolaikines remo</text:span><text:span text:style-name="T128">nto technologijas ir (ar) medžiagas, nekeičiant esminių konstrukcinių sprendimų ir autentiškos<text:s/></text:span><text:span text:style-name="T129">motorinės</text:span><text:span text:style-name="T130"><text:s/>transporto priemonės išvaizdos;</text:span></text:p>
      <text:p text:style-name="P131"><text:span text:style-name="T132">6.4</text:span><text:span text:style-name="T133">. salono, kabinos vidaus įrangos remontas (atstatymas) naudojant šiuolaikines technologijas ir (ar) medžiagas, n</text:span><text:span text:style-name="T134">ekeičiant autentiškos motorinės transporto priemonės išvaizdos;</text:span></text:p>
      <text:p text:style-name="P135"><text:span text:style-name="T136">6.5</text:span><text:span text:style-name="T137">. ratų ir padangų keitimas kitais, jei šie yra tinkamo dydžio ir vizualiai panašūs į autentiškus. Ratų konstrukcija ir pagaminimo būdas turi atitikti<text:s/></text:span><text:span text:style-name="T138">motorinės</text:span><text:span text:style-name="T139"><text:s/>transporto priemonės gami</text:span><text:span text:style-name="T140">ntojo numatytą konstrukciją;</text:span></text:p>
      <text:p text:style-name="P141"><text:span text:style-name="T142">6.6</text:span><text:span text:style-name="T143">. stacionarių arba nuimamų papildomų šviesos signalizacijos prietaisų (posūkio rodiklių, stabdymo signalo žibintų) įrengimas ir netiesioginio matymo įtaisų įrengimas, iš esmės nepažeidžiant autentiškos<text:s/></text:span><text:span text:style-name="T144">motorinės</text:span><text:span text:style-name="T145"><text:s/>transpor</text:span><text:span text:style-name="T146">to priemonės išvaizdos.</text:span></text:p>
      <text:p text:style-name="P147"><text:span text:style-name="T148">7</text:span><text:span text:style-name="T149">. Motorinė transporto priemonė negali būti laikoma istorine transporto priemone, jeigu ji:</text:span></text:p>
      <text:p text:style-name="P150"><text:span text:style-name="T151">7.1</text:span><text:span text:style-name="T152">. neatitinka Aprašo 2, 5 ir (ar) 6 punktuose nustatytų reikalavimų;</text:span></text:p>
      <text:p text:style-name="P153"><text:span text:style-name="T154">7.2</text:span><text:span text:style-name="T155">. yra savadarbė (vienetinės gamybos) motorinė transpor</text:span><text:span text:style-name="T156">to priemonė, kuri surinkta (pagaminta) naudojant skirtingo motorinės transporto priemonės pagaminimo laikotarpio motorinės transporto priemonės sudedamąsias dalis: laikančiąją konstrukciją, kėbulą ir (ar) jo įrangą, variklį, transmisiją ar jos mazgus, stab</text:span><text:span text:style-name="T157">džių sistemos dalis;</text:span></text:p>
      <text:p text:style-name="P158"><text:span text:style-name="T159">7.3</text:span><text:span text:style-name="T160">. nežinomas motorinės transporto priemonės gamintojas arba nėra galimybės nustatyti motorinės transporto priemonės pagaminimo datos arba laikotarpio, arba nėra galimybės patikrinti motorinės transporto priemonės autentiškumo.<text:s/></text:span></text:p>
      <text:p text:style-name="P161"/>
      <text:p text:style-name="P162"><text:span text:style-name="T163">iii</text:span><text:span text:style-name="T164"><text:s/>SKYRIUS</text:span></text:p>
      <text:p text:style-name="P165"><text:span text:style-name="T166">IStorinĖS transporto priemonĖS Vertinimas</text:span></text:p>
      <text:p text:style-name="P167"/>
      <text:p text:style-name="P168"><text:span text:style-name="T169">8</text:span><text:span text:style-name="T170">. Motorinės transporto priemonės valdytojas, pageidaujantis, kad jo motorinė transporto priemonė būtų pripažinta istorine transporto priemone, techniškai tvarkingą ir šio Aprašo reikalavim</text:span><text:span text:style-name="T171">us atitinkančią motorinę transporto priemonę privalo pateikti privalomajai techninei apžiūrai kartu su Prašymu-deklaracija, užpildyta pagal šio Aprašo priedą, motorinės transporto priemonės informaciniu aprašu su teikiamos pripažinti motorinės transporto p</text:span><text:span text:style-name="T172">riemonės nuotraukomis ir motorinės transporto priemonės autentiškumą ir (ar) atitiktį istorinei transporto priemonei keliamiems reikalavimams įrodančius dokumentus.</text:span></text:p>
      <text:p text:style-name="P173"><text:span text:style-name="T174">9</text:span><text:span text:style-name="T175">. Motorinės transporto priemonės informaciniame apraše turi būti nurodyti tokie motori</text:span><text:span text:style-name="T176">nės transporto priemonės duomenys:</text:span></text:p>
      <text:p text:style-name="P177"><text:span text:style-name="T178">9.1</text:span><text:span text:style-name="T179">. gamintojas ir (ar) markė;</text:span></text:p>
      <text:p text:style-name="P180"><text:span text:style-name="T181">9.2</text:span><text:span text:style-name="T182">. modelis ir (ar) tipo kodas;</text:span></text:p>
      <text:p text:style-name="P183"><text:span text:style-name="T184">9.3</text:span><text:span text:style-name="T185">. pagaminimo data arba laikotarpis;</text:span></text:p>
      <text:p text:style-name="P186"><text:span text:style-name="T187">9.4</text:span><text:span text:style-name="T188">. laikančiosios konstrukcijos tipas (rėmas, dalinis rėmas, laikantysis kėbulas);</text:span></text:p>
      <text:p text:style-name="P189"><text:span text:style-name="T190">9.5</text:span><text:span text:style-name="T191">. kėbulo arba</text:span><text:span text:style-name="T192"><text:s/>kabinos duomenys: kėbulo tipas, durų skaičius, sėdimųjų vietų skaičius;</text:span></text:p>
      <text:p text:style-name="P193"><text:span text:style-name="T194">9.6</text:span><text:span text:style-name="T195">. variklio duomenys: degalų rūšis arba galios šaltinis, cilindrų skaičius ir išdėstymas, darbo tūris, galia, maitinimo sistemos tipas (karbiuratorius, mechaninis įpurškimas, kt</text:span><text:span text:style-name="T196">.);</text:span></text:p>
      <text:p text:style-name="P197"><text:span text:style-name="T198">9.7</text:span><text:span text:style-name="T199">. greičių dėžės tipas ir pavarų skaičius važiavimui į priekį ir atbuline eiga;</text:span></text:p>
      <text:p text:style-name="P200"><text:span text:style-name="T201">9.8</text:span><text:span text:style-name="T202">. ašių skaičius ir varantieji ratai;</text:span></text:p>
      <text:p text:style-name="P203"><text:span text:style-name="T204">9.9</text:span><text:span text:style-name="T205">. ratų ir padangų tipas ir matmenys;</text:span></text:p>
      <text:p text:style-name="P206"><text:span text:style-name="T207">9.10</text:span><text:span text:style-name="T208">. valdymo įtaisų (vairo) padėtis (kairėje, centre, dešinėje);</text:span></text:p>
      <text:p text:style-name="P209"><text:span text:style-name="T210">9.11</text:span><text:span text:style-name="T211">. darbinių ir stovėjimo stabdžių sistemos duomenys (įrengta, neįrengta, veikiami ratai, diskiniai, būgniniai, su stiprintuvu, be stiprintuvo);</text:span></text:p>
      <text:p text:style-name="P212"><text:span text:style-name="T213">9.12</text:span><text:span text:style-name="T214">. elektros sistemos, apšvietimo ir šviesos signalizacijos prietaisų aprašymas (elektros sistemos įtampa,<text:s/></text:span><text:span text:style-name="T215">įrengti apšvietimo ir šviesos signalizacijos prietaisai, jų skaičius);</text:span></text:p>
      <text:p text:style-name="P216"><text:span text:style-name="T217">9.13</text:span><text:span text:style-name="T218">. konstrukcijos ir (ar) techninių parametrų pakeitimo aprašas, jei tokie padaryti;</text:span></text:p>
      <text:p text:style-name="P219"><text:span text:style-name="T220">9.14</text:span><text:span text:style-name="T221">. duomenys apie motorinės transporto priemonės atnaujinimą (restauravimą), jei<text:s/></text:span><text:soft-page-break/><text:span text:style-name="T222">padaryt</text:span><text:span text:style-name="T223">as;</text:span></text:p>
      <text:p text:style-name="P224"><text:span text:style-name="T225">9.15</text:span><text:span text:style-name="T226">. kita, valdytojo nuomone, svarbi informacija, jei tokia yra, patvirtinanti motorinės transporto priemonės atitiktį nustatytiems reikalavimams.</text:span></text:p>
      <text:p text:style-name="P227"><text:span text:style-name="T228">10</text:span><text:span text:style-name="T229">. Su motorinės transporto priemonės informaciniu aprašu teikiamose nuotraukose turi būti mat</text:span><text:span text:style-name="T230">oma <text:s/>visa motorinės transporto priemonės išorė, identifikavimo žymenys, salono vaizdas, variklio skyrius ir variklis. Nuotraukos turi būti spalvotos, turi būti<text:s/></text:span><text:span text:style-name="T231">padarytos ir pateiktos taip, kad būtų galima identifikuoti jose užfiksuotus objektus ir perskait</text:span><text:span text:style-name="T232">yti aktualią informaciją.</text:span></text:p>
      <text:p text:style-name="P233"><text:span text:style-name="T234">11</text:span><text:span text:style-name="T235">. Prašymas-deklaracija, motorinės transporto priemonės informacinis aprašas ir nuotraukos turi būti atspausdinti A4 formatu, kiekvienas lapas turi būti patvirtintas motorinės transporto priemonės valdytojo <text:s/>parašu, nurodant<text:s/></text:span><text:span text:style-name="T236">pasirašymo datą. Jei dokumentai yra parengti ne lietuvių kalba, turi būti pateiktas oficialus vertimas į lietuvių kalbą.</text:span></text:p>
      <text:p text:style-name="P237"><text:span text:style-name="T238">Istorinės transporto priemonės vertinimo metu padarytos skaitmeninės pateiktų dokumentų kopijos saugomos Centralizuotojoje techninės ap</text:span><text:span text:style-name="T239">žiūros duomenų bazėje</text:span><text:span text:style-name="T240"><text:s/></text:span><text:span text:style-name="T241">(toliau – CTADB).</text:span></text:p>
      <text:p text:style-name="P242"><text:span text:style-name="T243">12</text:span><text:span text:style-name="T244">. Atlikus<text:s/></text:span><text:span text:style-name="T245">motorinės</text:span><text:span text:style-name="T246"><text:s/>transporto priemonės privalomąją techninę apžiūrą motorinės transporto priemonės valdytojui išduodama Privalomosios transporto priemonių techninės apžiūros rezultatų ataskaita (toliau – Ataskaita), užpildyta pagal Privalomosios transporto priemonių techni</text:span><text:span text:style-name="T247">nės apžiūros rezultatų ataskaitos pildymo tvarkos aprašą, patvirtintą Valstybinės kelių transporto inspekcijos prie Susisiekimo ministerijos viršininko 2014 m. balandžio 11 d. įsakymu Nr. 2B-76 „Dėl Privalomosios transporto priemonių techninės apžiūros rez</text:span><text:span text:style-name="T248">ultatų ataskaitos pildymo tvarkos aprašo patvirtinimo“.</text:span></text:p>
      <text:p text:style-name="P249"><text:span text:style-name="T250">13</text:span><text:span text:style-name="T251">. Privalomosios techninės apžiūros metu pirmiausia, vadovaujantis Techninių motorinių transporto priemonių ir jų priekabų reikalavimų, patvirtintų Valstybinės kelių transporto inspekcijos prie S</text:span><text:span text:style-name="T252">usisiekimo ministerijos viršininko 2008 m. liepos 29 d. įsakymu Nr. 2B-290 „Dėl Techninių motorinių transporto priemonių ir jų priekabų reikalavimų patvirtinimo“ (toliau – Techniniai reikalavimai), 2 priedo 14 skyriaus nuostatomis, patikrinama motorinės tr</text:span><text:span text:style-name="T253">ansporto priemonės atitiktis istorinėms transporto priemonėms nustatytiems reikalavimams. Nustačius neatitikčių Techninių reikalavimų 2 priedo 14 skyriaus nuostatoms, jie yra nurodomi Ataskaitoje, o privalomoji techninė apžiūra užbaigiama vadovaujantis Pri</text:span><text:span text:style-name="T254">valomosios transporto priemonių techninės apžiūros atlikimo tvarkos aprašo, patvirtinto Lietuvos Respublikos susisiekimo ministro 2008 m. spalio 24 d. įsakymu Nr. 3-406 „Dėl Privalomosios transporto priemonių techninės apžiūros atlikimo tvarkos aprašo patv</text:span><text:span text:style-name="T255">irtinimo“ (toliau – Tvarkos aprašas), 12 punktu.<text:s/></text:span></text:p>
      <text:p text:style-name="P256"><text:span text:style-name="T257">14</text:span><text:span text:style-name="T258">. Kai pagal Techninių reikalavimų 2 priedo 14 skyrių neatitikimų nenustatoma, atliekamas motorinės transporto priemonės patikrinimas pagal Techninių reikalavimų 2 priedo 0–8 skyrių nuostatas, išskyrus</text:span><text:span text:style-name="T259"><text:s/>Techninių reikalavimų 2 priedo 1 skyriuje nurodytą stabdžių veikimo ir efektyvumo vertinimą, Techninių reikalavimų 2 priedo 4 skyriuje nurodytą žibintų sureguliavimo vertinimą ir Techninių reikalavimų 2 priedo 8 skyriuje nurodytą išmetamųjų dujų vertinimą</text:span><text:span text:style-name="T260">. Taip pat atliekamas patikrinimas pagal Techninių reikalavimų 2 priedo 9 skyriaus nuostatas, jei tai yra M2 arba M3 klasės motorinė transporto priemonė, bei Techninių reikalavimų 2 priedo 13 skyriaus nuostatas, jei motorinėje transporto priemonėje yra įre</text:span><text:span text:style-name="T261">ngta jos pagaminimo laikotarpį atitinkanti maitinimo dujomis įranga.</text:span></text:p>
      <text:p text:style-name="P262">Motorinės transporto priemonės valdytojui netaikoma prievolė teikti Tvarkos aprašo 20.1–20.8 papunkčiuose nurodytus dokumentus.<text:s/></text:p>
      <text:p text:style-name="P263"/>
      <text:p text:style-name="P264"><text:span text:style-name="T265">IV</text:span><text:span text:style-name="T266"><text:s/>SKYRIUS</text:span></text:p>
      <text:p text:style-name="P267"><text:span text:style-name="T268">IStorinĖS transporto priemonĖS PRIPAŽINI</text:span><text:span text:style-name="T269">MAS ir pripažinimo panaikinimas</text:span></text:p>
      <text:p text:style-name="P270"/>
      <text:p text:style-name="P271">15. Istorine transporto priemone pripažįstama Motorinių transporto priemonių ir jų priekabų registravimo taisyklių, patvirtintų Lietuvos Respublikos vidaus reikalų ministro 2001 m. gegužės 25 d. įsakymu Nr. 260 „Dėl Motorinių transporto priemonių ir jų priekabų registravimo taisyklių patvirtinimo“, nustatyta tvarka Lietuvos Respublikoje įregistruota motorinė transporto priemonė, kuriai išduoti istorinės transporto priemonės valstybinio registracijos numerio ženklai.<text:s/></text:p>
      <text:p text:style-name="P272">16. Motorinės transporto priemonės pripažinimas istorine transporto priemone gali būti panaikinamas motorinės transporto priemonės valdytojo iniciatyva jam pateikus istorinę transporto priemonę privalomajai techninei apžiūrai iš naujo be Aprašo 8 punkte nurodytų dokumentų, kai išduodama nauja Ataskaita su teigiama išvada ir VĮ „Regitra“ įregistruojami pasikeitę motorinės transporto priemonės duomenys.</text:p>
      <text:p text:style-name="P273">17. Motorinės transporto priemonės pripažinimas istorine transporto priemone panaikinamas, kai privalomosios techninės apžiūros galiojimą kontroliuojantys pareigūnai nustato ir Centralizuotosios techninės apžiūros duomenų bazės (CTADB) tvarkytoją informuoja:</text:p>
      <text:p text:style-name="P274">17.1. kad motorinė transporto priemonė naudojama nesilaikant Aprašo 2 punkte nustatytų sąlygų arba kad motorinės transporto priemonės konstrukcija ir (ar) išvaizda yra pakeista ir neatitinka <text:s/>Aprašo 5 ir (ar) 6 punktuose nustatytų reikalavimų;</text:p>
      <text:p text:style-name="P275">17.2. kad nustatytos aplinkybės, dėl kurių, vadovaujantis Tvarkos aprašo 35 punktu, privalomoji techninė<text:s/>apžiūra laikoma negaliojančia.</text:p>
      <text:p text:style-name="P276">18. Motorinės transporto priemonės pripažinimas istorine transporto priemone panaikinamas CTADB pažymint, kad motorinės transporto priemonės privalomoji techninė apžiūra negalioja.</text:p>
      <text:p text:style-name="P277"/>
      <text:p text:style-name="P278"><text:span text:style-name="T279">V</text:span><text:span text:style-name="T280"><text:s/>SKYRIUS</text:span></text:p>
      <text:p text:style-name="P281"><text:span text:style-name="T282">BAIGIAMOSIOS NUOSTATO</text:span><text:span text:style-name="T283">S</text:span></text:p>
      <text:p text:style-name="P284"/>
      <text:p text:style-name="P285"><text:span text:style-name="T286">19</text:span><text:span text:style-name="T287">. Motorinės transporto priemonės valdytojas, nesutinkantis su privalomosios techninės apžiūros kontrolieriaus sprendimu dėl motorinės transporto priemonės galimos neatitikties istorinėms transporto priemonėms keliamiems reikalavimams, turi teisę<text:s/></text:span><text:span text:style-name="T288">teikti prašymą pakeisti privalomosios techninės apžiūros kontrolieriaus sprendimą Techninės apžiūros kontrolieriaus sprendimo apskundimo tvarkos aprašo, patvirtinto Valstybinės kelių transporto inspekcijos prie Susisiekimo ministerijos viršininko 2015 m. l</text:span><text:span text:style-name="T289">iepos 20 d. įsakymu Nr. 2B-168 „</text:span>Dėl Techninės apžiūros kontrolieriaus sprendimo apskundimo tvarkos aprašo patvirtinimo“, nustatyta tvarka.</text:p>
      <text:p text:style-name="P290">21. Už<text:s/><text:span text:style-name="T291">šio Aprašo 8 punkte nurodytų pateikti dokumentų tikrumą ir juose pateiktos informacijos teisingumą atsako<text:s/></text:span><text:span text:style-name="T292">motorinės transporto priemonės valdytojas.</text:span></text:p>
      <text:p text:style-name="P293">______________</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Motorinės transporto priemonės</text:p>
      <text:p text:style-name="P320">pripažinimo istorine motorine transporto</text:p>
      <text:p text:style-name="P321">priemone tvarkos aprašo</text:p>
      <text:p text:style-name="P322">priedas</text:p>
      <text:p text:style-name="Normal"/>
      <text:p text:style-name="P323"><text:span text:style-name="T324">(Prašymo-deklaracijos pavyzdys)</text:span></text:p>
      <text:p text:style-name="P325"/>
      <text:p text:style-name="P326"><text:span text:style-name="T327">PRAŠYMAS-DEKLARACIJA</text:span></text:p>
      <text:p text:style-name="P328"/>
      <text:p text:style-name="P329"><text:span text:style-name="T330">MOTORINĘ TRANSPORTO PRIEMONĘ PRIPAŽINTI ISTORINE MOTORINE TRANSPORTO PRIEMONE</text:span></text:p>
      <text:p text:style-name="P331"/>
      <text:p text:style-name="P332">20___ m. ______________ d.</text:p>
      <text:p text:style-name="P333"/>
      <text:p text:style-name="P334">_________________</text:p>
      <text:p text:style-name="P335">(Vietovės pavadinimas)</text:p>
      <text:p text:style-name="P336"/>
      <text:p text:style-name="P337"><text:span text:style-name="T338">Aš,</text:span><text:span text:style-name="T339"><text:s/>__________________________________________________________________,<text:s/></text:span><text:span text:style-name="T340">prašau atlikti mano</text:span><text:span text:style-name="T341"><text:s/></text:span></text:p>
      <text:p text:style-name="P342">(motorinės transporto priemonės valdytojo vardas ir pavardė)</text:p>
      <text:p text:style-name="P343"/>
      <text:p text:style-name="P344">motorinės transporto priemonės, ______________________________________________________</text:p>
      <text:p text:style-name="P345">(motorinės transporto priemonės gamintojas ir (ar) markė, modelis ir (ar) tipas)</text:p>
      <text:p text:style-name="P346"/>
      <text:p text:style-name="P347">________________________________________________________________________________</text:p>
      <text:p text:style-name="P348">(motorinės transporto priemonės pagaminimo data arba laikotarpis, indentifikavimo numeris)<text:s/></text:p>
      <text:p text:style-name="P349">privalomąją motorinių transporto priemonių techninę apžiūrą ir įvertinti jos atitiktį istorinei motorinei transporto priemonei keliamiems reikalavimams.</text:p>
      <text:p text:style-name="P350">Užtikrinu, kad:</text:p>
      <text:p text:style-name="P351"><text:span text:style-name="T352">1</text:span><text:span text:style-name="T353">. Motorinė transporto priemonė yra pagaminta prieš 30 metų arba anksčiau ir kurios konkretus modelis arba tipas, kaip apibrėžta <text:s/>Europos Sąjungos arba nacionaliniuose<text:s/></text:span><text:span text:style-name="T354">teisės aktuose, serijiniu būdu nebegaminamas mažiausiai 15 metų.<text:s/></text:span></text:p>
      <text:p text:style-name="P355"><text:span text:style-name="T356">2</text:span><text:span text:style-name="T357">. Išlaikyta pirminė autentiška motorinės transporto priemonės būklė, nepadaryta jokių esminių motorinės transporto priemonės vizualios išvaizdos, konstrukcijos ir (ar) techninių paramet</text:span><text:span text:style-name="T358">rų pakeitimų.</text:span></text:p>
      <text:p text:style-name="P359"><text:span text:style-name="T360">3</text:span><text:span text:style-name="T361">. Motorinė transporto priemonė nenaudojama ir nebus naudojama viešajame eisme, <text:s/>keleiviams ir (ar) kroviniams vežti, specialioms darbo funkcijoms vykdyti, išskyrus specialius renginius, skirtus istorinei technikai populiarinti, ir mokymo tikslais.<text:s/></text:span></text:p>
      <text:p text:style-name="P362"><text:span text:style-name="T363">PRIDEDU</text:span><text:span text:style-name="T364">:</text:span></text:p>
      <text:p text:style-name="P365"><text:span text:style-name="T366">1</text:span><text:span text:style-name="T367">. Motorinės transporto priemonės informacinis aprašą, ______ lapas (-ai, -ų).</text:span></text:p>
      <text:p text:style-name="P368"><text:span text:style-name="T369">2</text:span><text:span text:style-name="T370">. Motorinės transporto priemonės nuotraukas, ________ lapas (-ai, -ų).</text:span></text:p>
      <text:p text:style-name="P371"/>
      <text:p text:style-name="P372"/>
      <text:p text:style-name="P373"/>
      <text:p text:style-name="P374"><text:span text:style-name="T375">_________________________________________                                              _____</text:span><text:span text:style-name="T376">___________________________</text:span><text:span text:style-name="T377">(Motorinės transporto priemonės valdytojo parašas)                                                                (vardas, pavardė)</text:span></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9-21T12:47:00Z</meta:creation-date>
    <dc:date>2020-09-21T12:47:00Z</dc:date>
    <meta:template xlink:href="Normal.dotm" xlink:type="simple"/>
    <meta:editing-cycles>2</meta:editing-cycles>
    <meta:editing-duration>PT0S</meta:editing-duration>
    <meta:user-defined meta:name="ContentTypeId">0x0101005BFBC1B41C009F409A319073EDA5600F</meta:user-defined>
    <meta:document-statistic meta:page-count="6" meta:paragraph-count="157" meta:word-count="2398" meta:character-count="17689" meta:row-count="482" meta:non-whitespace-character-count="15448"/>
  </office:meta>
</office:document-meta>
</file>