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3.7458in">
        <style:tab-stops>
          <style:tab-stop style:type="left" style:position="4.5284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text-indent="4.5715in">
        <style:tab-stops>
          <style:tab-stop style:type="left" style:position="4.5284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9" style:parent-style-name="DefaultParagraphFont" style:family="text">
      <style:text-properties fo:font-weight="bold" style:font-weight-asian="bold" style:font-weight-complex="bold" fo:color="#000000" fo:language="en" fo:country="US"/>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style:tab-stops>
          <style:tab-stop style:type="left" style:position="0.7875in"/>
        </style:tab-stops>
      </style:paragraph-properties>
      <style:text-properties fo:color="#FF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s>
      </style:paragraph-properties>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 style:type="left" style:position="0.5909in"/>
        </style:tab-stops>
      </style:paragraph-properties>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25in"/>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25in"/>
          <style:tab-stop style:type="left" style:position="0.4923in"/>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margin-left="0.3937in">
        <style:tab-stops>
          <style:tab-stop style:type="left" style:position="-0.1437in"/>
          <style:tab-stop style:type="left" style:position="0in"/>
          <style:tab-stop style:type="left" style:position="0.0986in"/>
          <style:tab-stop style:type="left" style:position="0.1972in"/>
        </style:tab-stops>
      </style:paragraph-properties>
      <style:text-properties style:font-size-complex="12pt" fo:hyphenate="false"/>
    </style:style>
    <style:style style:name="P53"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0in"/>
          <style:tab-stop style:type="left" style:position="0.25in"/>
          <style:tab-stop style:type="left" style:position="0.4923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Projektas</text:p>
      <text:p text:style-name="P7"/>
      <text:p text:style-name="P8"><text:span text:style-name="T9"><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 LIETUVOS RESPUBLIKOS SVEIKATOS APSAUGOS MINISTRO 2023 M. LIEPOS 4 D. ĮSAKYMO NR. V-761 „</text:span><text:span text:style-name="T15">DĖL LIETUVOS RESPUBLIKOS SVEIKATOS APSAUGOS MINISTRO 2014 M. BIRŽELIO 6 D. ĮSAKYMO NR. V-660 „DĖL<text:s/></text:span><text:span text:style-name="T16">DIENOS STACIONARO PASLAUGŲ TEIKIMO IR JŲ IŠLAIDŲ APMOKĖJIMO TVARKOS APRAŠO<text:s/></text:span><text:span text:style-name="T17">PATVIRTINIMO“ PAKEITIMO“ PAKEITIMO</text:span></text:p>
      <text:p text:style-name="P18"/>
      <text:p text:style-name="P19">2024 m. <text:s text:c="21"/>d. Nr. V-</text:p>
      <text:p text:style-name="P20">Vilnius</text:p>
      <text:p text:style-name="P21"/>
      <text:p text:style-name="P22"><text:span text:style-name="T23">Pakeiči</text:span><text:span text:style-name="T24">u</text:span><text:span text:style-name="T25"><text:s/>Lietuvos Respublikos sveikatos apsaugos ministro 2023 m. liepos 4 d. įsakymą Nr. V-761 „Dėl<text:s/></text:span><text:span text:style-name="T26">Lietuvos Respublikos sveikatos apsaugos ministro 2014 m. birželio 6 d. įsakymo Nr. V-660 „Dėl Dienos stacionaro paslaugų teikimo ir jų išlaidų apmokėjimo<text:s/></text:span><text:span text:style-name="T27">tvarkos aprašo patvirtinimo“ pakeitimo“:</text:span></text:p>
      <text:p text:style-name="P28"><text:span text:style-name="T29">1</text:span><text:span text:style-name="T30">.<text:s/></text:span><text:span text:style-name="T31">Pakeičiu</text:span><text:span text:style-name="T32"><text:s/>2.1 papunktį ir jį išdėstau taip:</text:span></text:p>
      <text:p text:style-name="P33"><text:span text:style-name="T34">„</text:span><text:span text:style-name="T35">2.1</text:span><text:span text:style-name="T36">.<text:s/></text:span><text:span text:style-name="T37">Asmens sveikatos priežiūros įstaigos, teikiančios dienos stacionaro paslaugas pagal šioms paslaugoms taikytus reikalavimus, galiojusius iki 2023 m. gruodžio<text:s/></text:span><text:span text:style-name="T38">31 d., ir neatitinkančios šiuo įsakymu nauja redakcija išdėstyto Aprašo 3.2.1 papunkčio reikalavimų, gali teikti Privalomojo sveikatos draudimo fondo biudžeto lėšomis apmokamas dienos stacionaro paslaugas pagal šioms paslaugoms taikytus reikalavimus, galio</text:span><text:span text:style-name="T39">jusius iki 2023 m. gruodžio 31 d., bet ne ilgiau kaip iki <text:s text:c="8"/>2024 m. birželio 1 d.;“.</text:span></text:p>
      <text:p text:style-name="P40"><text:span text:style-name="T41">2</text:span><text:span text:style-name="T42">.<text:s/></text:span><text:span text:style-name="T43">Pakeičiu</text:span><text:span text:style-name="T44"><text:s/>2.2 papunktį ir jį išdėstau taip:</text:span></text:p>
      <text:p text:style-name="P45"><text:span text:style-name="T46">„</text:span><text:span text:style-name="T47">2.2</text:span><text:span text:style-name="T48">. Asmens sveikatos priežiūros įstaigos, teikiančios alerginių ir imuninių ligų diagnostikos ir gydymo<text:s/></text:span><text:span text:style-name="T49">dienos stacionare paslaugas pagal šioms paslaugoms taikytus reikalavimus, galiojusius iki 2023 m. gruodžio 31 d., ir neatitinkančios šiuo įsakymu nauja redakcija išdėstyto Aprašo 3.2.1 papunkčio reikalavimų, gali teikti Privalomojo sveikatos draudimo fondo</text:span><text:span text:style-name="T50"><text:s/>biudžeto lėšomis apmokamas</text:span><text:s/><text:span text:style-name="T51">alerginių ir imuninių ligų diagnostikos ir gydymo dienos stacionare paslaugas pagal šioms paslaugoms taikytus reikalavimus, galiojusius iki 2023 m. gruodžio 31 d., bet ne ilgiau kaip iki 2024 m. birželio 1 d.;“.</text:span></text:p>
      <text:p text:style-name="P52"/>
      <text:p text:style-name="P53"/>
      <text:p text:style-name="P54"><text:span text:style-name="T55">Sveikato</text:span><text:span text:style-name="T56">s apsaugos ministras <text:s text:c="89"/></text:span></text:p>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25T05:06:00Z</meta:creation-date>
    <dc:date>2024-04-25T05:06:00Z</dc:date>
    <meta:template xlink:href="Normal.dotm" xlink:type="simple"/>
    <meta:editing-cycles>2</meta:editing-cycles>
    <meta:editing-duration>PT0S</meta:editing-duration>
    <meta:document-statistic meta:page-count="2" meta:paragraph-count="21" meta:word-count="251" meta:character-count="2052" meta:row-count="53" meta:non-whitespace-character-count="1822"/>
  </office:meta>
</office:document-meta>
</file>