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 fo:line-height="150%" fo:margin-left="2.7in" fo:text-indent="1.5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43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152in"/>
    </style:style>
    <style:style style:name="P53" style:parent-style-name="Normal" style:family="paragraph">
      <style:paragraph-properties fo:line-height="150%" fo:text-indent="0.4736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50%" fo:margin-left="0.75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<text:span text:style-name="T16">LIETUVOS RESPUBLIKOS</text:span></text:p>
      <text:p text:style-name="P17">GYVENTOJŲ PAJAMŲ MOKESČIO ĮSTATYMO Nr. IX-1007 20 STRAIPSNIO PAKEITIMO ĮSTATYMAS</text:p>
      <text:p text:style-name="P18"/>
      <text:p text:style-name="P19">2022 m. <text:s text:c="11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0 straipsnio pakeitimas</text:span></text:p>
      <text:p text:style-name="P26"><text:span text:style-name="T27">Pakeisti 19 straipsnio 1 dalį taip:<text:s/></text:span></text:p>
      <text:p text:style-name="P28"/>
      <text:p text:style-name="P29"><text:span text:style-name="T30">20</text:span><text:span text:style-name="T31"><text:s/>straipsnis.<text:s/></text:span><text:span text:style-name="T32">Neapmokestinamasis pajamų dydis</text:span></text:p>
      <text:p text:style-name="P33"><text:span text:style-name="T34">1</text:span><text:span text:style-name="T35">. Neapmokestinamasis pajamų dydis (toliau – NPD) taikomas tik su darbo santykiais arba jų esmę atitinkančiais santykiais susijusioms pajamoms. Metinis NPD (toliau – MNPD), jeigu šio straipsnio 6 dalyje nenustatyta kitai</text:span><text:span text:style-name="T36">p, taikomas tokia tvarka:</text:span></text:p>
      <text:p text:style-name="P37"><text:span text:style-name="T38">1</text:span><text:span text:style-name="T39">) MNPD negali būti didesnis negu dvylika minimalių mėnesinių algų, jeigu gyventojo metinės pajamos (toliau – GMP) neviršija minimaliosios mėnesinės algos, galiojusios einamųjų kalendorinių metų sausio 1 dieną, dvylikos dydžių s</text:span><text:span text:style-name="T40">umos;</text:span></text:p>
      <text:p text:style-name="P41"><text:span text:style-name="T42">2</text:span><text:span text:style-name="T43">) kai GMP viršija minimaliosios mėnesinės algos, galiojusios einamųjų kalendorinių metų sausio 1 dieną, dvylikos dydžių sumą, tačiau neviršija 20 136 eurų per metus, MNPD negali būti didesnis negu suma, apskaičiuota pagal šią formulę:</text:span></text:p>
      <text:p text:style-name="P44"><text:span text:style-name="T45">Gyventojui taikytinas MNPD = dvylika minimalių mėnesinių algų – 0,26 × (GMP – dvylika minimaliosios mėnesinės algos, galiojusios einamųjų kalendorinių metų sausio 1 dieną, dydžių);</text:span></text:p>
      <text:p text:style-name="P46"><text:span text:style-name="T47">3</text:span><text:span text:style-name="T48">) kai GMP viršija 20 136 eurus per metus, MNPD negali būti didesnis ne</text:span><text:span text:style-name="T49">gu suma, apskaičiuota pagal šią formulę:</text:span></text:p>
      <text:p text:style-name="P50"><text:span text:style-name="T51">Gyventojui taikytinas MNPD = 4 800 – 0,18 × (GMP – 12 × 642).</text:span></text:p>
      <text:p text:style-name="P52"/>
      <text:p text:style-name="P53"><text:span text:style-name="T54">2</text:span><text:span text:style-name="T55"> straipsnis. </text:span><text:span text:style-name="T56">Įstatymo įsigaliojimas ir įgyvendinimas</text:span></text:p>
      <text:p text:style-name="P57"><text:span text:style-name="T58">1</text:span><text:span text:style-name="T59">.   Šis įstatymas įsigalioja 2022 m. liepos 1 d.</text:span></text:p>
      <text:p text:style-name="P60"/>
      <text:section text:name="Sect1" text:style-name="S1">
        <text:p text:style-name="P61"/>
        <text:p text:style-name="P62"/>
        <text:p text:style-name="P63"><text:span text:style-name="T64">Skelbiu šį Lietuvos Respublikos Seimo priimtą įstatymą</text:span></text:p>
        <text:p text:style-name="P65"/>
        <text:p text:style-name="P66">Respublikos Prezidentas</text:p>
        <text:p text:style-name="P67"/>
        <text:soft-page-break/>
        <text:p text:style-name="P68">Teikia Seimo narys Petras<text:s/>Gražulis</text:p>
        <text:p text:style-name="P6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5-02T12:50:00Z</meta:creation-date>
    <dc:date>2022-05-02T12:50:00Z</dc:date>
    <meta:print-date>2022-05-02T12:1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24" meta:character-count="1599" meta:row-count="82" meta:non-whitespace-character-count="1397"/>
  </office:meta>
</office:document-meta>
</file>