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  <style:text-properties style:font-size-complex="12pt"/>
    </style:style>
    <style:style style:name="P16" style:parent-style-name="Normal" style:family="paragraph">
      <style:paragraph-properties fo:text-align="end"/>
      <style:text-properties style:font-size-complex="12pt"/>
    </style:style>
    <style:style style:name="P17" style:parent-style-name="Normal" style:family="paragraph">
      <style:paragraph-properties fo:text-align="end"/>
      <style:text-properties style:font-size-complex="12pt"/>
    </style:style>
    <style:style style:name="P18" style:parent-style-name="Normal" style:family="paragraph">
      <style:paragraph-properties fo:text-align="end"/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jektas</text:p>
      <text:p text:style-name="P17"/>
      <text:p text:style-name="P18"/>
      <text:p text:style-name="P19">LIETUVOS RESPUBLIKOS SEIMAS</text:p>
      <text:p text:style-name="P20"/>
      <text:p text:style-name="P21"/>
      <text:p text:style-name="P22"/>
      <text:p text:style-name="P23"><text:span text:style-name="T24">NUTARIMAS</text:span></text:p>
      <text:p text:style-name="P25"><text:span text:style-name="T26">DĖL LIETUVOS RESPUBLIKOS SEIMO 2016 M. LAPKRIČIO 22 D. NUTARIMO Nr. XIII-27 „DĖL LIETUVOS RESPUBLIKOS SEIMO ENERGETIKOS KOMISIJOS SUDARYMO</text:span><text:span text:style-name="T27">“<text:s/></text:span><text:span text:style-name="T28">pakeitimo</text:span></text:p>
      <text:p text:style-name="P29"/>
      <text:p text:style-name="P30"/>
      <text:p text:style-name="P31"><text:span text:style-name="T32">2019 m. lapkričio <text:s text:c="4"/>Nr. XIII-</text:span><text:span text:style-name="T33"><text:line-break/>Vilnius</text:span></text:p>
      <text:p text:style-name="P34"/>
      <text:p text:style-name="P35"/>
      <text:p text:style-name="P36">Lietuvos Respublikos Seimas n u t a r i a:</text:p>
      <text:p text:style-name="P37"/>
      <text:p text:style-name="P38"><text:span text:style-name="T39">1</text:span><text:span text:style-name="T40"><text:s/>straipsnis.</text:span></text:p>
      <text:p text:style-name="P41">Pakeisti 1 straipsnį ir jį išdėstyti taip:<text:s/></text:p>
      <text:p text:style-name="P42"><text:span text:style-name="T43">Sudaryti Lietuvos Respublikos Seimo Energetikos ir darnios plėtros komisiją iš 13 narių.</text:span></text:p>
      <text:p text:style-name="P44"/>
      <text:p text:style-name="P45"><text:span text:style-name="T46">2</text:span><text:span text:style-name="T47"><text:s/>straipsnis.</text:span></text:p>
      <text:p text:style-name="P48">Pakeisti 2 straipsnį ir jį išdėstyti taip:<text:s/></text:p>
      <text:p text:style-name="P49"/>
      <text:p text:style-name="P50"><text:span text:style-name="T51">„</text:span><text:span text:style-name="T52">2</text:span><text:span text:style-name="T53"><text:s/>straipsnis.</text:span></text:p>
      <text:p text:style-name="P54"><text:span text:style-name="T55">Patvirtinti šios sudėties Lietuvos Respublikos Seimo<text:s/></text:span><text:span text:style-name="T56">Energetikos<text:s/></text:span><text:span text:style-name="T57">komisiją:</text:span></text:p>
      <text:p text:style-name="P58"><text:span text:style-name="T59">1</text:span><text:span text:style-name="T60">) Linas Balsys;</text:span></text:p>
      <text:p text:style-name="P61"><text:span text:style-name="T62">2</text:span><text:span text:style-name="T63">) Kęstutis Bartkevičius;</text:span></text:p>
      <text:p text:style-name="P64"><text:span text:style-name="T65">3</text:span><text:span text:style-name="T66">) Antanas Baura;</text:span></text:p>
      <text:p text:style-name="P67"><text:span text:style-name="T68">4</text:span><text:span text:style-name="T69">) Algirdas Butkevičius;</text:span></text:p>
      <text:p text:style-name="P70"><text:span text:style-name="T71">5</text:span><text:span text:style-name="T72">)<text:s/></text:span><text:span text:style-name="T73"><text:s/></text:span><text:span text:style-name="T74">Valentinas<text:s/></text:span><text:span text:style-name="T75">Bukauskas;</text:span></text:p>
      <text:p text:style-name="P76"><text:span text:style-name="T77">6</text:span><text:span text:style-name="T78">) <text:s/></text:span><text:span text:style-name="T79">Eugenijus Gentvilas</text:span><text:span text:style-name="T80">;</text:span></text:p>
      <text:p text:style-name="P81"><text:span text:style-name="T82">7</text:span><text:span text:style-name="T83">) Zbignev Jedinskij;</text:span></text:p>
      <text:p text:style-name="P84"><text:span text:style-name="T85">8</text:span><text:span text:style-name="T86">)</text:span><text:span text:style-name="T87"><text:s/></text:span><text:span text:style-name="T88">Dainius Kreivys;</text:span></text:p>
      <text:p text:style-name="P89"><text:span text:style-name="T90">9</text:span><text:span text:style-name="T91">)<text:s/></text:span><text:span text:style-name="T92">Virgilijus Poderys</text:span><text:span text:style-name="T93">;</text:span></text:p>
      <text:p text:style-name="P94"><text:span text:style-name="T95">10</text:span><text:span text:style-name="T96">) Paulius Saudargas;</text:span></text:p>
      <text:p text:style-name="P97"><text:span text:style-name="T98">11</text:span><text:span text:style-name="T99">)<text:s/></text:span><text:span text:style-name="T100">Andriejus Stančikas</text:span><text:span text:style-name="T101">;</text:span></text:p>
      <text:p text:style-name="P102"><text:span text:style-name="T103">12</text:span><text:span text:style-name="T104">) Tomas Tomilinas</text:span><text:span text:style-name="T105">;</text:span></text:p>
      <text:p text:style-name="P106"><text:span text:style-name="T107">13</text:span><text:span text:style-name="T108">) Virginija Vingrienė</text:span><text:span text:style-name="T109">.“</text:span></text:p>
      <text:p text:style-name="P110"/>
      <text:p text:style-name="P111">Seimo<text:s/>Pirmininkas</text:p>
      <text:p text:style-name="P112"/>
      <text:p text:style-name="P113"/>
      <text:p text:style-name="P114">teikia: Seimo Pirmininko pirmoji pavaduotoja 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07T10:15:00Z</meta:creation-date>
    <dc:date>2019-11-07T10:15:00Z</dc:date>
    <meta:print-date>2019-11-07T09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2" meta:character-count="1038" meta:row-count="45" meta:non-whitespace-character-count="908"/>
  </office:meta>
</office:document-meta>
</file>