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text-properties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 fo:text-indent="0.043in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b 62.5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letter-spacing="0.0277in" style:font-size-complex="12pt"/>
    </style:style>
    <style:style style:name="P57" style:parent-style-name="Normal" style:family="paragraph">
      <style:paragraph-properties fo:text-align="justify" fo:line-height="150%" fo:text-indent="0.6666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3937in">
        <style:tab-stops>
          <style:tab-stop style:type="left" style:position="2.9062in"/>
          <style:tab-stop style:type="center" style:position="3.3465in"/>
          <style:tab-stop style:type="right" style:position="6.69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line-height="150%"/>
      <style:text-properties style:font-size-complex="12pt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 fo:line-height="150%"/>
    </style:style>
    <style:style style:name="T10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Projektas</text:span></text:p>
      <text:p text:style-name="P12"><text:span text:style-name="T13"><text:tab/></text:span><text:span text:style-name="T14"><text:tab/></text:span><text:span text:style-name="T15"><text:tab/>2021 m. birželio <text:s text:c="5"/>d.</text:span></text:p>
      <text:p text:style-name="P16"><text:span text:style-name="T17"><text:tab/></text:span><text:span text:style-name="T18"><text:tab/></text:span><text:span text:style-name="T19"><text:tab/>Nr. TP-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<text:span text:style-name="T33">dėl raseinių rajono savivaldybės finansinio turto investavimo IR uab „Raseinių<text:s/></text:span><text:span text:style-name="T34">ŠILUMOS TINKLAI</text:span><text:span text:style-name="T35">“ ĮSTATINIO KAPITALO DIDINIMO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>Nr.<text:s/></text:p>
            <text:p text:style-name="P40">Raseiniai</text:p>
          </table:table-cell>
        </table:table-row>
      </table:table>
      <text:p text:style-name="Normal"/>
      <text:p text:style-name="P41"><text:span text:style-name="T42">Vadovaudamasi Lietuvos Respublikos vietos savivaldos įstatymo 6 straipsnio 30 punktu, 16 straipsnio 2 dalies 26 punktu, Lietuvos Respublikos valstybės ir savivaldybių turto valdymo, naudojimo ir disponavimo juo įstatymo 22 straipsnio 1 dalies 2 punktu ir 2</text:span><text:span text:style-name="T43"><text:s/>dalies 5, 6, 7 punktais, Lietuvos Respublikos akcinių bendrovių įstatymo 20 straipsnio 1 dalies 18 punktu,</text:span><text:span text:style-name="T44"><text:s/></text:span><text:span text:style-name="T45">44</text:span><text:span text:style-name="T46"><text:s/>straipsniu</text:span><text:span text:style-name="T47">,<text:s/></text:span><text:span text:style-name="T48">45 straipsnio 1 ir 2 dalimis,<text:s/></text:span><text:span text:style-name="T49">49 ir 50 straipsniais, Sprendimo investuoti valstybės ir savivaldybių turtą priėmimo tvarkos aprašu, pa</text:span><text:span text:style-name="T50">tvirtintu Lietuvos Respublikos Vyriausybės 2007 m. liepos 4 d. nutarimu Nr. 758 „Dėl sprendimo investuoti valstybės ir savivaldybių turtą priėmimo tvarkos aprašo patvirtinimo“, Savivaldybių turtinių ir neturtinių teisių įgyvendinimo savivaldybių valdomose<text:s/></text:span><text:span text:style-name="T51">įmonėse aprašo, patvirtinto Lietuvos Respublikos Vyriausybės 2007 m. birželio 6 d. nutarimu Nr. 567 „Dėl Savivaldybių turtinių ir neturtinių teisių įgyvendinimo savivaldybių valdomose įmonėse tvarkos aprašo patvirtinimo“, 5.2.2 papunkčiu ir atsižvelgdama į</text:span><text:span text:style-name="T52"><text:s/>Savivaldybės administracijos direktoriaus 2021 m. birželio 15 d. teikimą Nr. (5.19E)R</text:span><text:span text:style-name="T53">5</text:span><text:span text:style-name="T54">-2921 investuoti turtą į UAB „Raseinių šilumos tinklai“, Raseinių rajono savivaldybės taryba, kaip vienintelė UAB „Raseinių šilumos tinklai“ akcininkė,</text:span><text:span text:style-name="T55"><text:s/></text:span><text:span text:style-name="T56">nusprendžia:</text:span></text:p>
      <text:p text:style-name="P57"><text:span text:style-name="T58">1</text:span><text:span text:style-name="T59">. Perduoti Raseinių rajono savivaldybei priklausantį finansinį turtą (pinigus) –<text:s/></text:span><text:span text:style-name="T60">49 998, 90</text:span><text:span text:style-name="T61"><text:s/>Eur</text:span><text:span text:style-name="T62"><text:s/>(</text:span><text:span text:style-name="T63">keturiasdešimt devynis tūkstančius devynis šimtus devyniasdešimt aštuonis eurus, 90 ct), numatytą 2021-2023 metų Raseinių rajono savivaldybės strateginio veik</text:span><text:span text:style-name="T64">los plano Investicijų programos Nr.11 priemonėje 01.03.103. - Investicija į UAB „Raseinių šilumos tinklai“ (Viduklės miestelio katilinės modernizavimas keičiant susidėvėjusį katilą nauju), <text:s/>kaip papildomą Savivaldybės įnašą uždarajai akcinei bendrovei „Ras</text:span><text:span text:style-name="T65">einių šilumos tinklai“ įstatiniam kapitalui didinti.<text:s/></text:span></text:p>
      <text:p text:style-name="P66"><text:span text:style-name="T67">2</text:span><text:span text:style-name="T68">. Pavesti Raseinių rajono savivaldybės administracijos direktoriui, Savivaldybei nuosavybės teise priklausančių uždarosios akcinės bendrovės „Raseinių šilumos tinklai“ akcijų valdytojui, priimti sprendimą dėl įstatinio kapitalo padidinimo<text:s/></text:span><text:span text:style-name="T69">49 998,9</text:span><text:span text:style-name="T70"><text:s text:c="2"/>Eur</text:span><text:span text:style-name="T71"><text:s/>(</text:span><text:span text:style-name="T72">ke</text:span><text:span text:style-name="T73">turiasdešimt devynių tūkstančių devynių šimtų devyniasdešimt aštuonių eurų, 90 ct) papildomu įnašu, išleidžiant<text:s/></text:span><text:span text:style-name="T74">17 241<text:s/></text:span><text:soft-page-break/><text:span text:style-name="T75">(septyniolika tūkstančių du šimtus keturiasdešimt vieną) vienetą paprastųjų vardinių akcijų, kurių kiekviena –<text:s/></text:span><text:span text:style-name="T76">2,90</text:span><text:span text:style-name="T77"><text:s/>(du eurai 90 ct) euro</text:span><text:span text:style-name="T78"><text:s/>nominalios vertės, nustatant, kad akcijų emisijos kaina lygi jų nominaliai vertei. Visos išleistos naujos akcijos perduodamos Raseinių rajono savivaldybei.</text:span></text:p>
      <text:p text:style-name="P79"><text:span text:style-name="T80">3</text:span><text:span text:style-name="T81">. Perduoti Raseinių rajono savivaldybės administracijos direktoriui patikėjimo teise valdyti,<text:s/></text:span><text:span text:style-name="T82">naudoti ir disponuoti Savivaldybei nuosavybės teise priklausančias naujas uždarosios akcinės bendrovės „Raseinių šilumos tinklai“ paprastąsias vardines akcijas –<text:s/></text:span><text:span text:style-name="T83">17 241<text:s/></text:span><text:span text:style-name="T84">(septyniolika tūkstančių du šimtus keturiasdešimt vieną) vienetą, kurios Savivaldybės n</text:span><text:span text:style-name="T85">uosavybėn įgyjamos į uždarąją akcinę bendrovę „Raseinių šilumos tinklai“ investavus šio sprendimo 1 punkte nurodytą finansinį turtą (pinigus).</text:span></text:p>
      <text:p text:style-name="P86"><text:span text:style-name="T87">4</text:span><text:span text:style-name="T88">. Įgalioti:</text:span></text:p>
      <text:p text:style-name="P89"><text:span text:style-name="T90">4.1</text:span><text:span text:style-name="T91">. Raseinių rajono savivaldybės administracijos direktorių pasirašyti akcijų, nurodytų šio s</text:span><text:span text:style-name="T92">prendimo 2 punkte, pasirašymo sutartį ir atlikti kitus su Savivaldybės turto investavimu susijusius veiksmus;</text:span></text:p>
      <text:p text:style-name="P93"><text:span text:style-name="T94">4.2</text:span><text:span text:style-name="T95">. Raseinių rajono savivaldybės merą pasirašyti šio sprendimo 3 punkte nurodytų akcijų perdavimo ir priėmimo aktą.</text:span></text:p>
      <text:p text:style-name="P96"><text:span text:style-name="T97">5</text:span><text:span text:style-name="T98">. Nustatyti, kad š</text:span><text:span text:style-name="T99">io sprendimo 3 punktas įsigalioja pakeistus uždarosios akcinės bendrovės „Raseinių šilumos tinklai“ įstatus įregistravus Juridinių asmenų registre.</text:span></text:p>
      <text:p text:style-name="P100"><text:span text:style-name="T101">Šis sprendimas<text:s/></text:span><text:span text:style-name="T102">Lietuvos Respublikos administracinių bylų teisenos įstatymo nustatyta tvarka per vieną mėnesį</text:span><text:span text:style-name="T103"><text:s/>nuo paskelbimo ar įteikimo suinteresuotai šaliai dienos gali būti skundžiamas Regionų apygardos administracinio teismo Šiaulių rūmams (Dvaro g. 80, LT-76298 Šiauliai).</text:span></text:p>
      <text:p text:style-name="P104"/>
      <text:p text:style-name="P105"/>
      <text:p text:style-name="P106"><text:span text:style-name="T10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21-06-17T06:22:00Z</meta:creation-date>
    <dc:date>2021-06-17T06:22:00Z</dc:date>
    <meta:print-date>2018-03-07T09:15:00Z</meta:print-date>
    <meta:template xlink:href="Normal.dotm" xlink:type="simple"/>
    <meta:editing-cycles>2</meta:editing-cycles>
    <meta:editing-duration>PT0S</meta:editing-duration>
    <meta:document-statistic meta:page-count="2" meta:paragraph-count="104" meta:word-count="581" meta:character-count="3985" meta:row-count="167" meta:non-whitespace-character-count="3508"/>
  </office:meta>
</office:document-meta>
</file>