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font-weight="bold" style:font-weight-asian="bold" style:font-weight-complex="bold"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style:letter-kerning="true" style:language-asian="ar" style:country-asian="SA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o nauja redakcija</text:span></text:p>
      <text:h text:style-name="P9" text:outline-level="2">ŠIAULIŲ MIESTO SAVIVALDYBĖS TARYBA</text:h>
      <text:p text:style-name="P10"/>
      <text:p text:style-name="P11"><text:span text:style-name="T12">SPRENDIMAS</text:span></text:p>
      <text:p text:style-name="P13"><text:span text:style-name="T14">DĖL ŠIAULIŲ MIESTO SAVIVALDYBĖS TARYBOS 2021 M. LIEPOS 1 D. SPRENDIMO NR. T-323 „DĖL BIUDŽETINĖS ĮSTAIGOS ŠIAULIŲ APSKAITOS CENTRO STEIGIMO IR NUOSTATŲ PATVIRTINIMO“ PAKEITIMO</text:span></text:p>
      <text:p text:style-name="P15"/>
      <text:p text:style-name="P16">2022 m. <text:s text:c="31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21 punktu, 18 straipsnio 1 dalimi, Lietuvos Respublikos biudžetinių įstaigų įstatymo 6 straipsnio 5 dalimi, 9</text:span><text:span text:style-name="T22">1</text:span><text:span text:style-name="T23"><text:s/></text:span><text:span text:style-name="T24">straipsnio 1 ir 3 dalimis, Šiaulių apskaitos centro nuostatų, patvirtintų Šiaulių miesto savivaldybės tarybos 2021 m. liepos 1 d. sprendimo Nr. T-323 „Dėl biudžetinės įstaigos Šiaulių apskaitos centro steigimo ir nuostatų patvirtinimo“ 3 punktu, 12.1, 12.2</text:span><text:span text:style-name="T25">, 12.4 papunkčiais ir 28 punktu, Lietuvos Respublikos viešųjų pirkimų įstatymo Nr. I-1491 2, 8, 17, 19, 22, 25, 27, 31, 35, 46, 51, 52, 55, 57, 58, 82, 86, 91, 92, 93, 94, 95, 96 straipsnių pakeitimo ir įstatymo papildymo 82-1 straipsniu įstatymo 17 straip</text:span><text:span text:style-name="T26">sniu,<text:s/></text:span><text:span text:style-name="T27">įgyvendindama Šiaulių miesto savivaldybės tarybos 2015 m. gruodžio 28 d. sprendimo Nr. T-363 „Dėl didžiausio leistino Šiaulių miesto savivaldybės biudžetinių įstaigų pareigybių skaičiaus nustatymo“ (2022 m. birželio 2 d. sprendimo Nr. T-260 redakcija</text:span><text:span text:style-name="T28">) 1.8 papunktį, siekdama užtikrinti, kad Šiaulių miesto savivaldybės kontroliuojamos (valdomos) perkančiosios organizacijos pirkimai, kurių sutarties</text:span><text:span text:style-name="T29"><text:s/>vertė viršija 15 000 Eur (penkiolika tūkstančių eurų be pridėtinės vertės mokesčio), būtų atliekami per Šiaulių miesto<text:s/></text:span><text:soft-page-break/><text:span text:style-name="T30">savivaldybės centrinę perkančiąją organizaciją, atsižvelgdama į tai, kad biudžetinė įstaiga Šiaulių apskaitos centras vykdo įstaigų admi</text:span><text:span text:style-name="T31">nistracinę ir aptarnavimo veiklą (centralizuotai tvarko Šiaulių miesto savivaldybės biudžetinių įstaigų finansinę apskaitą), Šiaulių miesto savivaldybės taryba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Pakeisti Biudžetinės įstaigos Šiaulių apskaitos centro nuostatus, patvirtint</text:span><text:span text:style-name="T38">us Šiaulių miesto savivaldybės tarybos 2021 m. liepos 1 d. sprendimo Nr. T-323 „Dėl biudžetinės įstaigos Šiaulių apskaitos centro steigimo ir nuostatų patvirtinimo“ 3 punktu, ir išdėstyti juos nauja redakcija (pridedama).</text:span></text:p>
      <text:p text:style-name="P39"><text:span text:style-name="T40">2</text:span><text:span text:style-name="T41">.</text:span><text:span text:style-name="T42"><text:tab/>Pavesti Šiaulių apskaitos c</text:span><text:span text:style-name="T43">entro direktoriui pasirašyti pakeistus Šiaulių apskaitos centro nuostatus, teisės aktų nustatyta tvarka įregistruoti juos Juridinių asmenų registre ir atlikti kitus reikalingus veiksmus, susijusius su įstaigos nuostatų pakeitimu.</text:span></text:p>
      <text:p text:style-name="P44"><text:span text:style-name="T45">3</text:span><text:span text:style-name="T46">.</text:span><text:span text:style-name="T47"><text:tab/>Pripažinti netekusi</text:span><text:span text:style-name="T48">u galios Šiaulių miesto savivaldybės tarybos 2021 m. liepos 1 d. sprendimo Nr. T-323 „Dėl biudžetinės įstaigos Šiaulių apskaitos centro steigimo ir nuostatų patvirtinimo“ 4 punktą.</text:span></text:p>
      <text:p text:style-name="P49"><text:span text:style-name="T50">4</text:span><text:span text:style-name="T51">.</text:span><text:span text:style-name="T52"><text:tab/>Nustatyti, kad šio sprendimo 1 punktu patvirtinti Biudžetinės įstaig</text:span><text:span text:style-name="T53">os Šiaulių apskaitos centro nuostatai įsigalioja nuo jų įregistravimo Juridinių asmenų registre dienos.</text:span></text:p>
      <text:p text:style-name="P5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5"/>
      <text:p text:style-name="P56"/>
      <text:p text:style-name="P57"><text:span text:style-name="T5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6-27T11:37:00Z</meta:creation-date>
    <dc:date>2022-06-27T11:37:00Z</dc:date>
    <meta:template xlink:href="Normal.dotm" xlink:type="simple"/>
    <meta:editing-cycles>2</meta:editing-cycles>
    <meta:editing-duration>PT0S</meta:editing-duration>
    <meta:document-statistic meta:page-count="2" meta:paragraph-count="14" meta:word-count="411" meta:character-count="3107" meta:row-count="46" meta:non-whitespace-character-count="2710"/>
  </office:meta>
</office:document-meta>
</file>