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ORO UOSTUI</text:span></text:p>
      <text:p text:style-name="P17"/>
      <text:p text:style-name="P18">2024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 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avivaldybės turto valdymo, naudojimo ir disponavimo juo tvarkos aprašo, patvirtinto Šiaulių mies</text:span><text:span text:style-name="T28">to savivaldybės tarybos 2021 m. gruodžio 23 d. sprendimu Nr. T-496 „Dėl Šiaulių miesto savivaldybės turto valdymo, naudojimo ir disponavimo juo tvarkos aprašo patvirtinimo“, 12.2 papunktį</text:span><text:span text:style-name="T29">,<text:s/></text:span><text:span text:style-name="T30">Šiaulių miesto savivaldybės taryba<text:s/></text:span><text:span text:style-name="T31">nusprendžia:</text:span></text:p>
      <text:p text:style-name="P32"><text:span text:style-name="T33">1</text:span><text:span text:style-name="T34">. Perduoti sav</text:span><text:span text:style-name="T35">ivaldybės įmonei<text:s/></text:span><text:span text:style-name="T36">Šiaulių oro uostui<text:s/></text:span><text:span text:style-name="T37">valdyti,<text:s/></text:span><text:span text:style-name="T38">naudoti ir disponuoti juo patikėjimo teise Šiaulių miesto savivaldybei nuosavybės teise priklausantį ilgalaikį materialųjį turtą –<text:s/></text:span><text:span text:style-name="T39">kitos paskirties inžinerinius statinius, esančius Aviacijos g. 9, Aviacijos g.<text:s/></text:span><text:span text:style-name="T40">11, Aviacijos g. 17, Šiaulių miesto savivaldybės teritorijoje.</text:span></text:p>
      <text:p text:style-name="P41"><text:span text:style-name="T42">2</text:span><text:span text:style-name="T43">. Sprendimo 1 punkte nurodytą Šiaulių oro uostui perduodamą nekilnojamąjį turtą registruoti įmonės savininko kapitalo dalyje.</text:span></text:p>
      <text:p text:style-name="P44"><text:span text:style-name="T45">3</text:span><text:span text:style-name="T46">. Įgalioti Šiaulių miesto savivaldybės administracijos di</text:span><text:span text:style-name="T47">rektorių pasirašyti šio sprendimo 1 punkte nurodyto turto perdavimo ir priėmimo<text:s/></text:span><text:span text:style-name="T48">aktą</text:span><text:span text:style-name="T49">.</text:span></text:p>
      <text:p text:style-name="P50"><text:span text:style-name="T51">4</text:span><text:span text:style-name="T52">. Įgalioti savivaldybės įmonę<text:s/></text:span><text:span text:style-name="T53">Šiaulių oro uostą užregistruoti perduotą<text:s/></text:span><text:span text:style-name="T54">ilgalaikį materialųjį<text:s/></text:span><text:soft-page-break/><text:span text:style-name="T55">turtą Nekilnojamojo turto registre.</text:span></text:p>
      <text:p text:style-name="P56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7"/>
      <text:p text:style-name="P58"/>
      <text:p text:style-name="P59"><text:span text:style-name="T60">Savivaldyb</text:span><text:span text:style-name="T61">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16T11:49:00Z</meta:creation-date>
    <dc:date>2024-04-16T11:49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3" meta:character-count="1760" meta:row-count="86" meta:non-whitespace-character-count="1561"/>
  </office:meta>
</office:document-meta>
</file>