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justify" fo:text-indent="0.0368in"/>
    </style:style>
    <style:style style:name="P58" style:parent-style-name="Normal" style:family="paragraph">
      <style:paragraph-properties fo:text-align="justify" fo:text-indent="0.0368in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/>
      <text:p text:style-name="P19">DĖL LIETUVOS RESPUBLIKOS SEIMO 2016 m. lapkričio 22 d. NUTARIMO <text:s text:c="3"/>nr. XIII-35 „DĖL LIETUVOS RESPUBLIKOS SEIMO SAVIŽUDYBIŲ IR SMURTO PREVENCIJOS KOMISIJOS SUDARYMO“ PRIPAŽINIMO NETEKUSIU GALIOS</text:p>
      <text:p text:style-name="P20"/>
      <text:p text:style-name="P21"/>
      <text:p text:style-name="P22">2017 m. <text:s text:c="28"/>d. Nr. XIII-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71 straipsniu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ripažinti 2016 m. lapkričio 22 d. Lietuvos Respublikos Seimo nutarimą Nr. XIII-35 „Dėl <text:s/>Lietuvos Respublikos Seimo Savižudybių ir Smurto prevencijos komisijos“ netekusį galios.</text:span></text:p>
      <text:p text:style-name="P34"/>
      <text:p text:style-name="P35">Pripažinti netekusius galios 2016 m. lapkričio 22 d. Lietuvos Respublikos Seimo nutarimo Nr. XIII-35 „Dėl <text:s/>Lietuvos Respublikos Seimo Savižudybių ir Smurto prevencijos komisijos“ pakeitimus:<text:s/></text:p>
      <text:p text:style-name="Normal"/>
      <text:p text:style-name="P36"><text:span text:style-name="T37">1</text:span><text:span text:style-name="T38">.<text:s/></text:span><text:span text:style-name="T39">Lietuvos Respublikos Seimas, NutarimasNr.<text:s/></text:span><text:a xlink:href="https://www.e-tar.lt/portal/legalAct.html?documentId=c2774000c2d011e69dec860c1f4a5372" office:target-frame-name="_parent" xlink:show="replace"><text:span text:style-name="T40">XIII-92</text:span></text:a><text:span text:style-name="T41">, 2016-12-13, paskelbta TAR 2016-12-15, i. k. 2016-28951Dėl Lietuvos Respublikos Seimo 2016 m. lapkričio 22 d. nutarimo Nr. XIII-35 „Dėl Lietuvos Respublikos Seimo Savižudybių prevencijos  komisijos sudarymo“ pakeitimo.<text:s/></text:span></text:p>
      <text:p text:style-name="Normal"/>
      <text:p text:style-name="P42"><text:span text:style-name="T43">2</text:span><text:span text:style-name="T44">.Lietuvos Respublikos Seimas, NutarimasNr.<text:s/></text:span><text:a xlink:href="https://www.e-tar.lt/portal/legalAct.html?documentId=fbc2f500c82211e69dec860c1f4a5372" office:target-frame-name="_parent" xlink:show="replace"><text:span text:style-name="T45">XIII-168</text:span></text:a><text:span text:style-name="T46">, 2016-12-20, paskelbta TAR 2016-12-23, i. k. 2016-29292Dėl Lietuvos Respublikos Seimo 2016 m. lapkričio 22 d. nutarimo Nr. XIII-35 „Dėl Lietuvos Respublikos Seimo Savižudybių prevencijos  komisijos sudarymo“ pakeitimo <text:s/></text:span></text:p>
      <text:p text:style-name="Normal"/>
      <text:p text:style-name="P47"><text:span text:style-name="T48">3</text:span><text:span text:style-name="T49">.Lietuvos Respublikos Seimas, Nutarimas Nr.<text:s/></text:span><text:a xlink:href="https://www.e-tar.lt/portal/legalAct.html?documentId=10b4b4c0f4f211e692c5977c7316c9b5" office:target-frame-name="_parent" xlink:show="replace"><text:span text:style-name="T50">XIII-206</text:span></text:a><text:span text:style-name="T51">, 2017-02-14, paskelbta TAR 2017-02-17, i. k. 2017-02719 Dėl Lietuvos Respublikos Seimo 2016 m. lapkričio 22 d. nutarimo Nr. XIII-35 „Dėl Lietuvos Respublikos Seimo Savižudybių prevencijos komisijos sudarymo“ pakeitimo<text:s/></text:span></text:p>
      <text:p text:style-name="Normal"/>
      <text:p text:style-name="P52"><text:span text:style-name="T53">4</text:span><text:span text:style-name="T54">.Lietuvos Respublikos Seimas, Nutarimas Nr.<text:s/></text:span><text:a xlink:href="https://www.e-tar.lt/portal/legalAct.html?documentId=1400b4f0094a11e79ba1ee3112ade9bc" office:target-frame-name="_parent" xlink:show="replace"><text:span text:style-name="T55">XIII-213</text:span></text:a><text:span text:style-name="T56">, 2017-03-10, paskelbta TAR 2017-03-15, i. k. 2017-04299 Dėl Lietuvos Respublikos Seimo 2016 m. lapkričio 22 d. nutarimo Nr. XIII-35 „Dėl Lietuvos Respublikos Seimo Savižudybių ir smurto prevencijos komisijos sudarymo“ pakeitimo.<text:s/></text:span></text:p>
      <text:p text:style-name="Normal"/>
      <text:p text:style-name="P57"/>
      <text:p text:style-name="P58">Seimo Pirmininkas<text:span text:style-name="T59"><text:tab/></text:span></text:p>
      <text:p text:style-name="P60"/>
      <text:p text:style-name="P61"/>
      <text:p text:style-name="P62"/>
      <text:p text:style-name="P63">Teikia:</text:p>
      <text:p text:style-name="P64">Seimo nariai<text:tab/>Ramūnas Karbauskis</text:p>
      <text:soft-page-break/>
      <text:p text:style-name="P65"><text:tab/>Agnė Širinskienė (pasirašė 2017-06-1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3:13:00Z</meta:creation-date>
    <dc:date>2017-06-14T13:13:00Z</dc:date>
    <meta:print-date>2017-06-08T14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0" meta:character-count="2478" meta:row-count="49" meta:non-whitespace-character-count="2173"/>
  </office:meta>
</office:document-meta>
</file>