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text-indent="6.412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fo:line-height="107%"/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indent="1.9805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444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37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07%" fo:text-indent="0.387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fo:letter-spacing="-0.0013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fo:letter-spacing="-0.0013in"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widows="0" fo:orphans="0" fo:text-align="justify" fo:line-height="107%" fo:text-indent="0.3937in"/>
      <style:text-properties fo:color="#000000" fo:letter-spacing="-0.0013in" style:font-size-complex="12pt" fo:hyphenate="false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VYRIAUSYBĖ</text:p>
      <text:p text:style-name="P7"/>
      <text:p text:style-name="P8">NUTARIMAS</text:p>
      <text:p text:style-name="P9">DĖL UGDYMOSI ŠEIMOJE ĮGYVENDINIMO TVARKOS APRAŠO PATVIRTINIMO</text:p>
      <text:p text:style-name="P10"/>
      <text:p text:style-name="P11">2020 m. <text:s text:c="18"/>d. Nr.</text:p>
      <text:p text:style-name="P12">Vilnius</text:p>
      <text:p text:style-name="P13"/>
      <text:p text:style-name="P14"><text:span text:style-name="T15">Vadovaudamasi Lietuvos Respublikos švietimo įstatymo 31ˡ straipsnio 4 dalimi, Lietuvos<text:s/></text:span><text:span text:style-name="T16">Respublikos Vyriausybė n u t a r i a:</text:span></text:p>
      <text:p text:style-name="P17"><text:span text:style-name="T18">1</text:span><text:span text:style-name="T19">. Patvirtinti Ugdymosi šeimoje įgyvendinimo tvarkos aprašą (pridedama).</text:span></text:p>
      <text:p text:style-name="P20"><text:span text:style-name="T21">2</text:span><text:span text:style-name="T22">.</text:span><text:span text:style-name="T23"><text:s/>Nustatyti, kad šis nutarimas, išskyrus <text:s/></text:span><text:span text:style-name="T24">šiuo nutarimu patvirtinto Ugdymosi šeimoje įgyvendinimo tvarkos aprašo 7.1.1 papunktį ir 22 pu</text:span><text:span text:style-name="T25">nktą,<text:s/></text:span><text:span text:style-name="T26">įsigalioja 2020 m. birželio 1 d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Ministras Pirmininkas</text:span></text:p>
      <text:p text:style-name="P36"/>
      <text:p text:style-name="P37"/>
      <text:p text:style-name="P38"><text:span text:style-name="T39">Švietimo, mokslo ir sport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a121149-4bb5-4c8d-8225-a49d83caf29c</dc:title>
    <meta:initial-creator>Strolaitė Stanislava</meta:initial-creator>
    <dc:creator>adlibuser</dc:creator>
    <meta:creation-date>2020-03-03T13:05:00Z</meta:creation-date>
    <dc:date>2020-03-03T13:05:00Z</dc:date>
    <meta:print-date>2020-02-27T11:5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5" meta:word-count="78" meta:character-count="612" meta:row-count="17" meta:non-whitespace-character-count="539"/>
  </office:meta>
</office:document-meta>
</file>