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26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line-height="115%" fo:text-indent="0.6027in"/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15%" fo:text-indent="0.559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indent="0.559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/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/text:span></text:p>
      <text:p text:style-name="P5"><text:span text:style-name="T6">PRIDĖTINĖS VERTĖS MOKESČIO ĮSTATYMO NR. IX-751 19 STRAIPSNIO PAKEITIMO</text:span></text:p>
      <text:p text:style-name="P7"><text:span text:style-name="T8">ĮSTATYMAS</text:span></text:p>
      <text:p text:style-name="P9"/>
      <text:p text:style-name="P10"><text:span text:style-name="T11">2017</text:span><text:span text:style-name="T12"><text:s/>m. <text:s text:c="9"/>Nr.<text:s/></text:span>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9 straipsnio pakeitimas</text:span></text:p>
      <text:p text:style-name="P22"><text:span text:style-name="T23">Papildyti 19 straipsnio 3 dalį nauju 2 punktu</text:span><text:span text:style-name="T24"><text:s/></text:span><text:span text:style-name="T25">ir jį išdėstyti<text:s/></text:span><text:span text:style-name="T26">taip:</text:span></text:p>
      <text:p text:style-name="P27"><text:span text:style-name="T28">2</text:span><text:span text:style-name="T29">) iki 2020 m. gruodžio 31 d. lietuviškiems vaisiams, uogoms ir daržovėms.<text:s/></text:span></text:p>
      <text:p text:style-name="P30"/>
      <text:p text:style-name="P31"/>
      <text:p text:style-name="Normal"/>
      <text:p text:style-name="P32"><text:span text:style-name="T33">2</text:span><text:span text:style-name="T34"><text:s/>straipsnis.<text:s/></text:span><text:span text:style-name="T35">Pasiūlymas Lietuvos Respublikos Vyriausybei<text:s/></text:span></text:p>
      <text:p text:style-name="P36"/>
      <text:p text:style-name="P37"><text:span text:style-name="T38">Pasiūlyti Vyriausybei iki 2017 m. gruodžio 31 d. pavesti Žemės ūkio ministerijai sudaryti <text:s text:c="6"/>atitinkamų produktų sąrašą.<text:s/></text:span></text:p>
      <text:p text:style-name="P39"/>
      <text:p text:style-name="Normal"/>
      <text:p text:style-name="P40"><text:span text:style-name="T41">Respublikos Prezidentas</text:span></text:p>
      <text:p text:style-name="P42"/>
      <text:p text:style-name="P43"/>
      <text:p text:style-name="P44"/>
      <text:p text:style-name="P45">Teikia:</text:p>
      <text:p text:style-name="P46"/>
      <text:p text:style-name="P47">Seimo narys<text:s/><text:tab/><text:tab/><text:tab/>Vytautas Kamblevičius<text:s/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0-25T09:03:00Z</meta:creation-date>
    <dc:date>2017-10-25T09:03:00Z</dc:date>
    <meta:print-date>2017-10-0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