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3.6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line-height-at-least="0.25in" fo:text-indent="0.5041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line-height-at-least="0.25in" fo:text-indent="0.504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04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line-height-at-least="0.25in" fo:text-indent="0.5041in"/>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P44" style:parent-style-name="Normal" style:family="paragraph">
      <style:paragraph-properties fo:text-align="justify" style:line-height-at-least="0.25in" fo:text-indent="0.5041in"/>
    </style:style>
    <style:style style:name="T45" style:parent-style-name="DefaultParagraphFont" style:family="text">
      <style:text-properties style:font-name="TimesLT" fo:color="#000000"/>
    </style:style>
    <style:style style:name="T46" style:parent-style-name="DefaultParagraphFont" style:family="text">
      <style:text-properties style:font-name="TimesLT" fo:color="#00000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04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04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line-height-at-least="0.25in" fo:text-indent="0.504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04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04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041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line-height-at-least="0.25in" fo:text-indent="0.504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04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04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04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04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04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style:style>
    <style:style style:name="P137" style:parent-style-name="Normal" style:family="paragraph">
      <style:paragraph-properties fo:text-align="justify" style:line-height-at-least="0.25in" fo:text-indent="0.5041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line-height-at-least="0.25in" fo:text-indent="0.5041in"/>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04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041in"/>
    </style:style>
    <style:style style:name="P151" style:parent-style-name="Normal" style:family="paragraph">
      <style:paragraph-properties fo:text-align="justify" style:line-height-at-least="0.25in" fo:text-indent="0.4923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line-height-at-least="0.25in"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041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04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04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style:line-height-at-least="0.25in" fo:text-indent="0.5041in"/>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style:line-height-at-least="0.25in" fo:text-indent="0.5041in"/>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04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041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line-height-at-least="0.25in" fo:text-indent="0.5041in"/>
      <style:text-properties style:font-weight-complex="bold" style:font-size-complex="12pt"/>
    </style:style>
    <style:style style:name="P197" style:parent-style-name="Normal" style:family="paragraph">
      <style:paragraph-properties fo:text-align="justify" style:line-height-at-least="0.25in" fo:text-indent="0.5041in"/>
      <style:text-properties style:font-weight-complex="bold" style:font-size-complex="12pt"/>
    </style:style>
    <style:style style:name="P198" style:parent-style-name="Normal" style:family="paragraph">
      <style:paragraph-properties fo:text-align="center" style:line-height-at-least="0.25in" fo:text-indent="0.5041in"/>
    </style:style>
    <style:style style:name="P199" style:parent-style-name="Normal" style:family="paragraph">
      <style:paragraph-properties fo:text-align="justify" style:line-height-at-least="0.25in" fo:text-indent="0.5041in"/>
      <style:text-properties style:font-size-complex="12pt"/>
    </style:style>
    <style:style style:name="P200" style:parent-style-name="Normal" style:family="paragraph">
      <style:paragraph-properties fo:text-align="justify" style:line-height-at-least="0.25in" fo:text-indent="0.504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041in"/>
      <style:text-properties style:font-size-complex="12pt"/>
    </style:style>
    <style:style style:name="P206" style:parent-style-name="Normal" style:family="paragraph">
      <style:paragraph-properties fo:text-align="justify" style:line-height-at-least="0.25in" fo:text-indent="0.504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04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04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line-height-at-least="0.25in"/>
    </style:style>
    <style:style style:name="P229" style:parent-style-name="Normal" style:family="paragraph">
      <style:paragraph-properties fo:text-align="justify" style:line-height-at-least="0.25in" fo:text-indent="0.5041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style:line-height-at-least="0.25in" fo:text-indent="0.5041in"/>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weight-complex="bold" style:language-asian="lt" style:country-asian="LT"/>
    </style:style>
    <style:style style:name="T237" style:parent-style-name="DefaultParagraphFont" style:family="text">
      <style:text-properties style:font-name-asian="Calibri" style:font-weight-complex="bold"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041in"/>
    </style:style>
    <style:style style:name="P241" style:parent-style-name="Normal" style:family="paragraph">
      <style:paragraph-properties fo:text-align="justify" style:line-height-at-least="0.25in" fo:text-indent="0.5041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line-height-at-least="0.25in" fo:text-indent="0.504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041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041in"/>
    </style:style>
    <style:style style:name="P254" style:parent-style-name="Normal" style:family="paragraph">
      <style:paragraph-properties fo:text-align="justify" style:line-height-at-least="0.25in" fo:text-indent="0.5041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line-height-at-least="0.25in" fo:text-indent="0.5041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041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04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6.6%"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5in" fo:text-indent="0.5041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5041in"/>
    </style:style>
    <style:style style:name="P285" style:parent-style-name="Normal" style:family="paragraph">
      <style:paragraph-properties fo:text-align="justify" style:line-height-at-least="0.25in" fo:text-indent="0.5041in"/>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text-position="super 66.6%"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style:line-height-at-least="0.25in" fo:text-indent="0.5041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text-position="super 66.6%" style:font-size-complex="12p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style:line-height-at-least="0.25in" fo:text-indent="0.504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04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04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04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name="TimesLT" fo:font-weight="bold" style:font-weight-asian="bold" style:font-weight-complex="bold" fo:font-size="11.5pt" style:font-size-asian="11.5pt" style:font-size-complex="11.5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04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line-height-at-least="0.25in" fo:text-indent="0.504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04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04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04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041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041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041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04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04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041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041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041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04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041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041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041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04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041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style:line-height-at-least="0.25in" fo:text-indent="0.5041in"/>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041in"/>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style:line-height-at-least="0.25in" fo:text-indent="0.5041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041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line-height-at-least="0.25in" fo:text-indent="0.5041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anguage="en" fo:country="US"/>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name="TimesLT" fo:color="#000000"/>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name="TimesLT" fo:color="#000000"/>
    </style:style>
    <style:style style:name="T446" style:parent-style-name="DefaultParagraphFont" style:family="text">
      <style:text-properties style:font-name="TimesLT" fo:color="#000000"/>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name="TimesLT" fo:color="#000000"/>
    </style:style>
    <style:style style:name="T449" style:parent-style-name="DefaultParagraphFont" style:family="text">
      <style:text-properties style:font-name="TimesLT" fo:color="#000000"/>
    </style:style>
    <style:style style:name="T450" style:parent-style-name="DefaultParagraphFont" style:family="text">
      <style:text-properties style:font-name="TimesLT" fo:color="#000000"/>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name="TimesLT" fo:color="#000000"/>
    </style:style>
    <style:style style:name="T457" style:parent-style-name="DefaultParagraphFont" style:family="text">
      <style:text-properties style:font-name="TimesLT" fo:color="#000000"/>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name="TimesLT"/>
    </style:style>
    <style:style style:name="T460" style:parent-style-name="DefaultParagraphFont" style:family="text">
      <style:text-properties style:font-name="Times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041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TimesLT" fo:color="#000000"/>
    </style:style>
    <style:style style:name="T483" style:parent-style-name="DefaultParagraphFont" style:family="text">
      <style:text-properties style:font-size-complex="12pt"/>
    </style:style>
    <style:style style:name="T484" style:parent-style-name="DefaultParagraphFont" style:family="text">
      <style:text-properties style:font-name="TimesLT" fo:color="#000000"/>
    </style:style>
    <style:style style:name="T485" style:parent-style-name="DefaultParagraphFont" style:family="text">
      <style:text-properties style:font-name="TimesLT" fo:color="#000000"/>
    </style:style>
    <style:style style:name="P486" style:parent-style-name="Normal" style:family="paragraph">
      <style:paragraph-properties fo:text-align="justify" style:line-height-at-least="0.25in" fo:text-indent="0.5041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5in" fo:text-indent="0.5041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041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041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041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041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041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041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041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041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041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041in"/>
    </style:style>
    <style:style style:name="P569"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style:line-height-at-least="0.25in" fo:text-indent="0.5041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25in" fo:text-indent="0.5041in"/>
    </style:style>
    <style:style style:name="P583" style:parent-style-name="Normal" style:family="paragraph">
      <style:paragraph-properties fo:text-align="justify" style:line-height-at-least="0.25in" fo:text-indent="0.5041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style:line-height-at-least="0.25in" fo:text-indent="0.5041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041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style:line-height-at-least="0.25in" fo:text-indent="0.5041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041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041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line-height-at-least="0.25in" fo:text-indent="0.5041in"/>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justify" style:line-height-at-least="0.25in">
        <style:tab-stops>
          <style:tab-stop style:type="left" style:position="0.7875in"/>
        </style:tab-stops>
      </style:paragraph-properties>
    </style:style>
    <style:style style:name="P612" style:parent-style-name="Normal" style:family="paragraph">
      <style:paragraph-properties fo:text-align="justify" style:line-height-at-least="0.25in" fo:text-indent="0.4923in"/>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text-align="justify" style:line-height-at-least="0.25in"/>
      <style:text-properties style:font-size-complex="12pt"/>
    </style:style>
    <style:style style:name="P615" style:parent-style-name="Normal" style:family="paragraph">
      <style:paragraph-properties fo:text-align="justify" style:line-height-at-least="0.25in"/>
      <style:text-properties style:font-size-complex="12pt"/>
    </style:style>
    <style:style style:name="P616" style:parent-style-name="Normal" style:family="paragraph">
      <style:text-properties text:display="none" fo:color="#000000" style:font-size-complex="12pt" style:language-asian="lt" style:country-asian="LT"/>
    </style:style>
    <style:style style:name="P617" style:parent-style-name="Normal" style:family="paragraph">
      <style:text-properties text:display="none" fo:color="#000000" style:font-size-complex="12pt" style:language-asian="lt" style:country-asian="LT"/>
    </style:style>
    <style:style style:family="graphic" style:name="a0">
      <style:graphic-properties style:vertical-pos="middle"/>
    </style:style>
  </office:automatic-styles>
  <office:body>
    <office:text text:use-soft-page-breaks="true">
      <text:p text:style-name="P1"/>
      <text:p text:style-name="P8">Projektas</text:p>
      <text:p text:style-name="P9"/>
      <text:p text:style-name="P10">Lietuvos Respublikos</text:p>
      <text:p text:style-name="P11">PELNO mokesčio įstatymo NR. iX-675 2, 4, 5,</text:p>
      <text:p text:style-name="P12"><text:span text:style-name="T13">11, 17, 30, 39, 55 straipsniŲ, 3 priedĖlio Pakeitimo IR ĮSTATYMO PAPILDYMO 30</text:span><text:span text:style-name="T14">1</text:span><text:span text:style-name="T15"><text:s/>straipsniu</text:span></text:p>
      <text:p text:style-name="P16">įstatymas</text:p>
      <text:p text:style-name="P17"/>
      <text:p text:style-name="P18">2018 m.<text:tab/><text:tab/>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text:s/></text:span><text:span text:style-name="T28">Papildyti 2 straipsnį 4</text:span><text:span text:style-name="T29">1</text:span><text:span text:style-name="T30"><text:s/>dalimi:</text:span></text:p>
      <text:p text:style-name="P31"><text:span text:style-name="T32">„</text:span><text:span text:style-name="T33">4</text:span><text:span text:style-name="T34">1</text:span><text:span text:style-name="T35">.</text:span><text:span text:style-name="T36"><text:s/>Kontroliuojamasis užsienio apmokestinamasis subjektas<text:s/></text:span><text:span text:style-name="T37">(toliau –</text:span><text:span text:style-name="T38"><text:s/>kontroliuojamasis užsienio subjektas</text:span><text:span text:style-name="T39">):</text:span><text:span text:style-name="T40"><text:s/></text:span></text:p>
      <text:p text:style-name="P41"><text:span text:style-name="T42">1</text:span><text:span text:style-name="T43">) kontroliuojamasis užsienio apmokestinamasis vienetas;</text:span></text:p>
      <text:p text:style-name="P44"><text:span text:style-name="T45">2</text:span><text:span text:style-name="T46">)<text:s/></text:span><text:span text:style-name="T47">Lietuvos vieneto nuolatinė buveinė, kurios paj</text:span><text:span text:style-name="T48">amos nepriskiriamos Lietuvos vieneto mokesčio bazei pagal šio Įstatymo 4 straipsnio 1 dalį.“</text:span></text:p>
      <text:p text:style-name="P49"><text:span text:style-name="T50">2</text:span><text:span text:style-name="T51">.<text:s/></text:span><text:span text:style-name="T52">Papildyti 2 straipsnį 4</text:span><text:span text:style-name="T53">2</text:span><text:span text:style-name="T54"><text:s/>dalimi:</text:span></text:p>
      <text:p text:style-name="P55"><text:span text:style-name="T56">„</text:span><text:span text:style-name="T57">4</text:span><text:span text:style-name="T58">2</text:span><text:span text:style-name="T59">.</text:span><text:span text:style-name="T60"><text:s/>Kontroliuojamasis užsienio apmokestinamasis vienetas<text:s/></text:span><text:span text:style-name="T61">(toliau –</text:span><text:span text:style-name="T62"><text:s/>kontroliuojamasis užsienio vienetas</text:span><text:span text:style-name="T63">)</text:span><text:span text:style-name="T64"><text:s/></text:span><text:span text:style-name="T65">–<text:s/></text:span><text:span text:style-name="T66">užsienio</text:span><text:span text:style-name="T67"><text:s/>vienetas, kuriame Lietuvos vienetas vienas arba kartu su susijusiais asmenimis paskutinę to užsienio vieneto mokestinio laikotarpio dieną tiesiogiai ar netiesiogiai valdo daugiau kaip 50 procentų akcijų (dalių, pajų), balsavimo teisių ar teisių į paskirst</text:span><text:span text:style-name="T68">ytinojo pelno dalį arba išimtinių teisių jas įsigyti.“</text:span></text:p>
      <text:p text:style-name="P69"><text:span text:style-name="T70">3</text:span><text:span text:style-name="T71">. Pakeisti 2 straipsnio 7 dalį ir ją išdėstyti taip:</text:span></text:p>
      <text:p text:style-name="P72"><text:span text:style-name="T73">„</text:span><text:span text:style-name="T74">7</text:span><text:span text:style-name="T75">.</text:span><text:span text:style-name="T76"><text:s/>Vienetų grupė –<text:s/></text:span><text:span text:style-name="T77">grupė, kurią sudaro patronuojantysis vienetas ir jo patronuojamasis (dukterinis) arba keli patronuojamieji (dukterini</text:span><text:span text:style-name="T78">ai) vienetai, kuriuose patronuojantysis vienetas tiesiogiai arba netiesiogiai valdo daugiau kaip 25 procentus akcijų (dalių, pajų), balsavimo teisių ar teisių<text:s/></text:span><text:span text:style-name="T79">į paskirstytinojo pelno dalį arba išimtinių teisių jas įsigyti.</text:span><text:span text:style-name="T80">“</text:span></text:p>
      <text:p text:style-name="P81"><text:span text:style-name="T82">4</text:span><text:span text:style-name="T83">. Pakeisti 2 straipsnio</text:span><text:span text:style-name="T84"><text:s/>22 dalį ir ją išdėstyti taip:</text:span></text:p>
      <text:p text:style-name="P85"><text:span text:style-name="T86">„</text:span><text:span text:style-name="T87">22</text:span><text:span text:style-name="T88">.<text:s/></text:span><text:span text:style-name="T89">Nuolatinė buveinė</text:span><text:span text:style-name="T90"><text:s/>– užsienio vieneto veiklos Lietuvos Respublikoje arba Lietuvos vieneto veiklos užsienio valstybėje<text:s/></text:span><text:span text:style-name="T91">vieta, įskaitant veiklos vykdymą visoje arba tam tikroje atitinkamos valstybės teritorijoje.</text:span><text:span text:style-name="T92"><text:s/>Užsienio</text:span><text:span text:style-name="T93"><text:s/>vienetas laikomas veikiančiu per nuolatinę buveinę Lietuvos Respublikos teritorijoje, jeigu jis Lietuvos Respublikoje: nuolat vykdo veiklą arba vykdo savo veiklą per priklausomą atstovą (agentą)</text:span><text:span text:style-name="T94">,</text:span><text:span text:style-name="T95"><text:s/>arba naudoja statybos teritoriją, statybos, surinkimo ar įr</text:span><text:span text:style-name="T96">angos objektą</text:span><text:span text:style-name="T97">,</text:span><text:span text:style-name="T98"><text:s/>arba gamtos ištekliams tirti ar gauti naudoja įrangą arba konstrukciją, įskaitant tam naudojamus gręžinius arba laivus.<text:s/></text:span><text:span text:style-name="T99">Nuolatinumą</text:span><text:span text:style-name="T100"><text:s/></text:span><text:span text:style-name="T101">apibrėžia</text:span><text:span text:style-name="T102">, atstovo (agento) statuso priklausomumo ar nepriklausomumo kriterijus nustato Lietuvos Respublikos<text:s/></text:span><text:span text:style-name="T103">Vyriausybė arba jos įgaliota institucija.“</text:span></text:p>
      <text:p text:style-name="P104"><text:span text:style-name="T105">5</text:span><text:span text:style-name="T106">. Pakeisti 2 straipsnio 29 dalį ir ją išdėstyti taip:</text:span></text:p>
      <text:p text:style-name="P107"><text:span text:style-name="T108">„</text:span><text:span text:style-name="T109">29</text:span><text:span text:style-name="T110">.<text:s/></text:span><text:span text:style-name="T111">Pozityviosios pajamos</text:span><text:span text:style-name="T112"><text:s/>–</text:span><text:span text:style-name="T113"><text:s/>kontroliuojamojo užsienio subjekto pajamos ar jų dalis, įskaitomos į Lietuvos vieneto pajamas šio Įstatymo 39 straipsnio nustatyta tvarka. Kontroliuojamojo užsienio vieneto pajamos ar jų dalis įskaitomos paskutinę kontroliuojamojo užsienio vieneto mokesti</text:span><text:span text:style-name="T114">nio laikotarpio dieną proporcingai Lietuvos vieneto valdomų akcijų (dalių, pajų), balsavimo teisių ar teisių į<text:s/></text:span><text:span text:style-name="T115">paskirstytinojo pelno dalį arba išimtinių teisių jas įsigyti</text:span><text:span text:style-name="T116"><text:s/>skaičiui.“</text:span></text:p>
      <text:p text:style-name="P117"><text:span text:style-name="T118">6</text:span><text:span text:style-name="T119">.<text:s/></text:span><text:span text:style-name="T120">Pakeisti 2 straipsnio 38 dalies pirmąją pastraipą ir ją išdėst</text:span><text:span text:style-name="T121">yti taip:</text:span></text:p>
      <text:p text:style-name="P122"><text:span text:style-name="T123">„</text:span><text:span text:style-name="T124">38</text:span><text:span text:style-name="T125">.</text:span><text:span text:style-name="T126"><text:s/>Tikslinė teritorija</text:span><text:span text:style-name="T127"><text:s/>– užsienio valstybė arba zona, įtraukta į finansų ministro nustatytą Tikslinių teritorijų sąrašą. Į šį sąrašą užsienio valstybė arba zona įtraukiama, jeigu atitinka bent du iš šioje dalyje nustatytų kriterijų:“.</text:span></text:p>
      <text:p text:style-name="P128"><text:span text:style-name="T129">7</text:span><text:span text:style-name="T130">. Pakeisti 2 straipsnio 41 dalį ir ją išdėstyti taip:</text:span></text:p>
      <text:p text:style-name="P131"><text:span text:style-name="T132">„</text:span><text:span text:style-name="T133">41</text:span><text:span text:style-name="T134">. Kitos šiame Įstatyme vartojamos sąvokos suprantamos taip, kaip jos apibrėžtos Lietuvos Respublikos mokesčių administravimo įstatyme, Lietuvos Respublikos civiliniame kodekse, Lietuvos Respublik</text:span><text:span text:style-name="T135">os baudžiamajame kodekse, Lietuvos Respublikos finansų įstaigų įstatyme, Lietuvos Respublikos draudimo įstatyme ir Lietuvos Respublikos kino įstatyme, kiek tai neprieštarauja šiam Įstatymui (išskyrus Civilinio kodekso įsakmiai nurodytus atvejus).“</text:span></text:p>
      <text:p text:style-name="P136"/>
      <text:p text:style-name="P137"><text:span text:style-name="T138">2</text:span><text:span text:style-name="T139"><text:s/>straipsnis.<text:s/></text:span><text:span text:style-name="T140">4 straipsnio pakeitimas</text:span></text:p>
      <text:p text:style-name="P141"><text:span text:style-name="T142">Pakeisti 4 straipsnio 2 dalį ir ją išdėstyti taip:</text:span></text:p>
      <text:p text:style-name="P143"><text:span text:style-name="T144">„</text:span><text:span text:style-name="T145">2</text:span><text:span text:style-name="T146">. Į Lietuvos vieneto pajamas taip pat įskaitomos pozityviosios pajamos šio Įstatymo 39 straipsnyje nustatyta tvarka. Į Lietuvos vieneto (Europos ekonominių in</text:span><text:span text:style-name="T147">teresų grupės dalyvio) pajamas taip pat įskaitomos tos Europos ekonominių interesų grupės pajamos šio Įstatymo 39</text:span><text:span text:style-name="T148">1</text:span><text:span text:style-name="T149"><text:s/>straipsnyje nustatyta tvarka.“</text:span></text:p>
      <text:p text:style-name="P150"/>
      <text:p text:style-name="P151"><text:span text:style-name="T152">3</text:span><text:span text:style-name="T153"><text:s/>straipsnis.<text:s/></text:span><text:span text:style-name="T154">5 straipsnio pakeitimas</text:span></text:p>
      <text:p text:style-name="P155"><text:span text:style-name="T156">1</text:span><text:span text:style-name="T157">. Pakeisti 5 straipsnio 7 dalį ir ją išdėstyti taip:</text:span></text:p>
      <text:p text:style-name="P158"><text:span text:style-name="T159">„</text:span><text:span text:style-name="T160">7</text:span><text:span text:style-name="T161">.<text:s/></text:span><text:span text:style-name="T162">Lietuvos vieneto, nuolatinių buveinių pagal šio straipsnio 9 dalyje nustatytą formulę apskaičiuota apmokestinamojo pelno iš turto naudojimo, pardavimo ar kitokio perleidimo nuosavybėn dalis apmokestinama taikant 5 procentų mokesčio tarifą, jeigu:</text:span></text:p>
      <text:p text:style-name="P163"><text:span text:style-name="T164">1</text:span><text:span text:style-name="T165">) p</text:span><text:span text:style-name="T166">ajamas iš minėto turto naudojimo, pardavimo ar kitokio perleidimo nuosavybėn gauna tik jį sukūręs Lietuvos vienetas ar nuolatinė buveinė ir tik jie dėl minėtų pajamų uždirbimo patiria visas išlaidas ir</text:span></text:p>
      <text:p text:style-name="P167"><text:span text:style-name="T168">2</text:span><text:span text:style-name="T169">)<text:s/></text:span><text:span text:style-name="T170">turtas yra pagal autorių teises saugoma kompiut</text:span><text:span text:style-name="T171">erio programa ar patentabilumo kriterijus (naujumas, išradimo lygis, pramoninis pritaikomumas) atitinkantis išradimas, apsaugotas Europos patentų tarnybos,<text:s/></text:span><text:span text:style-name="T172">Europos ekonominės erdvės valstybėje arba valstybėje, su kuria sudaryta ir taikoma dvigubo apmokesti</text:span><text:span text:style-name="T173">nimo išvengimo sutartis,<text:s/></text:span><text:span text:style-name="T174">išduotais patentais ar papildomos apsaugos liudijimais</text:span><text:span text:style-name="T175">.</text:span></text:p>
      <text:p text:style-name="P176"><text:span text:style-name="T177">2</text:span><text:span text:style-name="T178">. Papildyti 5 straipsnį 8 dalimi:</text:span></text:p>
      <text:soft-page-break/>
      <text:p text:style-name="P179"><text:span text:style-name="T180">„8. Šio straipsnio 7 dalies nuostatos taikomos ir tuo atveju, kai Lietuvos vieneto arba nuolatinės buveinės sukurtas turtas yra jų nau</text:span><text:span text:style-name="T181">dojamas pagal išimtinę licenciją. Lengvata pradedama taikyti, kai<text:s/></text:span><text:span text:style-name="T182">jau yra atsiradusios autorių teisės, paduota patento paraiška, išduotas patentas, įsigaliojęs papildomos apsaugos liudijimas ar kai yra suteikta išimtinė licencija. Kai lengvata taikoma nuo patento paraiškos padavimo, o patentas nėra išduodamas, arba kai p</text:span><text:span text:style-name="T183">atentas pripažįstamas negaliojančiu, taip pat pripažįstamas negaliojančiu papildomos apsaugos liudijimas arba išimtinė licencija yra negaliojanti, sumokėtas pelno mokestis nuo apmokestinamojo pelno<text:s/></text:span><text:span text:style-name="T184">iš turto naudojimo, pardavimo ar kitokio perleidimo nuosav</text:span><text:span text:style-name="T185">ybėn</text:span><text:span text:style-name="T186"><text:s/>dalies, apskaičiuotos<text:s/></text:span><text:span text:style-name="T187">pagal šio straipsnio 9 dalyje nustatytą formulę, privalo būti perskaičiuota už visus mokestinius laikotarpius, kuriais buvo taikyta lengvata, atsižvelgiant į Mokesčių administravimo įstatymo 68 straipsnio nuostatas.“<text:s/></text:span></text:p>
      <text:p text:style-name="P188"><text:span text:style-name="T189">3</text:span><text:span text:style-name="T190">.<text:s/></text:span><text:span text:style-name="T191">Papildyti 5 straipsnį 9 dalimi:</text:span></text:p>
      <text:p text:style-name="P192"><text:span text:style-name="T193">„</text:span><text:span text:style-name="T194">9</text:span><text:span text:style-name="T195">. Apmokestinamojo pelno iš turto naudojimo, pardavimo ar kitokio perleidimo nuosavybėn dalis apskaičiuojama pagal šią formulę:</text:span></text:p>
      <text:p text:style-name="P196"/>
      <text:p text:style-name="P197"/>
      <text:p text:style-name="P198"><draw:frame draw:style-name="a0" text:anchor-type="as-char" svg:x="0in" svg:y="0in" svg:width="4.36458in" svg:height="0.375in" style:rel-width="scale" style:rel-height="scale"><draw:object xlink:href="Object 1/" xlink:type="simple" xlink:show="embed" xlink:actuate="onLoad"/></draw:frame></text:p>
      <text:p text:style-name="P199"/>
      <text:p text:style-name="P200"><text:span text:style-name="T201">tinkamos finans</text:span><text:span text:style-name="T202">uoti išlaidos – sąnaudos, patirtos mokslinių tyrimų ir eksperimentinės plėtros veikloje sukuriant turtą, priskiriamos prie mokslinių tyrimų ir eksperimentinės plėtros darbų sąnaudų, kurios tris kartus gali būti atskaitomos iš pajamų, išskyrus tas sąnaudas,</text:span><text:span text:style-name="T203"><text:s/>kurios patirtos dėl susijusių asmenų veiklos, ir turto, nurodyto šio straipsnio 7 dalies 2 punkte, įsigijimo išlaidas. Į formulę įtraukiama apskaičiuota tinkamų finansuoti išlaidų suma padidinama 30 procentų, tačiau tokia padidinta suma negali būti didesn</text:span><text:span text:style-name="T204">ė už apskaičiuotą visų išlaidų sumą;</text:span></text:p>
      <text:p text:style-name="P205">visos išlaidos – tinkamos finansuoti išlaidos, turto, nurodyto šio straipsnio 7 dalies 2 punkte, įsigijimo išlaidos ir kitos sąnaudos, priskiriamos prie leidžiamų atskaitymų ar ribojamų dydžių leidžiamų atskaitymų, patirtos mokslinių tyrimų ir eksperimentinės plėtros veikloje sukuriant turtą, įskaitant sąnaudas, patirtas dėl susijusių asmenų veiklos, išskyrus palūkanas ir pastatų nusidėvėjimo sąnaudas;</text:p>
      <text:p text:style-name="P206"><text:span text:style-name="T207">pelnas iš turto naudojimo – apmokestinamasis pelnas, apskaičiuotas iš</text:span><text:span text:style-name="T208"><text:s/>paties vieneto vykdomoje mokslinių tyrimų ir eksperimentinės plėtros veikloje sukurto turto naudojimo, pardavimo ar kitokio perleidimo nuosavybėn gautų pajamų (įskaitant honorarus ir kompensacijas už pažeistas intelektinės nuosavybės teises) atskaičius ši</text:span><text:span text:style-name="T209">oms pajamoms tenkančius leidžiamus atskaitymus ir ribojamų dydžių leidžiamus atskaitymus.“</text:span></text:p>
      <text:p text:style-name="P210"><text:span text:style-name="T211">4</text:span><text:span text:style-name="T212">. Papildyti 5 straipsnį 10 dalimi:</text:span></text:p>
      <text:p text:style-name="P213"><text:span text:style-name="T214">„</text:span><text:span text:style-name="T215">10</text:span><text:span text:style-name="T216">.</text:span><text:span text:style-name="T217"><text:s/></text:span><text:span text:style-name="T218">Apmokestinamojo pelno iš turto naudojimo, pardavimo ar kitokio perleidimo nuosavybėn daliai apskaičiuoti šio strai</text:span><text:span text:style-name="T219">psnio 9 dalyje nustatyta formulė taikoma atskirai kiekvienam turtui, nurodytam šio straipsnio 7 dalies 2 punkte, arba turtui (produktui) ar<text:s/></text:span><text:soft-page-break/><text:span text:style-name="T220">turto (produktų) grupei, kai šis turtas (produktas) ar turto (produktų) grupė sukuriami panaudojant kelis turto, nur</text:span><text:span text:style-name="T221">odyto šio straipsnio 7 dalies 2 punkte, vienetus ir vienetas gali pagrįsti, kad formulė dėl praktinių priežasčių negali būti taikoma atskirai kiekvienam turtui, nurodytam šio straipsnio 7 dalies 2 punkte. Visais atvejais vienetas turi turėti<text:s/></text:span><text:span text:style-name="T222">dokumentus, ku</text:span><text:span text:style-name="T223">riais</text:span><text:span text:style-name="T224"><text:s/></text:span><text:span text:style-name="T225">pagrindžiamas ryšys tarp tinkamų finansuoti išlaidų, visų išlaidų,<text:s/></text:span><text:span text:style-name="T226">turto, nurodyto šio straipsnio 7 dalies 2 punkte, arba turto (produkto) ar turto (produktų) grupės,<text:s/></text:span><text:span text:style-name="T227">pelno iš turto naudojimo.“</text:span></text:p>
      <text:p text:style-name="P228"/>
      <text:p text:style-name="P229"><text:span text:style-name="T230">4</text:span><text:span text:style-name="T231"><text:s/>straipsnis.<text:s/></text:span><text:span text:style-name="T232">11 straipsnio pakeitimas</text:span></text:p>
      <text:p text:style-name="P233"><text:span text:style-name="T234">Papildyti 11 straipsnį 8 dalimi:<text:s/></text:span></text:p>
      <text:p text:style-name="P235">„<text:span text:style-name="T236">8</text:span><text:span text:style-name="T237">.</text:span><text:span text:style-name="T238"><text:s/>Apskaičiuojant pelno mokestį, neatsižvelgiama į darinį ar kelis darinius, kurių nustatymo pagrindinis tikslas arba vienas iš pagrindinių tikslų – gauti mokestinės naudos, ir todėl jie laikomi apsimestiniais, atsižvel</text:span><text:span text:style-name="T239">gus į visus susijusius faktus ir aplinkybes. Darinys gali apimti daugiau nei vieną etapą ar dalį. Darinys arba keli dariniai laikomi apsimestiniais, jeigu jie nebuvo nustatyti dėl svarių komercinių priežasčių, atspindinčių ekonominę realybę.“</text:span></text:p>
      <text:p text:style-name="P240"/>
      <text:p text:style-name="P241"><text:span text:style-name="T242">5</text:span><text:span text:style-name="T243"><text:s/></text:span><text:span text:style-name="T244">straipsnis.<text:s/></text:span><text:span text:style-name="T245">17 straipsnio pakeitimas</text:span></text:p>
      <text:p text:style-name="P246"><text:span text:style-name="T247">Papildyti 17 straipsnio 2<text:s/></text:span><text:span text:style-name="T248">dalį 13 punktu:</text:span></text:p>
      <text:p text:style-name="P249"><text:span text:style-name="T250">„</text:span><text:span text:style-name="T251">13</text:span><text:span text:style-name="T252">) palūkanos.“</text:span></text:p>
      <text:p text:style-name="P253"/>
      <text:p text:style-name="P254"><text:span text:style-name="T255">6</text:span><text:span text:style-name="T256"><text:s/>straipsnis.<text:s/></text:span><text:span text:style-name="T257">30 straipsnio pakeitimas</text:span></text:p>
      <text:p text:style-name="P258"><text:span text:style-name="T259">1</text:span><text:span text:style-name="T260">. Pakeisti 30 straipsnio 1<text:s/></text:span><text:span text:style-name="T261">dalį ir ją išdėstyti taip:</text:span></text:p>
      <text:p text:style-name="P262"><text:span text:style-name="T263">„</text:span><text:span text:style-name="T264">1</text:span><text:span text:style-name="T265">.<text:s/></text:span><text:span text:style-name="T266">Jeigu mokestiniais metais iš pajamų<text:s/></text:span><text:span text:style-name="T267">atėmus neapmokestinamąsias pajamas ir atskaičius leidžiamus atskaitymus bei ribojamų dydžių leidžiamus atskaitymus gaunami mokestinio laikotarpio nuostoliai, šių nuostolių suma perkeliama į kitus mokestinius metus, išskyrus nuostolius, patirtus dėl vertybi</text:span><text:span text:style-name="T268">nių popierių ir (arba) išvestinių finansinių priemonių perleidimo, ir nuostolius, patirtus dėl turto naudojimo, pardavimo ar kitokio perleidimo nuosavybėn, apskaičiuotus pagal šio Įstatymo 5 straipsnio 9 dalyje nustatytą formulę.“</text:span></text:p>
      <text:p text:style-name="P269"><text:span text:style-name="T270">2</text:span><text:span text:style-name="T271">.<text:s/></text:span><text:span text:style-name="T272">Papildyti 30 s</text:span><text:span text:style-name="T273">traipsnį 2</text:span><text:span text:style-name="T274">1</text:span><text:span text:style-name="T275"><text:s/>dalimi:</text:span></text:p>
      <text:p text:style-name="P276"><text:span text:style-name="T277">„</text:span><text:span text:style-name="T278">2</text:span><text:span text:style-name="T279">1</text:span><text:span text:style-name="T280">.<text:s/></text:span><text:span text:style-name="T281">Nuostoliai, patirti dėl turto naudojimo, pardavimo ar kitokio perleidimo nuosavybėn, apskaičiuoti pagal šio Įstatymo 5 straipsnio 9 dalyje nustatytą formulę, perkeliami į kitus mokestinius metus, tačiau dengiami tik pagal šio Įst</text:span><text:span text:style-name="T282">atymo 5 straipsnio 9 dalyje nustatytą formulę apskaičiuoto apmokestinamojo pelno dalimi.</text:span><text:span text:style-name="T283">“</text:span></text:p>
      <text:p text:style-name="P284"/>
      <text:p text:style-name="P285"><text:span text:style-name="T286">7</text:span><text:span text:style-name="T287"><text:s/>straipsnis.<text:s/></text:span><text:span text:style-name="T288">Įstatymo papildymas<text:s/></text:span><text:span text:style-name="T289">30</text:span><text:span text:style-name="T290">1</text:span><text:span text:style-name="T291"><text:s/>straipsniu</text:span></text:p>
      <text:p text:style-name="P292"><text:span text:style-name="T293">„</text:span><text:span text:style-name="T294">30</text:span><text:span text:style-name="T295">1</text:span><text:span text:style-name="T296"><text:s/>straipsnis.<text:s/></text:span><text:span text:style-name="T297">Palūkanos</text:span></text:p>
      <text:p text:style-name="P298"><text:span text:style-name="T299">1</text:span><text:span text:style-name="T300">. Iš pajamų atskaitomos palūkanų sąnaudos, neviršijančios palūkanų p</text:span><text:span text:style-name="T301">ajamų.</text:span></text:p>
      <text:p text:style-name="P302"><text:span text:style-name="T303">2</text:span><text:span text:style-name="T304">. Jeigu vieneto palūkanų sąnaudos viršija palūkanų pajamas, iš pajamų atskaitoma palūkanų sąnaudų, viršijančių palūkanų pajamas, suma, ne didesnė kaip 30 procentų vieneto apmokestinamojo EBITDA, t. y. apmokestinamojo pelno, apskaičiuoto iš paja</text:span><text:span text:style-name="T305">mų atėmus neapmokestinamąsias pajamas, leidžiamus ir ribojamų dydžių leidžiamus atskaitymus, išskyrus nusidėvėjimo ir amortizacijos sumas, mokslinių tyrimų ir eksperimentinės plėtros darbų sąnaudų padidintų atskaitymų sumą,</text:span><text:span text:style-name="T306"><text:s/>apmokestinamųjų pajamų sumažinim</text:span><text:span text:style-name="T307">o dėl filmo arba jo dalies gamybai neatlygintinai suteiktų lėšų sumą, atskaitomą suteiktos paramos sumą, praėjusių mokestinių laikotarpių nuostolių, atskaitomų iš mokestinio laikotarpio pajamų, sumą<text:s/></text:span><text:span text:style-name="T308">ir palūkanų sąnaudas, viršijančias palūkanų pajamas.<text:s/></text:span></text:p>
      <text:p text:style-name="P309"><text:span text:style-name="T310">3</text:span><text:span text:style-name="T311">. Neatsižvelgiant į šio straipsnio 2 dalies nuostatas, iš pajamų gali būti atskaitoma palūkanų sąnaudų, viršijančių palūkanų pajamas, suma (dalis), neviršijanti 3 000 000 eurų.</text:span></text:p>
      <text:p text:style-name="P312"><text:span text:style-name="T313">4</text:span><text:span text:style-name="T314">. Jeigu vienetas priklauso vienetų grupei, šio straipsnio 2 ir 3 dalių n</text:span><text:span text:style-name="T315">uostatos taikomos bendrai visiems tos vienetų grupės Lietuvos vienetams ir užsienio vienetų nuolatinėms buveinėms Lietuvos Respublikoje, išskyrus finansų įstaigas ir draudimo įmones.</text:span><text:span text:style-name="T316"><text:s/>Jeigu vienetų grupės vienetų bendra palūkanų sąnaudų, viršijančių palūkan</text:span><text:span text:style-name="T317">ų pajamas, suma yra lygi arba mažesnė už pagal šio straipsnio 2 ar 3 dalies nuostatas apskaičiuotą maksimalią vienetų grupei leidžiamą atskaityti palūkanų sumą, vienetų grupei priklausantys vienetai atskaito visas palūkanų sąnaudas, viršijančias palūkanų p</text:span><text:span text:style-name="T318">ajamas.</text:span><text:span text:style-name="T319"><text:s/></text:span><text:span text:style-name="T320">Vieneto atskaitoma palūkanų sąnaudų, viršijančių palūkanų pajamas, dalis nuo vienetų grupei taikant šio straipsnio nuostatas leidžiamos atskaityti palūkanų sąnaudų sumos apskaičiuojama proporcingai to vieneto palūkanų sąnaudų, viršijančių palūkanų<text:s/></text:span><text:span text:style-name="T321">pajamas, daliai nuo vienetų grupės vienetų, kurių palūkanų sąnaudos viršija palūkanų pajamas, palūkanų pajamas viršijančios palūkanų sąnaudų sumos. <text:s/></text:span></text:p>
      <text:p text:style-name="P322"><text:span text:style-name="T323">5</text:span><text:span text:style-name="T324">. Jeigu vieneto finansinės ataskaitos įtrauktos į vienetų grupės konsoliduotąsias finansines ataskait</text:span><text:span text:style-name="T325">as</text:span><text:span text:style-name="T326">, tai toks vienetas turi galimybę, neatsižvelgdamas į šio straipsnio 2 ir 3 dalių nuostatas, atskaityti visas palūkanų sąnaudas, viršijančias palūkanų pajamas, jeigu gali įrodyti, kad jo nuosavo kapitalo ir viso turto santykis daugiau nei 2 procentiniais</text:span><text:span text:style-name="T327"><text:s/>punktais nėra mažesnis už atitinkamą vienetų grupės santykį, nustatomą pagal vienetų grupės konsoliduotųjų finansinių ataskaitų duomenis. Visas turtas ir įsipareigojimai vertinami taikant tą patį metodą (tuos pačius apskaitos standartus), kaip ir sudarant</text:span><text:span text:style-name="T328"><text:s/>konsoliduotąsias finansines ataskaitas.</text:span></text:p>
      <text:p text:style-name="P329"><text:span text:style-name="T330">6</text:span><text:span text:style-name="T331">. Į palūkanas taip pat įtraukiama:</text:span></text:p>
      <text:p text:style-name="P332"><text:span text:style-name="T333">1</text:span><text:span text:style-name="T334">) atlygis už paskolas, suteikiančias teisę dalyvauti skirstant pelną;</text:span></text:p>
      <text:p text:style-name="P335"><text:span text:style-name="T336">2</text:span><text:span text:style-name="T337">) atlygis už konvertuojamąsias ir nulinės atkarpos obligacijas;</text:span></text:p>
      <text:p text:style-name="P338"><text:span text:style-name="T339">3</text:span><text:span text:style-name="T340">) atlygis už finansavimą<text:s/></text:span><text:span text:style-name="T341">pagal islamo teisę;</text:span></text:p>
      <text:p text:style-name="P342"><text:span text:style-name="T343">4</text:span><text:span text:style-name="T344">) atlygis už lizingą (finansinę nuomą);</text:span></text:p>
      <text:p text:style-name="P345"><text:span text:style-name="T346">5</text:span><text:span text:style-name="T347">) į turto balansinę vertę įtrauktos kapitalizuotos palūkanos;</text:span></text:p>
      <text:p text:style-name="P348"><text:span text:style-name="T349">6</text:span><text:span text:style-name="T350">) palūkanos, susietos su skolinto kapitalo grąža (pelnu, pajamomis);</text:span></text:p>
      <text:p text:style-name="P351"><text:span text:style-name="T352">7</text:span><text:span text:style-name="T353">) sąlyginės išvestinių finansinių priemonių a</text:span><text:span text:style-name="T354">rba apsidraudimo sandorių, susijusių su vieneto paskolomis, palūkanos;</text:span></text:p>
      <text:p text:style-name="P355"><text:span text:style-name="T356">8</text:span><text:span text:style-name="T357">) garantiniai mokėjimai pagal finansavimo sandorius;</text:span></text:p>
      <text:p text:style-name="P358"><text:span text:style-name="T359">9</text:span><text:span text:style-name="T360">) kitas atlygis, ekonomiškai lygiavertis palūkanoms;</text:span></text:p>
      <text:p text:style-name="P361"><text:span text:style-name="T362">10</text:span><text:span text:style-name="T363">) su visais šioje dalyje paminėtais mokėjimais susiję administr</text:span><text:span text:style-name="T364">avimo mokesčiai;</text:span></text:p>
      <text:p text:style-name="P365"><text:span text:style-name="T366">11</text:span><text:span text:style-name="T367">) su visais šioje dalyje paminėtais mokėjimais susijusi užsienio valiutos kurso pasikeitimo suma.</text:span></text:p>
      <text:p text:style-name="P368"><text:span text:style-name="T369">7</text:span><text:span text:style-name="T370">. Šio straipsnio nuostatos netaikomos:</text:span></text:p>
      <text:p text:style-name="P371"><text:span text:style-name="T372">1</text:span><text:span text:style-name="T373">) paskolų, skirtų ilgalaikiams viešosios infrastruktūros projektams, kurių tikslas yra</text:span><text:span text:style-name="T374"><text:s/>sukurti, modernizuoti, valdyti ir (arba) prižiūrėti turtą, skirtą viešiesiems interesams tenkinti, finansuoti, kai projekto vykdytojas, jo turtas yra, palūkanų sąnaudos patiriamos ir pajamos gaunamos Europos Sąjungos valstybėje narėje, palūkanoms. Projekt</text:span><text:span text:style-name="T375">ų priskyrimo prie ilgalaikių viešosios infrastruktūros projektų kriterijus ir tvarką nustato Lietuvos Respublikos Vyriausybė ar jos įgaliota institucija;</text:span></text:p>
      <text:p text:style-name="P376"><text:span text:style-name="T377">2</text:span><text:span text:style-name="T378">) finansų įstaigoms ir draudimo įmonėms;</text:span></text:p>
      <text:p text:style-name="P379"><text:span text:style-name="T380">3</text:span><text:span text:style-name="T381">) vienetams, neturintiems susijusių asmenų<text:s/></text:span><text:span text:style-name="T382">(vienetų).</text:span></text:p>
      <text:p text:style-name="P383"><text:span text:style-name="T384">8</text:span><text:span text:style-name="T385">. Kai taikomas šio straipsnio 7 dalies 1 punktas, pajamos, gautos iš ilgalaikio viešosios infrastruktūros projekto, šio straipsnio taikymo tikslais apskaičiuojant apmokestinamąjį EBITDA neįtraukiamos.<text:s/></text:span></text:p>
      <text:p text:style-name="P386"><text:span text:style-name="T387">9</text:span><text:span text:style-name="T388">. Pagal šį straipsnį neatskaity</text:span><text:span text:style-name="T389">tų palūkanų sąnaudų suma, kuri kitais šiame Įstatyme nustatytais atvejais galėtų būtų atskaitoma, gali būti perkeliama į kitus mokestinius laikotarpius neribotą laikotarpį ir atskaitoma iš tų mokestinių laikotarpių pajamų taikant šiame straipsnyje nustatyt</text:span><text:span text:style-name="T390">us apribojimus.“</text:span></text:p>
      <text:p text:style-name="P391"/>
      <text:p text:style-name="P392"><text:span text:style-name="T393">8</text:span><text:span text:style-name="T394"><text:s/>straipsnis.<text:s/></text:span><text:span text:style-name="T395">39 straipsnio pakeitimas</text:span></text:p>
      <text:p text:style-name="P396"><text:span text:style-name="T397">Pakeisti 39 straipsnį ir jį išdėstyti taip:</text:span></text:p>
      <text:p text:style-name="P398"><text:span text:style-name="T399">„</text:span><text:span text:style-name="T400">39</text:span><text:span text:style-name="T401"><text:s/>straipsnis.<text:s/></text:span><text:span text:style-name="T402">Pozityviųjų pajamų apskaičiavimas ir apmokestinimas</text:span></text:p>
      <text:p text:style-name="P403"><text:span text:style-name="T404">1</text:span><text:span text:style-name="T405">. Pozityviosios pajamos yra apmokestinamos pagal šio straipsnio nuostata</text:span><text:span text:style-name="T406">s, jeigu:</text:span></text:p>
      <text:p text:style-name="P407"><text:span text:style-name="T408">1</text:span><text:span text:style-name="T409">) kontroliuojamasis užsienio vienetas yra įregistruotas ar kitaip organizuotas tikslinėje teritorijoje arba</text:span></text:p>
      <text:p text:style-name="P410"><text:span text:style-name="T411">2</text:span><text:span text:style-name="T412">)<text:s/></text:span><text:span text:style-name="T413">kontroliuojamojo užsienio subjekto pasyviosios pajamos viršija 1/3 visų to kontroliuojamojo užsienio subjekto mokestinio<text:s/></text:span><text:span text:style-name="T414">laikotarpio pajamų ir</text:span></text:p>
      <text:p text:style-name="P415"><text:span text:style-name="T416">3</text:span><text:span text:style-name="T417">) kontroliuojamojo užsienio subjekto</text:span><text:span text:style-name="T418"><text:s/></text:span><text:span text:style-name="T419">faktinis pelno mokestis, apskaičiuotas nuo to kontroliuojamojo užsienio subjekto pajamų pagal toje užsienio valstybėje<text:s/></text:span><text:span text:style-name="T420">taikomas pelno mokesčio ar jam tapataus mokesčio taisykles, yra mažesnis<text:s/></text:span><text:span text:style-name="T421">nei 50 procentų</text:span><text:span text:style-name="T422"><text:s/>faktinio<text:s/></text:span><text:span text:style-name="T423">pelno mokesčio, kuris būtų apskaičiuotas nuo to kontroliuojamojo užsienio subjekto</text:span><text:span text:style-name="T424"><text:s/></text:span><text:span text:style-name="T425">pajamų pagal šio Įstatymo nuostatas.</text:span><text:span text:style-name="T426"><text:s/>Taikant šį punktą, neatsižvelgiama<text:s/></text:span><text:span text:style-name="T427">į kontroliuojamojo užsienio vieneto per nuolatinę buveinę kitoje užsienio va</text:span><text:span text:style-name="T428">lstybėje uždirbtas pajamas, kurios nėra apmokestinamos užsienio valstybėje, kurioje įregistruotas ar kitaip organizuotas<text:s/></text:span><text:soft-page-break/><text:span text:style-name="T429">kontroliuojamasis užsienio vienetas. Taikant šį punktą, į pozityviąsias pajamas įtraukiamos tik<text:s/></text:span><text:span text:style-name="T430">kontroliuojamojo užsienio subjekto</text:span><text:span text:style-name="T431"><text:s/>pasy</text:span><text:span text:style-name="T432">viosios pajamos.</text:span></text:p>
      <text:p text:style-name="P433"><text:span text:style-name="T434">2</text:span><text:span text:style-name="T435">.<text:s/></text:span>Šio straipsnio nuostatos netaikomos tais atvejais, jeigu<text:s/><text:span text:style-name="T436">kontroliuojamasis užsienio subjektas, atitinkantis šio straipsnio 1 dalies 2 ir 3 punktuose nurodytas sąlygas,</text:span><text:span text:style-name="T437"><text:s/></text:span><text:span text:style-name="T438">turi darbuotojų ir naudoja turtą faktinei ekonominei veiklai<text:s/></text:span><text:span text:style-name="T439">užtikrinti valstybėje, kurioje šis kontroliuojamasis užsienio subjektas įregistruotas ar kitaip organizuotas.</text:span></text:p>
      <text:p text:style-name="P440"><text:span text:style-name="T441">3</text:span><text:span text:style-name="T442">. Pasyviosios pajamos</text:span><text:span text:style-name="T443"><text:s/>pagal šį straipsnį suprantamos kaip:<text:s/></text:span></text:p>
      <text:p text:style-name="P444"><text:span text:style-name="T445">1</text:span><text:span text:style-name="T446">) palūkanos ir kitos iš finansinio turto gaunamos pajamos;</text:span></text:p>
      <text:p text:style-name="P447"><text:span text:style-name="T448">2</text:span><text:span text:style-name="T449">) honorarai ir</text:span><text:span text:style-name="T450"><text:s/>bet kurios kitos pajamos iš intelektinės nuosavybės;</text:span></text:p>
      <text:p text:style-name="P451"><text:span text:style-name="T452">3</text:span><text:span text:style-name="T453">) pajamos iš paskirstytinojo pelno (įskaitant iš kitų vienetų gautus dividendus ir Lietuvos vienetui paskirstytus, bet neišmokėtus dividendus) ir turto vertės padidėjimo pajamos iš akcijų (dalių, p</text:span><text:span text:style-name="T454">ajų), balsavimo teisių ar teisių į paskirstytinojo pelno dalį arba išimtinių teisių jas įsigyti perleidimo;</text:span></text:p>
      <text:p text:style-name="P455"><text:span text:style-name="T456">4</text:span><text:span text:style-name="T457">) pajamos iš draudimo ir finansinių paslaugų teikimo veiklos;</text:span></text:p>
      <text:p text:style-name="P458"><text:span text:style-name="T459">5</text:span><text:span text:style-name="T460">)<text:s/></text:span>vienetų, kurie gauna su prekių tiekimu ir paslaugų teikimu susijusių pajamų iš prekių ir paslaugų, įsigytų iš susijusių asmenų ir jiems parduotų, nesukurdami pridėtinės ekonominės vertės arba sukurdami nedidelę pridėtinę ekonominę vertę, pajamos.</text:p>
      <text:p text:style-name="P461"><text:span text:style-name="T462">4</text:span><text:span text:style-name="T463">.<text:s/></text:span><text:span text:style-name="T464">Į pozityviąsias pajamas neįtraukiama:</text:span></text:p>
      <text:p text:style-name="P465"><text:span text:style-name="T466">1</text:span><text:span text:style-name="T467">)<text:s/></text:span><text:span text:style-name="T468">išmokos, kurios laikomos neleid</text:span><text:span text:style-name="T469">žiamais atskaitymais pagal šio Įstatymo 31 straipsnio 1 dalį ir kurias kontroliuojamasis užsienio subjektas</text:span><text:span text:style-name="T470"><text:s/></text:span><text:span text:style-name="T471">yra gavęs iš Lietuvos vieneto;</text:span></text:p>
      <text:p text:style-name="P472"><text:span text:style-name="T473">2</text:span><text:span text:style-name="T474">)<text:s/></text:span><text:span text:style-name="T475">paskirstyti proporcingai Lietuvos vieneto valdomų akcijų (dalių, pajų), balsavimo teisių ar teisių į paskirsty</text:span><text:span text:style-name="T476">tinojo pelno dalį arba išimtinių teisių jas įsigyti skaičiui, tačiau neišmokėti šiam Lietuvos vienetui dividendai, jeigu jie neviršija prieš tai buvusio mokestinio laikotarpio pozityviųjų pajamų sumos, apskaičiuotos pagal šio straipsnio 5 dalį, ir išmokami</text:span><text:span text:style-name="T477"><text:s/>per penkis vienas po kito einančius mokestinius laikotarpius. Jeigu šie dividendai per penkis vienas po kito einančius mokestinius laikotarpius neišmokami, visi per tą laiką apskaičiuoti dividendai įtraukiami į pozityviąsias pajamas.</text:span></text:p>
      <text:p text:style-name="P478"><text:span text:style-name="T479">5</text:span><text:span text:style-name="T480">. Apskaičiuoja</text:span><text:span text:style-name="T481">nt pozityviąsias pajamas,<text:s/></text:span><text:span text:style-name="T482">gali būti atimamos neapmokestinamosios pajamos, atskaitomi leidžiami atskaitymai ir ribojamų dydžių leidžiami atskaitymai, susiję su tų</text:span><text:span text:style-name="T483"><text:s/></text:span><text:span text:style-name="T484">pajamų uždirbimu, pagal šio Įstatymo 11 straipsnio nuostatas. Jeigu apskaičiuojama neigiama su</text:span><text:span text:style-name="T485">ma, ši suma nemažina Lietuvos vieneto pajamų.</text:span></text:p>
      <text:p text:style-name="P486"><text:span text:style-name="T487">6</text:span><text:span text:style-name="T488">.<text:s/></text:span><text:span text:style-name="T489">Jeigu Lietuvos vienetas turi daugiau kaip vieną kontroliuojamąjį užsienio subjektą, kiekvieno iš jų pozityviosios pajamos apskaičiuojamos atskirai.<text:s/></text:span></text:p>
      <text:p text:style-name="P490"><text:span text:style-name="T491">7</text:span><text:span text:style-name="T492">. Apskaičiuotos pozityviosios pajamos įtraukiamos</text:span><text:span text:style-name="T493"><text:s/>į tą Lietuvos vieneto mokestinį laikotarpį, kurį baigiasi kontroliuojamojo užsienio subjekto mokestinis laikotarpis.</text:span><text:span text:style-name="T494"><text:s/>Jeigu kontroliuojamojo užsienio subjekto mokestinis laikotarpis nenustatomas, laikoma, kad kontroliuojamojo užsienio subjekto mokestinis l</text:span><text:span text:style-name="T495">aikotarpis sutampa su Lietuvos vieneto mokestiniu laikotarpiu.</text:span></text:p>
      <text:p text:style-name="P496"><text:span text:style-name="T497">8</text:span><text:span text:style-name="T498">. Tos pačios kontroliuojamojo užsienio subjekto pajamos šiame straipsnyje nustatyta tvarka gali būti apmokestinamos Lietuvos Respublikoje tik vieną kartą.</text:span></text:p>
      <text:p text:style-name="P499"><text:span text:style-name="T500">9</text:span><text:span text:style-name="T501">.</text:span><text:span text:style-name="T502"><text:s/>Kontroliuojamojo užsienio<text:s/></text:span><text:span text:style-name="T503">vieneto Lietuvos vienetui išmokėti dividendai neapmokestinami, jeigu tos pajamos, kurių pagrindu šie dividendai išmokėti, buvo įtrauktos į šio Lietuvos vieneto pajamas kaip pozityviosios pajamos. Tačiau jeigu kontroliuojamojo užsienio vieneto Lietuvos vien</text:span><text:span text:style-name="T504">etui išmokėti dividendai viršija pajamas, kurios buvo įtrauktos į šio Lietuvos vieneto pajamas kaip pozityviosios pajamos, dividendų dalis, viršijanti Lietuvos vieneto pozityviąsias pajamas, apmokestinama pagal šio Įstatymo 35 straipsnį.</text:span></text:p>
      <text:p text:style-name="P505"><text:span text:style-name="T506">10</text:span><text:span text:style-name="T507">. Kai Lietuv</text:span><text:span text:style-name="T508">os vienetas perleidžia savo turimą kontroliuojamojo užsienio vieneto dalį arba per nuolatinę buveinę, nurodytą šio Įstatymo 2 straipsnio 4</text:span><text:span text:style-name="T509">1</text:span><text:span text:style-name="T510"><text:s/>dalies 2 punkte, vykdomą veiklą ir bet kuri iš perleidimo gautų pajamų dalis anksčiau buvo įtraukta į pozityviąsias<text:s/></text:span><text:span text:style-name="T511">pajamas, apskaičiuojant už šias pajamas mokėtino pelno mokesčio sumą, ta pajamų dalis neįtraukiama į Lietuvos vieneto pelno mokesčio bazę.</text:span></text:p>
      <text:p text:style-name="P512"><text:span text:style-name="T513">11</text:span><text:span text:style-name="T514">. Lietuvos vienetas turi teisę nuo pozityviųjų pajamų toje valstybėje arba zonoje, kurioje įregistruotas arba k</text:span><text:span text:style-name="T515">itaip organizuotas kontroliuojamasis užsienio subjektas, sumokėto pelno mokesčio ar jam tapataus mokesčio dydžiu (jeigu tai kontroliuojamasis užsienio vienetas, proporcingai Lietuvos vieneto turimų akcijų (dalių, pajų), balsavimo teisių<text:s/></text:span><text:span text:style-name="T516">ar teisių į paskirs</text:span><text:span text:style-name="T517">tytinojo pelno dalį arba išimtinių teisių jas įsigyti</text:span><text:span text:style-name="T518"><text:s/>skaičiui) sumažinti į biudžetą mokėtiną pagal šį Įstatymą nuo pozityviųjų pajamų apskaičiuotą pelno mokestį šio Įstatymo 55 straipsnio 6 dalyje nustatyta tvarka. Jei toje valstybėje arba zonoje mokesčio</text:span><text:span text:style-name="T519"><text:s/>sumokėta daugiau, negu tai numato tos valstybės arba zonos įstatymai, Lietuvos vienetas turi teisę sumažinti į biudžetą mokėtiną pagal šį Įstatymą nuo pozityviųjų pajamų apskaičiuotą pelno mokestį mokesčio, kuris turėjo būti sumokėtas nuo pozityviųjų paja</text:span><text:span text:style-name="T520">mų toje valstybėje arba zonoje, kurioje įregistruotas arba kitaip organizuotas kontroliuojamasis užsienio subjektas, dydžiu.</text:span></text:p>
      <text:p text:style-name="P521"><text:span text:style-name="T522">12</text:span><text:span text:style-name="T523">. Lietuvos vienetas turi teisę nuo pozityviųjų pajamų Europos ekonominės erdvės valstybėje arba valstybėje, su kuria Lietuvos</text:span><text:span text:style-name="T524"><text:s/>Respublika yra sudariusi ir taiko dvigubo apmokestinimo išvengimo sutartį ir pagal kurios atitinkamą įstatymą kontroliuojamojo užsienio subjekto pajamos yra įtrauktos į tos valstybės vieneto pozityviąsias pajamas ir apmokestintos pagal taisykles, analogiš</text:span><text:span text:style-name="T525">kas šiame straipsnyje nustatytoms taisyklėms, sumokėto pelno mokesčio ar jam tapataus mokesčio dydžiu sumažinti į biudžetą mokėtiną pagal šį Įstatymą nuo pozityviųjų pajamų apskaičiuotą pelno mokestį šio Įstatymo 55 straipsnio 6 dalyje nustatyta tvarka.“</text:span></text:p>
      <text:p text:style-name="P526"/>
      <text:p text:style-name="P527"><text:span text:style-name="T528">9</text:span><text:span text:style-name="T529"><text:s/>straipsnis.<text:s/></text:span><text:span text:style-name="T530">55 straipsnio pakeitimas</text:span></text:p>
      <text:p text:style-name="P531"><text:span text:style-name="T532">Pakeisti 55 straipsnio 6 dalį ir ją išdėstyti taip:</text:span></text:p>
      <text:p text:style-name="P533"><text:span text:style-name="T534">„</text:span><text:span text:style-name="T535">6</text:span><text:span text:style-name="T536">. Lietuvos vienetas iš šio Įstatymo nustatyta tvarka nuo pozityviųjų pajamų</text:span><text:span text:style-name="T537"><text:s/></text:span><text:span text:style-name="T538">apskaičiuoto pelno mokesčio sumos gali atskaityti pelno mokesčio arba<text:s/></text:span><text:span text:style-name="T539">jam tapataus<text:s/></text:span><text:soft-page-break/><text:span text:style-name="T540">mokesčio sumą, sumokėtą užsienio valstybėje nuo toje valstybėje per tuos mokestinius</text:span><text:span text:style-name="T541"><text:s/></text:span><text:span text:style-name="T542">metus gautų pozityviųjų pajamų, kaip nustatyta šio Įstatymo 39 straipsnio 11 ir 12 dalyse. Atskaitymai iš apskaičiuotos pelno mokesčio sumos šiame straipsnyje</text:span><text:span text:style-name="T543"><text:s/>nustatyta tvarka leidžiami tik tuo atveju, jeigu yra išduoti užsienio valstybės mokesčio administratoriaus patvirtinti dokumentai apie užsienio valstybėje per tuos mokestinius metus gautas pajamas bei nuo jų apskaičiuotą ir sumokėtą pelno mokesčio arba ja</text:span><text:span text:style-name="T544">m tapataus mokesčio sumą ir jeigu Lietuvos vienetas vietos mokesčio administratoriui pateikia ar nurodo</text:span><text:span text:style-name="T545"><text:s/></text:span><text:span text:style-name="T546">kontroliuojamojo užsienio<text:s/></text:span><text:span text:style-name="T547">subjekto:<text:s/></text:span></text:p>
      <text:p text:style-name="P548"><text:span text:style-name="T549">1</text:span><text:span text:style-name="T550">)</text:span><text:span text:style-name="T551"><text:s/>pavadinimą ir buveinės adresą;</text:span></text:p>
      <text:p text:style-name="P552"><text:span text:style-name="T553">2</text:span><text:span text:style-name="T554">) valdytojų sąrašą (jeigu tai kontroliuojamasis užsienio vienetas);</text:span></text:p>
      <text:p text:style-name="P555"><text:span text:style-name="T556">3</text:span><text:span text:style-name="T557">)</text:span><text:span text:style-name="T558"><text:s/>balansą bei pelno ir nuostolių ataskaitą;</text:span></text:p>
      <text:p text:style-name="P559"><text:span text:style-name="T560">4</text:span><text:span text:style-name="T561">) gautų pajamų ir nuo jų apskaičiuoto bei sumokėto pelno mokesčio ar jam tapataus mokesčio sumas;</text:span></text:p>
      <text:p text:style-name="P562"><text:span text:style-name="T563">5</text:span><text:span text:style-name="T564">) pozityviųjų pajamų sumą;</text:span></text:p>
      <text:p text:style-name="P565"><text:span text:style-name="T566">6</text:span><text:span text:style-name="T567">) nuo pozityviųjų pajamų sumokėtų mokesčių įrodymus.“</text:span></text:p>
      <text:p text:style-name="P568"/>
      <text:p text:style-name="P569"><text:span text:style-name="T570">10</text:span><text:span text:style-name="T571"><text:s/>str</text:span><text:span text:style-name="T572">aipsnis.<text:s/></text:span><text:span text:style-name="T573">Įstatymo 3 priedėlio pakeitimas</text:span></text:p>
      <text:p text:style-name="P574"><text:span text:style-name="T575">Papildyti Įstatymo 3 priedėlį 14 punktu:</text:span></text:p>
      <text:p text:style-name="P576"><text:span text:style-name="T577">„</text:span><text:span text:style-name="T578">14</text:span><text:span text:style-name="T579">. 2016 m. liepos 12 d. Tarybos direktyva (ES) 2016/1164, kuria nustatomos kovos su mokesčių vengimo praktika, tiesiogiai veikiančia vidaus rinkos veikimą, taisyklės<text:s/></text:span><text:span text:style-name="T580">(O</text:span><text:span text:style-name="T581">L 2016 L 193, p. 1).“</text:span></text:p>
      <text:p text:style-name="P582"/>
      <text:p text:style-name="P583"><text:span text:style-name="T584">11</text:span><text:span text:style-name="T585"><text:s/>straipsnis.<text:s/></text:span><text:span text:style-name="T586">Įstatymo įsigaliojimas, įgyvendinimas ir taikymas</text:span></text:p>
      <text:p text:style-name="P587"><text:span text:style-name="T588">1</text:span><text:span text:style-name="T589">.</text:span><text:span text:style-name="T590"><text:s/>Šis įstatymas, išskyrus šio įstatymo 3 ir 6 straipsnius bei šio straipsnio 5 dalį, įsigalioja 2019 m. sausio 1 d.</text:span></text:p>
      <text:p text:style-name="P591"><text:span text:style-name="T592">2</text:span><text:span text:style-name="T593">. Šio įstatymo, išskyrus šio<text:s/></text:span><text:span text:style-name="T594">įstatymo 3 ir 6 straipsnius, nuostatos taikomos apskaičiuojant ir deklaruojant 2019 metų ir vėlesnių mokestinių laikotarpių pelno mokestį. Šio įstatymo 3 ir 6 straipsnių nuostatos taikomos apskaičiuojant ir deklaruojant 2018 metų ir vėlesnių mokestinių lai</text:span><text:span text:style-name="T595">kotarpių pelno mokestį.</text:span></text:p>
      <text:p text:style-name="P596"><text:span text:style-name="T597">3</text:span><text:span text:style-name="T598">.<text:s/></text:span><text:span text:style-name="T599">Jeigu šio įstatymo 3 straipsnio 1 dalimi keičiamo Lietuvos Respublikos pelno mokesčio įstatymo 5 straipsnio 7 dalies 2 punkte nurodyto turto autorių teisės atsirado, patentas buvo išduotas ar papildomos apsaugos liudijimas įs</text:span><text:span text:style-name="T600">igaliojo, ar išimtinė licencija buvo suteikta iki 2017 m. gruodžio 31 d., šio įstatymo 3 straipsniu keičiamo Pelno mokesčio įstatymo 5 straipsnio 7–10 dalių nuostatos taikomos tik tuo atveju, jei yra dokumentai, kuriais pagrindžiamas tinkamas šio įstatymo<text:s/></text:span><text:span text:style-name="T601">3 straipsnio 4 dalimi pildomo Pelno mokesčio įstatymo 5 straipsnio 10 dalies taikymas.<text:s/></text:span></text:p>
      <text:p text:style-name="P602"><text:span text:style-name="T603">4</text:span><text:span text:style-name="T604">. Šio įstatymo 5 ir 7 straipsnių nuostatos netaikomos sandorių, sudarytų iki šio įstatymo 5 ir 7 straipsnių įsigaliojimo, išskyrus atvejus, kai po šių straipsnių į</text:span><text:span text:style-name="T605">sigaliojimo pakeičiamos sandorio sąlygos (sandorio trukmė ar suma), palūkanoms.</text:span></text:p>
      <text:p text:style-name="P606"><text:span text:style-name="T607">5</text:span><text:span text:style-name="T608">.<text:s/></text:span><text:span text:style-name="T609">Lietuvos Respublikos Vyriausybė ar jos įgaliota institucija ir finansų ministras iki 2018 m. gruodžio 31 d. priima šio įstatymo įgyvendinamuosius teisės aktus.</text:span></text:p>
      <text:p text:style-name="P610"/>
      <text:p text:style-name="P611"/>
      <text:p text:style-name="P612"><text:span text:style-name="T613">Skelbiu šį Lietuvos Respublikos Seimo priimtą įstatymą.</text:span></text:p>
      <text:p text:style-name="P614"/>
      <text:p text:style-name="P615">Respublikos Prezidentas</text:p>
      <text:p text:style-name="P616"/>
      <text:p text:style-name="P6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688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18-09-28T11:53:00Z</meta:creation-date>
    <dc:date>2018-09-28T11:53:00Z</dc:date>
    <meta:print-date>2017-12-06T09:47:00Z</meta:print-date>
    <meta:template xlink:href="Normal.dotm" xlink:type="simple"/>
    <meta:editing-cycles>2</meta:editing-cycles>
    <meta:editing-duration>PT0S</meta:editing-duration>
    <meta:document-statistic meta:page-count="10" meta:paragraph-count="250" meta:word-count="3426" meta:character-count="24834" meta:row-count="833" meta:non-whitespace-character-count="21658"/>
  </office:meta>
</office:document-meta>
</file>

<file path=Object 1/content.xml><?xml version="1.0" encoding="utf-8"?>
<mml:math xmlns:mml="http://www.w3.org/1998/Math/MathML" xmlns:m="http://schemas.openxmlformats.org/officeDocument/2006/math">
  <mml:mfrac>
    <mml:mrow>
      <mml:mi mathvariant="normal">T</mml:mi>
      <mml:mi mathvariant="normal">i</mml:mi>
      <mml:mi mathvariant="normal">n</mml:mi>
      <mml:mi mathvariant="normal">k</mml:mi>
      <mml:mi mathvariant="normal">a</mml:mi>
      <mml:mi mathvariant="normal">m</mml:mi>
      <mml:mi mathvariant="normal">o</mml:mi>
      <mml:mi mathvariant="normal">s</mml:mi>
      <mml:mi mathvariant="normal"> </mml:mi>
      <mml:mi mathvariant="normal">f</mml:mi>
      <mml:mi mathvariant="normal">i</mml:mi>
      <mml:mi mathvariant="normal">n</mml:mi>
      <mml:mi mathvariant="normal">a</mml:mi>
      <mml:mi mathvariant="normal">n</mml:mi>
      <mml:mi mathvariant="normal">s</mml:mi>
      <mml:mi mathvariant="normal">u</mml:mi>
      <mml:mi mathvariant="normal">o</mml:mi>
      <mml:mi mathvariant="normal">t</mml:mi>
      <mml:mi mathvariant="normal">i</mml:mi>
      <mml:mi mathvariant="normal"> </mml:mi>
      <mml:mi mathvariant="normal">i</mml:mi>
      <mml:mi mathvariant="normal">š</mml:mi>
      <mml:mi mathvariant="normal">l</mml:mi>
      <mml:mi mathvariant="normal">a</mml:mi>
      <mml:mi mathvariant="normal">i</mml:mi>
      <mml:mi mathvariant="normal">d</mml:mi>
      <mml:mi mathvariant="normal">o</mml:mi>
      <mml:mi mathvariant="normal">s</mml:mi>
    </mml:mrow>
    <mml:mrow>
      <mml:mi mathvariant="normal">V</mml:mi>
      <mml:mi mathvariant="normal">i</mml:mi>
      <mml:mi mathvariant="normal">s</mml:mi>
      <mml:mi mathvariant="normal">o</mml:mi>
      <mml:mi mathvariant="normal">s</mml:mi>
      <mml:mi mathvariant="normal"> </mml:mi>
      <mml:mi mathvariant="normal">i</mml:mi>
      <mml:mi mathvariant="normal">š</mml:mi>
      <mml:mi mathvariant="normal">l</mml:mi>
      <mml:mi mathvariant="normal">a</mml:mi>
      <mml:mi mathvariant="normal">i</mml:mi>
      <mml:mi mathvariant="normal">d</mml:mi>
      <mml:mi mathvariant="normal">o</mml:mi>
      <mml:mi mathvariant="normal">s</mml:mi>
    </mml:mrow>
  </mml:mfrac>
  <mml:mo>×</mml:mo>
  <mml:mi mathvariant="normal">p</mml:mi>
  <mml:mi mathvariant="normal">e</mml:mi>
  <mml:mi mathvariant="normal">l</mml:mi>
  <mml:mi mathvariant="normal">n</mml:mi>
  <mml:mi mathvariant="normal">a</mml:mi>
  <mml:mi mathvariant="normal">s</mml:mi>
  <mml:mi mathvariant="normal"> </mml:mi>
  <mml:mi mathvariant="normal">i</mml:mi>
  <mml:mi mathvariant="normal">š</mml:mi>
  <mml:mi mathvariant="normal"> </mml:mi>
  <mml:mi mathvariant="normal">t</mml:mi>
  <mml:mi mathvariant="normal">u</mml:mi>
  <mml:mi mathvariant="normal">r</mml:mi>
  <mml:mi mathvariant="normal">t</mml:mi>
  <mml:mi mathvariant="normal">o</mml:mi>
  <mml:mi mathvariant="normal"> </mml:mi>
  <mml:mi mathvariant="normal">n</mml:mi>
  <mml:mi mathvariant="normal">a</mml:mi>
  <mml:mi mathvariant="normal">u</mml:mi>
  <mml:mi mathvariant="normal">d</mml:mi>
  <mml:mi mathvariant="normal">o</mml:mi>
  <mml:mi mathvariant="normal">j</mml:mi>
  <mml:mi mathvariant="normal">i</mml:mi>
  <mml:mi mathvariant="normal">m</mml:mi>
  <mml:mi mathvariant="normal">o</mml:mi>
  <mml:mo>,</mml:mo>
  <mml:mi mathvariant="normal"> </mml:mi>
  <mml:mi mathvariant="normal">č</mml:mi>
  <mml:mi mathvariant="normal">i</mml:mi>
  <mml:mi mathvariant="normal">a</mml:mi>
  <mml:mo>:</mml:mo>
</mml:math>
</file>