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DĖL ILGALAIKIO MATERIALIOJO IR TRUMPALAIKIO TURTO PERĖMIMO ŠIAULIŲ MIESTO SAVIVALDYBĖS NUOSAVYBĖN IR JO PERDAVIMO VALDYTI, NAUDOTI IR<text:s/>DISPONUOTI JUO PATIKĖJIMO TEISE</text:p>
      <text:p text:style-name="P12"/>
      <text:p text:style-name="P13">2025 m. <text:s text:c="12"/>Nr. T-</text:p>
      <text:p text:style-name="P14">Šiauliai</text:p>
      <text:p text:style-name="P15"/>
      <text:p text:style-name="P16"/>
      <text:p text:style-name="P17"><text:span text:style-name="T18">Vadovaudamasi Lietuvos Respublikos vietos savivaldos įstatymo<text:s/></text:span><text:span text:style-name="T19">6 straipsnio 5 ir 6 punktais</text:span><text:span text:style-name="T20">, 15 straipsnio 2 dalies 19 punktu, Lietuvos Respublikos valstybės ir savivaldybių turto valdym</text:span><text:span text:style-name="T21">o, naudojimo ir disponavimo juo įstatymo 6 straipsnio 2 punktu, 12 straipsnio 2 dalimi, 20 straipsnio 1 dalies 4 punktu, įgyvendindama Šiaulių miesto savivaldybės turto valdymo, naudojimo ir disponavimo juo tvarkos aprašo, patvirtinto Šiaulių miesto saviva</text:span><text:span text:style-name="T22">ldybės tarybos 2021 m. gruodžio 23 d. sprendimu Nr. T-496 „Dėl Šiaulių miesto savivaldybės turto valdymo, naudojimo ir disponavimo juo tvarkos aprašo patvirtinimo“, 12.2 papunktį ir atsižvelgdama<text:s/></text:span><text:span text:style-name="T23">į Nacionalinės švietimo agentūros 2025-04-08 raštą Nr. SD-12</text:span><text:span text:style-name="T24">98,<text:s/></text:span><text:span text:style-name="T25">Šiaulių miesto<text:s/></text:span><text:span text:style-name="T26">savivaldybės taryba<text:s/></text:span><text:span text:style-name="T27">nusprendžia:</text:span></text:p>
      <text:p text:style-name="P28"><text:span text:style-name="T29">1</text:span><text:span text:style-name="T30">. Sutikti perimti Šiaulių miesto savivaldybės nuosavybėn savarankiškosioms savivaldybės funkcijoms (</text:span><text:span text:style-name="T31">savivaldybės teritorijoje gyvenančių vaikų iki 16 metų mokymosi pagal privalomojo švietimo programa</text:span><text:span text:style-name="T32">s užtikrinimas; švietimo pagalbos teikimo mokiniui, mokytojui, šeimai, mokyklai, vaiko minimaliosios priežiūros priemonių vykdymo organizavimas ir koordinavimas, prevencinių programų įgyvendinimo mokyklose užtikrinimas)</text:span><text:span text:style-name="T33"><text:s/>įgyvendinti valstybei nuosavybės tei</text:span><text:span text:style-name="T34">se priklausantį ir šiuo metu Nacionalinės švietimo agentūros patikėjimo teise valdomą ilgalaikį materialųjį pagal šio sprendimo 1 priedą ir trumpalaikį turtą pagal šio sprendimo 2 priedą.</text:span></text:p>
      <text:p text:style-name="P35"><text:span text:style-name="T36">2</text:span><text:span text:style-name="T37">. Perduoti perimtą Šiaulių miesto savivaldybės nuosavybėn šio s</text:span><text:span text:style-name="T38">prendimo 1 punkte nurodytą turtą Šiaulių<text:s/></text:span><text:span text:style-name="T39">miesto savivaldybės bendrojo ugdymo mokykloms pagal šio sprendimo 3 ir 4 priedus valdyti, naudoti ir disponuoti juo patikėjimo teise.</text:span></text:p>
      <text:p text:style-name="P40"><text:span text:style-name="T41">3</text:span><text:span text:style-name="T42">. Įgalioti Šiaulių miesto savivaldybės administracijos direktorių Šiaulių mi</text:span><text:span text:style-name="T43">esto savivaldybės vardu pasirašyti šio sprendimo 1 ir 2 punktuose nurodyto turto priėmimo ir perdavimo aktus</text:span><text:span text:style-name="T44">.</text:span></text:p>
      <text:p text:style-name="P45">Šis sprendimas ne vėliau kaip per vieną mėnesį nuo jo įteikimo dienos gali būti skundžiamas paduodant skundą Lietuvos administracinių ginčų<text:s/>komisijos Šiaulių apygardos skyriui adresu: Dvaro g. 81, Šiauliai, arba Regionų administraciniam teismui bet kuriuose šio teismo rūmuose.</text:p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5-12T17:13:00Z</meta:creation-date>
    <dc:date>2025-05-12T17:13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0" meta:character-count="2356" meta:row-count="149" meta:non-whitespace-character-count="2089"/>
  </office:meta>
</office:document-meta>
</file>