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style>
    <style:style style:name="P8"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7.0875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7" style:parent-style-name="Normal" style:family="paragraph">
      <style:paragraph-properties fo:text-indent="0.3937in">
        <style:tab-stops>
          <style:tab-stop style:type="left" style:position="7.0875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indent="0.3937in">
        <style:tab-stops>
          <style:tab-stop style:type="left" style:position="7.0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fo:text-indent="0.5in">
        <style:tab-stops>
          <style:tab-stop style:type="left" style:position="7.087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7.0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P246" style:parent-style-name="Normal" style:family="paragraph">
      <style:paragraph-properties fo:text-align="justify" fo:margin-left="1.3784in" fo:text-indent="-0.9847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543in"/>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indent="0.543in"/>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s>
      </style:paragraph-properties>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543in"/>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lt" style:country-asian="LT" style:language-complex="ar" style:country-complex="JO"/>
    </style:style>
    <style:style style:name="T735" style:parent-style-name="DefaultParagraphFont" style:family="text">
      <style:text-properties style:letter-kerning="true" style:font-size-complex="12pt" style:language-asian="lt" style:country-asian="LT" style:language-complex="ar" style:country-complex="JO"/>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5909in"/>
        </style:tab-stops>
      </style:paragraph-properties>
    </style:style>
    <style:style style:name="P758" style:parent-style-name="Normal" style:family="paragraph">
      <style:paragraph-properties fo:text-align="justify" fo:text-indent="0.3937in">
        <style:tab-stops>
          <style:tab-stop style:type="left" style:position="0.5909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3937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fo:text-indent="0.043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3944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44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3937in">
        <style:tab-stops>
          <style:tab-stop style:type="left" style:position="0.2958in"/>
        </style:tab-stops>
      </style:paragraph-properties>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3937in">
        <style:tab-stops>
          <style:tab-stop style:type="left" style:position="0.2958in"/>
        </style:tab-stops>
      </style:paragraph-properties>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3937in">
        <style:tab-stops>
          <style:tab-stop style:type="left" style:position="0.689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indent="0.4368in">
        <style:tab-stops>
          <style:tab-stop style:type="left" style:position="0.6895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text-align="justify" fo:margin-left="1.477in" fo:text-indent="-1.0833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3937in"/>
    </style:style>
    <style:style style:name="P937" style:parent-style-name="Normal" style:family="paragraph">
      <style:paragraph-properties fo:text-indent="0.3937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ize="10pt" style:font-size-asian="10pt"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3937in">
        <style:tab-stops>
          <style:tab-stop style:type="left" style:position="0.689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3937in">
        <style:tab-stops>
          <style:tab-stop style:type="left" style:position="0.2958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margin-left="1.3784in" fo:text-indent="-0.9847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43in"/>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indent="0.043in"/>
      <style:text-properties style:font-size-complex="12pt" style:language-asian="lt" style:country-asian="LT"/>
    </style:style>
    <style:style style:name="P1305" style:parent-style-name="Normal" style:family="paragraph">
      <style:paragraph-properties fo:text-align="justify" fo:margin-left="1.477in" fo:text-indent="-1.0833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70C0"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3937in">
        <style:tab-stops>
          <style:tab-stop style:type="left" style:position="0.2958in"/>
        </style:tab-stops>
      </style:paragraph-properties>
    </style:style>
    <style:style style:name="P1336" style:parent-style-name="Normal" style:family="paragraph">
      <style:paragraph-properties fo:text-align="justify" fo:margin-left="1.3784in" fo:text-indent="-0.9847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fo:color="#C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P1390" style:parent-style-name="Normal" style:family="paragraph">
      <style:paragraph-properties fo:margin-right="-0.0347in" fo:text-indent="0.5in"/>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margin-right="-0.0354in" fo:text-indent="0.5in"/>
      <style:text-properties fo:font-style="italic" style:font-style-asian="italic" style:font-size-complex="12pt"/>
    </style:style>
    <style:style style:name="P1393" style:parent-style-name="Normal" style:family="paragraph">
      <style:paragraph-properties fo:widows="0" fo:orphans="0"/>
      <style:text-properties style:font-size-complex="12pt"/>
    </style:style>
  </office:automatic-styles>
  <office:body>
    <office:text text:use-soft-page-breaks="true">
      <text:p text:style-name="P1"/>
      <text:p text:style-name="P7">Projektas</text:p>
      <text:p text:style-name="P8"/>
      <text:p text:style-name="P9">LIETUVOS RESPUBLIKOS</text:p>
      <text:p text:style-name="P10">ŽELDYNŲ ĮSTATYMO NR. X-1241 PAKEITIMO</text:p>
      <text:p text:style-name="P11"><text:span text:style-name="T12">ĮSTATYMAS</text:span></text:p>
      <text:p text:style-name="P13"/>
      <text:p text:style-name="P14">2019 m. <text:s text:c="24"/>d. Nr.</text:p>
      <text:p text:style-name="P15">Vilnius</text:p>
      <text:p text:style-name="P16"/>
      <text:p text:style-name="P17"><text:span text:style-name="T18">1</text:span><text:span text:style-name="T19"><text:s/>straipsnis.<text:s/></text:span><text:span text:style-name="T20">Lietuvos Respublikos želdynų įstatymo Nr. X-1241 nauja redakcija</text:span></text:p>
      <text:p text:style-name="P21"><text:span text:style-name="T22">Pakeisti Lietuvos Respublikos želdynų įstatymą Nr.<text:s/></text:span><text:span text:style-name="T23">X-1241<text:s/></text:span><text:span text:style-name="T24">ir jį išdėstyti taip:</text:span></text:p>
      <text:p text:style-name="P25"/>
      <text:p text:style-name="P26"><text:span text:style-name="T27">„</text:span><text:span text:style-name="T28">LIETUVOS RESPUBLIKOS</text:span></text:p>
      <text:p text:style-name="P29">ŽELDYNŲ<text:s/></text:p>
      <text:p text:style-name="P30">ĮSTATYMAS</text:p>
      <text:p text:style-name="P31"/>
      <text:p text:style-name="P32"><text:span text:style-name="T33">I</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tikslai ir paskirtis</text:span></text:p>
      <text:p text:style-name="P42"><text:span text:style-name="T43">1</text:span><text:span text:style-name="T44">. Šio įstatymo tikslas – nustatyti želdynų ir želdinių apsaugos, priežiūros ir tvarkymo, želdynų kūrimo ir želdinių veisimo teisinio reguliavimo pagrindus, reglamentuoti visuomeninius santykius, užtikrinančius kraštovaizdžio ir urbanistinės aplinkos savitu</text:span><text:span text:style-name="T45">mą ir kokybę. <text:s/></text:span></text:p>
      <text:p text:style-name="P46"><text:span text:style-name="T47">2</text:span><text:span text:style-name="T48">. Šis įstatymas netaikomas miško žemėje augantiems medžiams ir krūmams, žemės ūkio paskirties žemėje augančioms žemės ūkio kultūroms ir apleistiems žemės ūkio naudmenų plotams, apaugusiems sumedėjusiais augalais, išskyrus juose augančius saugomus ir saugot</text:span><text:span text:style-name="T49">inus želdinius.<text:s/></text:span></text:p>
      <text:p text:style-name="P50"/>
      <text:p text:style-name="P51"><text:span text:style-name="T52">2</text:span><text:span text:style-name="T53"><text:s/></text:span><text:span text:style-name="T54">straipsnis.<text:s/></text:span><text:span text:style-name="T55">Pagrindinės šio įstatymo sąvokos</text:span></text:p>
      <text:p text:style-name="P56"><text:span text:style-name="T57">1</text:span><text:span text:style-name="T58">.</text:span><text:span text:style-name="T59"><text:s/>Arboristika<text:s/></text:span><text:span text:style-name="T60">–</text:span><text:span text:style-name="T61"><text:s/></text:span><text:span text:style-name="T62">s</text:span>umedėjusių augalų ir jų augaviečių projektavimas, sodinimas, priežiūra ir globa.</text:p>
      <text:p text:style-name="P63"><text:span text:style-name="T64">2</text:span><text:span text:style-name="T65">.<text:s/></text:span><text:span text:style-name="T66">Atskirasis želdynas</text:span><text:span text:style-name="T67"><text:s/>– parkas, miesto ar miestelio sodas, skveras ar kitoks<text:s/></text:span><text:span text:style-name="T68">želdynas, esantis žemės sklype, kuris pagal savo naudojimo būdą priskiriamas prie atskirųjų želdynų teritorijų.</text:span></text:p>
      <text:p text:style-name="P69"><text:span text:style-name="T70">3</text:span><text:span text:style-name="T71">.</text:span><text:span text:style-name="T72"><text:s/>Brandus medis</text:span><text:span text:style-name="T73"><text:s/>– gamtinę brandą pasiekęs medis.</text:span></text:p>
      <text:p text:style-name="P74"><text:span text:style-name="T75">4</text:span><text:span text:style-name="T76">.<text:s/></text:span><text:span text:style-name="T77">Istorinis želdynas</text:span><text:span text:style-name="T78"><text:s/>– želdynas, turintis išliekamąją istorinę, stilistinę, meninę ve</text:span><text:span text:style-name="T79">rtę arba svarbus urbanistinės raidos požiūriu, susijęs su visuomenės, kultūros ar valstybės įvykiais arba asmenybėmis.<text:s/></text:span></text:p>
      <text:p text:style-name="P80"><text:span text:style-name="T81">5</text:span><text:span text:style-name="T82">.<text:s/></text:span><text:span text:style-name="T83">Liana</text:span><text:span text:style-name="T84"><text:s/>– l</text:span>aipiojantis arba vijoklinis sumedėjęs augalas su vienu ar daugiau laipiojančių, besivejančių arba pažeme besidriekiančių<text:s/>lanksčių stiebų.</text:p>
      <text:p text:style-name="P85"><text:span text:style-name="T86">6</text:span><text:span text:style-name="T87">.<text:s/></text:span><text:span text:style-name="T88">Medis</text:span><text:span text:style-name="T89"><text:s/>– sumedėjęs augalas su dažniausiai vienu pagrindiniu stiebu ir laja.</text:span></text:p>
      <text:p text:style-name="P90"><text:span text:style-name="T91">7</text:span><text:span text:style-name="T92">.<text:s/></text:span><text:span text:style-name="T93">Miesto ar miestelio sodas</text:span><text:span text:style-name="T94"><text:s/>– ne mažesnis kaip 0,5 hektaro atskirasis želdynas urbanizuotoje teritorijoje, kuris išsiskiria poilsine, pramogine ir paži</text:span><text:span text:style-name="T95">ntine funkcija ir (ar) tematika ir kuriame daugiau kaip 70 procentų ploto užima želdiniai (įskaitant vaismedžius ir vaiskrūmius) ir nedidelės atvirosios erdvės.<text:s/></text:span></text:p>
      <text:p text:style-name="P96"><text:span text:style-name="T97">8</text:span><text:span text:style-name="T98">.</text:span><text:span text:style-name="T99"><text:s/>Neteisėtas želdinių naikinimas</text:span><text:span text:style-name="T100"><text:s/>– tiesioginis ar netiesioginis mechaninis ar cheminis po</text:span><text:span text:style-name="T101">veikis želdiniams ar jų aplinkos sąlygų pakeitimas arba netinkama želdinių priežiūra ar tvarkymas, dėl kurio pažeidžiamos želdinių gyvybinės funkcijos, želdinių kirtimas, kitoks pašalinimas iš augimo vietos ar genėjimas neturint leidimo ar nesilaikant teis</text:span><text:span text:style-name="T102">ės aktų reikalavimų dėl želdinių apsaugos, priežiūros ir tvarkymo.</text:span></text:p>
      <text:p text:style-name="P103"><text:span text:style-name="T104">9</text:span><text:span text:style-name="T105">.<text:s/></text:span><text:span text:style-name="T106">Parkas</text:span><text:span text:style-name="T107"><text:s/>– ne mažesnis kaip 1 hektaro žmogaus sukurtas ar pertvarkytas įvairiais tikslais <text:s/>naudojamas atskirasis želdynas, kuriame yra meniškai sukomponuotų želdinių, želdynų statinių ir <text:s/>įrenginių ir kuris skirtas poilsio, mokslo, kultūros reikmėms ir (ar) pramog</text:span><text:span text:style-name="T108">oms ir aplinkos kokybei gerinti.</text:span></text:p>
      <text:p text:style-name="P109"><text:span text:style-name="T110">10</text:span><text:span text:style-name="T111">.<text:s/></text:span><text:span text:style-name="T112">Priklausomasis želdynas</text:span><text:span text:style-name="T113"><text:s/>– želdynas, esantis statiniams ir įrenginiams skirtame žemės sklype.</text:span></text:p>
      <text:p text:style-name="P114"><text:span text:style-name="T115">11</text:span><text:span text:style-name="T116">.<text:s/></text:span><text:span text:style-name="T117">Saugotini želdiniai</text:span><text:span text:style-name="T118"><text:s/>– medžiai ir krūmai,<text:s/></text:span><text:span text:style-name="T119">atitinkantys Lietuvos Respublikos Vyriausybės patvirtintus augimo vietos,</text:span><text:span text:style-name="T120"><text:s/>rūšies ir matmenų kriterijus, pagal kuriuos medžiai ir krūmai priskiriami saugotiniems, ir (ar) savivaldybės institucijos sprendimu saugotinais paskelbti dendrologiškai, ekologiškai, estetiškai vertingi, kultūros paveldui ir kraštovaizdžiui reikšmingi žel</text:span><text:span text:style-name="T121">diniai, kuriems<text:s/></text:span><text:span text:style-name="T122">kirsti, kitaip pašalinti iš augimo vietos ar intensyviai genėti reikalingas leidimas.</text:span></text:p>
      <text:p text:style-name="P123"><text:span text:style-name="T124">12</text:span><text:span text:style-name="T125">.<text:s/></text:span><text:span text:style-name="T126">Skveras<text:s/></text:span><text:span text:style-name="T127">–<text:s/></text:span><text:span text:style-name="T128">ne mažesnis kaip 0,03 hektaro dekoratyvinis ar trumpalaikiam poilsiui skirtas urbanizuotoje ir (ar) urbanizuojamoje teritorijoje esantis</text:span><text:span text:style-name="T129"><text:s/>atskirasis želdynas su vyraujančiomis atviromis erdvėmis.</text:span></text:p>
      <text:p text:style-name="P130"><text:span text:style-name="T131">13</text:span><text:span text:style-name="T132">.</text:span><text:span text:style-name="T133"><text:s/>Sodmenys<text:s/></text:span><text:span text:style-name="T134">–</text:span><text:span text:style-name="T135"><text:s/></text:span><text:span text:style-name="T136">m</text:span>edžių ir krūmų sėjinukai, sodinukai ir įsišaknijusios sodmeninės augalų dalys.</text:p>
      <text:p text:style-name="P137"><text:span text:style-name="T138">14</text:span><text:span text:style-name="T139">.<text:s/></text:span><text:span text:style-name="T140">Valstybinės reikšmės parkas</text:span><text:span text:style-name="T141"><text:s/>– parkas, turintis ekspertų ir (ar) mokslininkų pripažintą ypa</text:span><text:span text:style-name="T142">tingą istorinę, architektūrinę, kultūrinę, mokslinę, estetinę, ekologinę, dendrologinę ir (ar) kraštovaizdžio vertę ir įtrauktas į Lietuvos Respublikos Vyriausybės patvirtintą valstybinės reikšmės parkų sąrašą.</text:span></text:p>
      <text:p text:style-name="P143"><text:span text:style-name="T144">15</text:span><text:span text:style-name="T145">.<text:s/></text:span><text:span text:style-name="T146">Viešieji želdynai ir želdiniai</text:span><text:span text:style-name="T147"><text:s/>– vals</text:span><text:span text:style-name="T148">tybinėje ar savivaldybei priskirtoje žemėje esantys atskirieji ir priklausomieji želdynai ir želdiniai, skirti visuomenės poreikiams, taip pat privačioje žemėje esantys želdynai, viešai naudojami pagal sutartį su valstybės ar savivaldybės institucijomis.</text:span></text:p>
      <text:p text:style-name="P149"><text:span text:style-name="T150">16</text:span><text:span text:style-name="T151">.<text:s/></text:span><text:span text:style-name="T152">Žalioji jungtis</text:span><text:span text:style-name="T153"><text:s/>– želdynų, želdinių grupių, pavienių želdinių ir vertikaliųjų ir (ar) stogo želdinių visuma, užtikrinanti rekreacinius ir (ar) ekologinius ryšius tarp atskirųjų želdynų, miško masyvų ir (ar) kitų gamtinio karkaso struktūrų.</text:span><text:span text:style-name="T154"><text:s/></text:span></text:p>
      <text:p text:style-name="P155"><text:span text:style-name="T156">17</text:span><text:span text:style-name="T157">.<text:s/></text:span><text:span text:style-name="T158">Želdiniai</text:span><text:span text:style-name="T159"><text:s/>– ne miško žemėje įveisti ar natūraliai augantys medžiai, krūmai, lianos ir žoliniai augalai.</text:span></text:p>
      <text:p text:style-name="P160"><text:span text:style-name="T161">18</text:span><text:span text:style-name="T162">.<text:s/></text:span><text:span text:style-name="T163">Želdinių gerovė<text:s/></text:span><text:span text:style-name="T164">– optimalus želdinių fiziologinių, ekologinių ir gyvybinės erdvės poreikių tenkinimas, siekiant išsaugoti želdinių sveikumą, ilg</text:span><text:span text:style-name="T165">aamžiškumą ir atsparumą.</text:span></text:p>
      <text:p text:style-name="P166"><text:span text:style-name="T167">19</text:span><text:span text:style-name="T168">.<text:s/></text:span><text:span text:style-name="T169">Želdynas –<text:s/></text:span><text:span text:style-name="T170">ne mažesnis kaip 0,01 hektaro ne miško žemės plotas su <text:s/></text:span><text:span text:style-name="T171">želdiniais, kuriame gali būti vandens telkinių, želdynų statinių ir įrenginių.<text:s/></text:span></text:p>
      <text:p text:style-name="P172"><text:span text:style-name="T173">20</text:span><text:span text:style-name="T174">.</text:span><text:span text:style-name="T175"><text:s/>Želdyno darbo projektas</text:span><text:span text:style-name="T176"><text:s/>– parengus želdyno projektą rengiamas dokumentas, kuriame nustatomi detalūs konstrukcijų, medžiagų, želdyno įrengimo kiekybiniai ir kokybiniai reikalavimai.<text:s/></text:span></text:p>
      <text:p text:style-name="P177"><text:span text:style-name="T178">21</text:span><text:span text:style-name="T179">.<text:s/></text:span><text:span text:style-name="T180">Želdynų planavimas</text:span><text:span text:style-name="T181"><text:s/>– strateginis ir (ar) teritorijų planavimas<text:s/></text:span>teisės aktų nustatyta tvarka, kurį atliekant numatomas želdynų, žaliųjų jungčių išdėstymas, apsaugos ir tvarkymo principai, kiti želdinių gerovę, ekologinį stabilumą ir gyvenamosios aplinkos kokybę užtikrinantys sprendiniai.</text:p>
      <text:p text:style-name="P182"><text:span text:style-name="T183">22</text:span><text:span text:style-name="T184">.<text:s/></text:span><text:span text:style-name="T185">Želdyno projektas</text:span><text:span text:style-name="T186"><text:s/>–</text:span><text:span text:style-name="T187"><text:s/>vadovaujantis šiuo įstatymu p</text:span><text:span text:style-name="T188">arengtas dokumentas, kuriame remiantis inventorizavimo ir tyrimų duomenimis tekstu ir grafiškai <text:s/>pateikiami želdyno kūrimo ir (ar) pertvarkymo techniniai ir architektūriniai–meniniai sprendiniai ir želdyno priežiūros rekomendacijos.</text:span></text:p>
      <text:p text:style-name="P189"><text:span text:style-name="T190">23</text:span><text:span text:style-name="T191">.<text:s/></text:span><text:span text:style-name="T192">Želdyno projekt</text:span><text:span text:style-name="T193">inis pasiūlymas<text:s/></text:span><text:span text:style-name="T194">–</text:span><text:span text:style-name="T195"><text:s/>projektuojamo želdyno ar želdinių pertvarkymo pagrindinių sprendinių idėja, pagal kurią siūloma rengti <text:s/>želdyno projektą.</text:span></text:p>
      <text:p text:style-name="P196"><text:span text:style-name="T197">24</text:span><text:span text:style-name="T198">.<text:s/></text:span><text:span text:style-name="T199">Želdynų ir želdinių apsauga</text:span><text:span text:style-name="T200"><text:s/>– visuma veiksmų ir priemonių, kuriomis užtikrinamas želdynų kompozicijos, vizua</text:span><text:span text:style-name="T201">linės vienovės, želdinių kiekio ir įvairovės išsaugojimas, želdinių gerovė, įskaitant želdynų ir želdinių saugojimą nuo neteisėto naikinimo</text:span><text:span text:style-name="T202">.</text:span><text:span text:style-name="T203"><text:s/></text:span></text:p>
      <text:p text:style-name="P204"><text:span text:style-name="T205">25</text:span><text:span text:style-name="T206">.<text:s/></text:span><text:span text:style-name="T207">Želdynų ir želdinių būklės ekspertizė</text:span><text:span text:style-name="T208"><text:s/>– želdynų ir želdinių fizinės, ekologinės, fiziologinės, estetinės b</text:span><text:span text:style-name="T209">ūklės, mechaninio stabilumo rizikos ir gyvybinės erdvės tyrimas ir vertinimas.</text:span></text:p>
      <text:p text:style-name="P210"><text:span text:style-name="T211">26</text:span><text:span text:style-name="T212">.<text:s/></text:span><text:span text:style-name="T213">Želdynų ir želdinių priežiūra –<text:s/></text:span><text:span text:style-name="T214">periodiškai atliekami darbai, kuriais siekiama želdyne palaikyti ir (ar) pagerinti želdinių būklę, kad želdynas geriausiai atitiktų savo<text:s/></text:span><text:span text:style-name="T215">paskirtį, taip pat palaikyti ir (ar) pagerinti pavienių želdinių ar jų grupių tinkamą dendrologinę (ekologinę) būklę,<text:s/></text:span><text:span text:style-name="T216">želdynų statinių ir įrenginių techninę būklę.</text:span></text:p>
      <text:p text:style-name="P217"><text:span text:style-name="T218">27</text:span><text:span text:style-name="T219">.<text:s/></text:span><text:span text:style-name="T220">Želdynų ir želdinių tvarkymas –<text:s/></text:span><text:span text:style-name="T221">darbai, kuriais prižiūrimi, atkuriami, keičiami,<text:s/></text:span><text:span text:style-name="T222">atnaujinami</text:span><text:span text:style-name="T223"><text:s/></text:span><text:span text:style-name="T224">želdynai, pavieniai želdiniai arba jų grupės, želdynų statiniai ir įrenginiai.</text:span><text:span text:style-name="T225"><text:s/></text:span></text:p>
      <text:p text:style-name="P226"/>
      <text:p text:style-name="P227"><text:span text:style-name="T228">28</text:span><text:span text:style-name="T229">.<text:s/></text:span><text:span text:style-name="T230">Želdynų sistema</text:span><text:span text:style-name="T231"><text:s/>– teritorijų planavimo dokumentuose numatyta urbanizuotų teritorijų gamtinio karkaso ir (ar) žaliosios infrastruktūros dalis – tikslingai i</text:span><text:span text:style-name="T232">r nuosekliai formuojama želdynų, pavienių želdinių, jų grupių ir žaliųjų jungčių visuma, palaikanti ekologinį stabilumą ir gerinanti žmonių gyvenamosios aplinkos sąlygas.</text:span></text:p>
      <text:p text:style-name="P233"><text:span text:style-name="T234">29</text:span><text:span text:style-name="T235">.</text:span><text:span text:style-name="T236"><text:s/>Želdynų statiniai ir įrenginiai</text:span><text:span text:style-name="T237"><text:s/>– atraminės sienelės, aikštelės, terasos, tvo</text:span><text:span text:style-name="T238">relės, laiptai, <text:s/>pavėsinės, paviljonai, amfiteatrai, stoginės, lieptai, tiltai, šviestuvai, pergolės, stendai, skydai, nuorodos, meno kūriniai, kiti želdynų elementai, atitinkantys želdynų formavimo tikslus ir jų lankytojų poreikius.<text:s/></text:span></text:p>
      <text:p text:style-name="P239"><text:span text:style-name="T240">30</text:span><text:span text:style-name="T241">. Kitos šiame į</text:span><text:span text:style-name="T242">statyme vartojamos sąvokos suprantamos kaip jos apibrėžtos Lietuvos Respublikos aplinkos apsaugos įstatyme, <text:s/>Lietuvos Respublikos energetikos įstatyme, Lietuvos Respublikos kelių įstatyme, Lietuvos Respublikos miškų įstatyme, <text:s/>Lietuvos Respublikos nekilnoj</text:span><text:span text:style-name="T243">amojo kultūros paveldo apsaugos įstatyme, Lietuvos Respublikos saugomų teritorijų įstatyme, Lietuvos Respublikos teritorijų planavimo įstatyme, Lietuvos Respublikos turizmo įstatyme, Lietuvos Respublikos statybos įstatyme, Lietuvos Respublikos viešųjų pirk</text:span><text:span text:style-name="T244">imų įstatyme, Lietuvos Respublikos žemės įstatyme.</text:span></text:p>
      <text:p text:style-name="P245"/>
      <text:p text:style-name="P246"><text:span text:style-name="T247">3</text:span><text:span text:style-name="T248"><text:s/>straipsnis.<text:s/></text:span><text:span text:style-name="T249">Bendrieji želdynų ir želdinių kūrimo, apsaugos, priežiūros ir tvarkymo principai</text:span></text:p>
      <text:p text:style-name="P250"><text:span text:style-name="T251">Želdynų ir želdinių kūrimas, apsauga, priežiūra ir tvarkymas organizuojami pagal šiuos principus:<text:s/></text:span></text:p>
      <text:p text:style-name="P252"><text:span text:style-name="T253">1</text:span><text:span text:style-name="T254">) darnaus vystymosi – želdynų sistema kuriama derinant aplinkos apsaugos, socialinio ir ekonominio vystymosi tikslus: saugoma ir turtinama biologinė įvairovė, kraštovaizdžio savitumas, <text:s/>palaikomos ekosistemų funkcijos; išlaikomi užstatytų teritorijų, želd</text:span><text:span text:style-name="T255">ynų ir gyventojų poilsiui bei sveikatingumui skirtų teritorijų pagal galiojančias normas nustatyti optimalūs ploto santykiai,</text:span><text:span text:style-name="T256"><text:s/></text:span><text:span text:style-name="T257">ekologiniai ir estetiniai ryšiai aplinkoje; siekiama vientiso ir tolygaus želdynų išdėstymo ir bendros želdynų sistemos sukūrimo,<text:s/></text:span><text:span text:style-name="T258">prioritetą teikiant regiono gamtines ir klimatinės sąlygas atitinkančioms rūšims; kuriant <text:s/>želdynus, <text:s/>sodinant <text:s/>naujus ar prižiūrint ir tvarkant esamus želdinius, numatomos prevencinės priemonės, užtikrinančios asmenų ir eismo saugumą automobilių ir geleži</text:span><text:span text:style-name="T259">nkelio keliuose, mažinančios neigiamą poveikį statiniams; planuojamos želdynų ir želdinių apsaugos, priežiūros ir tvarkymo priemonės turi būti ekonomiškai pagrįstos;</text:span></text:p>
      <text:p text:style-name="P260"><text:span text:style-name="T261">2</text:span><text:span text:style-name="T262">) viešojo intereso prioriteto –<text:s/></text:span><text:span text:style-name="T263">į sprendimų dėl želdynų ir želdinių priėmimą įtraukia</text:span><text:span text:style-name="T264">ma suinteresuota visuomenė;<text:s/></text:span><text:span text:style-name="T265">priimant sprendimus dėl želdynų ir želdinių, derinami valstybės, savivaldybių, suinteresuotos visuomenės interesai, atsižvelgiama į estetinių, psichologinių, rekreacinių ir edukacinių visuomenės poreikių tenkinimo galimybes, sui</text:span><text:span text:style-name="T266">nteresuotos visuomenės motyvuotą nuomonę;</text:span></text:p>
      <text:p text:style-name="P267"><text:span text:style-name="T268">3</text:span><text:span text:style-name="T269">) profesionalumo ir atsakomybės – užtikrinama, kad želdynus kurtų, želdynų ir želdinių</text:span><text:span text:style-name="T270"><text:s/></text:span><text:span text:style-name="T271">apsauga rūpintųsi, prižiūrėtų ir tvarkytų profesinės kvalifikacijos reikalavimus atitinkantys specialistai; perkančiosios<text:s/></text:span><text:span text:style-name="T272">organizacijos, organizuodamos viešuosius pirkimus želdynų kūrimo, želdynų ir želdinių inventorizavimo, apsaugos, priežiūros ir tvarkymo ar želdynų ir želdinių būklės ekspertizės darbams atlikti, turi užtikrinti, kad šiuos darbus vykdyti būtų atrinkti profe</text:span><text:span text:style-name="T273">sinės kvalifikacijos reikalavimus atitinkantys asmenys;</text:span></text:p>
      <text:p text:style-name="P274"><text:span text:style-name="T275">4</text:span><text:span text:style-name="T276">) tęstinumo – siekiama išsaugoti praeityje susiformavusius ir suformuotus želdynus ir <text:s/>pavienius želdinius ar jų grupes, istorinių želdynų ir juose arba greta jų esančių pastatų ansamblių ar komp</text:span><text:span text:style-name="T277">leksų vientisumą, priimti sprendimus atsižvelgiant į želdynų kūrimo, apsaugos, priežiūros ir tvarkymo tradicijas, kuo ilgiau palaikyti brandžių medžių gyvybingumą;</text:span></text:p>
      <text:p text:style-name="P278"><text:span text:style-name="T279">5</text:span><text:span text:style-name="T280">) želdinių gerovės užtikrinimo – kuriant želdynus, tvarkant ir prižiūrint želdynus ir p</text:span><text:span text:style-name="T281">avienius želdinius ar jų grupes, taip pat atliekant su želdynų ir želdinių apsauga, priežiūra ir tvarkymu nesusijusius darbus želdinių augimo vietose, siekiama pasirinkti darbų atlikimo laiką ir priemones, padedančias išlaikyti ir užtikrinti želdinių sveik</text:span><text:span text:style-name="T282">umą, ilgaamžiškumą ir fizinį atsparumą.</text:span></text:p>
      <text:p text:style-name="P283"/>
      <text:p text:style-name="P284"/>
      <text:p text:style-name="P285"/>
      <text:p text:style-name="P286"><text:span text:style-name="T287">II</text:span><text:span text:style-name="T288"><text:s/>SKIRSNIS</text:span></text:p>
      <text:p text:style-name="P289"><text:span text:style-name="T290">ŽELDYNŲ IR ŽELDINIŲ APSAUGOS, PRIEŽIŪROS IR TVARKYMO, ŽELDYNŲ KŪRIMO VALSTYBINIS VALDYMAS<text:s/></text:span></text:p>
      <text:p text:style-name="P291"/>
      <text:p text:style-name="P292"><text:span text:style-name="T293">4</text:span><text:span text:style-name="T294"><text:s/>straipsnis.<text:s/></text:span><text:span text:style-name="T295">Valstybės institucijų kompetencija želdynų ir želdinių valdymo srityje<text:s/></text:span></text:p>
      <text:p text:style-name="P296"><text:span text:style-name="T297">1</text:span><text:span text:style-name="T298">. Želdynų ir želdinių apsaugos, priežiūros, tvarkymo ir želdynų kūrimo valstybinį valdymą pagal kompetenciją vykdo Lietuvos Respublikos Vyriausybė, Lietuvos Respublikos aplinkos ministerija, Lietuvos Respublikos kultūros ministerija, Lietuvos Respublikos s</text:span><text:span text:style-name="T299">usisiekimo ministerija, Lietuvos Respublikos švietimo, mokslo ir sporto ministerija, Lietuvos Respublikos energetikos ministerija, <text:s/>jų įgaliotos institucijos ir savivaldybių institucijos.<text:s/></text:span></text:p>
      <text:p text:style-name="P300"><text:span text:style-name="T301">2</text:span><text:span text:style-name="T302">. Vyriausybė:</text:span></text:p>
      <text:p text:style-name="P303"><text:span text:style-name="T304">1</text:span><text:span text:style-name="T305">) tvirtina kriterijus, kuriuos atitinkantys m</text:span><text:span text:style-name="T306">edžiai ir krūmai laikomi saugotinais;</text:span></text:p>
      <text:p text:style-name="P307"><text:span text:style-name="T308">2</text:span><text:span text:style-name="T309">) tvirtina Valstybinės reikšmės parkų nuostatus ir Valstybinės reikšmės parkų sąrašą.<text:s/></text:span></text:p>
      <text:p text:style-name="P310"><text:span text:style-name="T311">3</text:span><text:span text:style-name="T312">. Aplinkos ministras:</text:span></text:p>
      <text:p text:style-name="P313"><text:span text:style-name="T314">1</text:span><text:span text:style-name="T315">) nustato želdynų ir želdinių apsaugos, priežiūros ir tvarkymo, želdynų kūrimo, želdinių veisi</text:span><text:span text:style-name="T316">mo, sodmenų kokybės reikalavimus;</text:span></text:p>
      <text:p text:style-name="P317"><text:span text:style-name="T318">2</text:span><text:span text:style-name="T319">) nustato viešuosius želdynus projektuojančių, viešųjų želdynų ir želdinių priežiūrą ir tvarkymą vykdančių asmenų kvalifikacijos kėlimo tvarką;</text:span></text:p>
      <text:p text:style-name="P320"><text:span text:style-name="T321">3</text:span><text:span text:style-name="T322">) nustato želdynų ir želdinių būklės ekspertizės atlikimo tvarką;</text:span></text:p>
      <text:p text:style-name="P323"><text:span text:style-name="T324">4</text:span><text:span text:style-name="T325">) nustato nepriklausomų želdynų ir želdinių ekspertų, želdynų projektų rengimo vadovų atestatų išdavimo tvarką.</text:span></text:p>
      <text:p text:style-name="P326"><text:span text:style-name="T327">4</text:span><text:span text:style-name="T328">. Kultūros ministerijos įgaliota institucija</text:span><text:span text:style-name="T329">:</text:span></text:p>
      <text:p text:style-name="P330"><text:span text:style-name="T331">1</text:span><text:span text:style-name="T332">) koordinuoja ir organizuoja želdynų – kultūros paveldo objektų – inventorizavimą ir<text:s/></text:span><text:span text:style-name="T333">stebėseną; <text:s/></text:span></text:p>
      <text:p text:style-name="P334"><text:span text:style-name="T335">2</text:span><text:span text:style-name="T336">) rengia<text:s/></text:span><text:span text:style-name="T337">paveldo tvarkybos reglamentą, skirtą istorinių želdynų tvarkybai ir<text:s/></text:span><text:span text:style-name="T338">istorinių želdynų paveldotvarkos <text:s/>programas ir organizuoja šių programų vykdymą;<text:s/></text:span></text:p>
      <text:p text:style-name="P339"><text:span text:style-name="T340">3</text:span><text:span text:style-name="T341">) kontroliuoja želdynų, esančių kultūros paveldo objektų teritorijoje ar<text:s/></text:span><text:span text:style-name="T342">kultūros paveldo vietovėje, tvarkybą ir priežiūrą, inicijuoja ir organizuoja jų skelbimą valstybės saugomais kultūros paveldo objektais.</text:span></text:p>
      <text:p text:style-name="P343"><text:span text:style-name="T344">5</text:span><text:span text:style-name="T345">. Susisiekimo ministras nustato medžių ir krūmų, augančių geležinkelio kelių ir jų įrenginių apsaugos zonoje ir už jos ribų, valstybinės reikšmės automobilių kelių juostoje, pripažinimo keliančiais pavojų geležinkelių ir automobilių transporto eismo saugai</text:span><text:span text:style-name="T346"><text:s/>sąlygas ir tvarką.<text:s/></text:span></text:p>
      <text:p text:style-name="P347"><text:span text:style-name="T348">6</text:span><text:span text:style-name="T349">. Susisiekimo ministerija:</text:span></text:p>
      <text:p text:style-name="P350"><text:span text:style-name="T351">1</text:span><text:span text:style-name="T352">) koordinuoja<text:s/></text:span><text:span text:style-name="T353">želdinių, patenkančių į viešosios geležinkelių infrastruktūros<text:s/></text:span><text:span text:style-name="T354">kelių ir jų įrenginių,<text:s/></text:span><text:span text:style-name="T355">geležinkelio želdinių apsaugos</text:span><text:span text:style-name="T356"><text:s/>zonas, ir valstybinės reikšmės automobilių kelių želdinių apsaugą, pr</text:span><text:span text:style-name="T357">iežiūrą, tvarkymą ir naujų želdinių<text:s/></text:span><text:span text:style-name="T358">viešosios geležinkelių infrastruktūros<text:s/></text:span><text:span text:style-name="T359">kelių ir jų įrenginių,<text:s/></text:span><text:span text:style-name="T360">geležinkelio želdinių apsaugos</text:span><text:span text:style-name="T361"><text:s/>zonose</text:span><text:span text:style-name="T362"><text:s/></text:span><text:span text:style-name="T363">veisimą;</text:span></text:p>
      <text:p text:style-name="P364"><text:span text:style-name="T365">2</text:span><text:span text:style-name="T366">) koordinuoja<text:s/></text:span><text:span text:style-name="T367">viešosios geležinkelių infrastruktūros kelių ir jų įrenginių želdinių, geležinkelio želdinių</text:span><text:span text:style-name="T368">,</text:span><text:span text:style-name="T369"><text:s/>valstybinės reikšmės automobilių kelių želdinių inventorizavimą, apskaitą ir būklės stebėseną;</text:span></text:p>
      <text:p text:style-name="P370"><text:span text:style-name="T371">7</text:span><text:span text:style-name="T372">. Švietimo, mokslo ir sporto ministerija kartu su Aplinkos ministerija koordinuoja formalųjį ir neformalųjį mokymą želdynų kūrimo, želdynų ir želdinių <text:s/></text:span><text:span text:style-name="T373">apsaugos, priežiūros ir tvarkymo klausimais.<text:s/></text:span></text:p>
      <text:p text:style-name="P374"><text:span text:style-name="T375">8</text:span><text:span text:style-name="T376">. Energetikos ministras nustato želdinių priežiūros ir tvarkymo reikalavimus elektros tinklų apsaugos zonose.</text:span></text:p>
      <text:p text:style-name="P377"/>
      <text:p text:style-name="P378"><text:span text:style-name="T379">5</text:span><text:span text:style-name="T380"><text:s/>straipsnis.<text:s/></text:span><text:span text:style-name="T381">Savivaldybių institucijų kompetencija želdynų ir želdinių valdymo srityje</text:span></text:p>
      <text:p text:style-name="P382"><text:span text:style-name="T383">1</text:span><text:span text:style-name="T384">. Savivaldybių atstovaujamosios institucijos:</text:span></text:p>
      <text:p text:style-name="P385"><text:span text:style-name="T386">1</text:span><text:span text:style-name="T387">) tvirtina savivaldybės želdynų ir želdinių apsaugos taisykles;</text:span></text:p>
      <text:p text:style-name="P388"><text:span text:style-name="T389">2</text:span><text:span text:style-name="T390">) tvirtina lėšų, reikalingų želdynų ir želdinių apsaugai, priežiūrai ir tvarkymui, želdynų kūrimui ir naujų želdinių veisimui, želdyn</text:span><text:span text:style-name="T391">ų ir želdinių inventorizavimui, želdynų ir želdinių būklės ekspertizių atlikimui skyrimo tvarką;</text:span></text:p>
      <text:p text:style-name="P392"><text:span text:style-name="T393">3</text:span><text:span text:style-name="T394">) skelbia dendrologiškai, ekologiškai, estetiškai vertingus, kultūros paveldui ir kraštovaizdžiui reikšmingus želdinius saugotinais.</text:span></text:p>
      <text:p text:style-name="P395"><text:span text:style-name="T396">2</text:span><text:span text:style-name="T397">. Savivaldybių</text:span><text:span text:style-name="T398"><text:s/>vykdomosios institucijos jų teritorijose:</text:span><text:span text:style-name="T399"><text:s/></text:span></text:p>
      <text:p text:style-name="P400"><text:span text:style-name="T401">1</text:span><text:span text:style-name="T402">) organizuoja atskirųjų želdynų žemės sklypų formavimą, šių sklypų kadastrinius matavimus ir įrašymą į Nekilnojamojo turto kadastrą;<text:s/></text:span></text:p>
      <text:p text:style-name="P403"><text:span text:style-name="T404">2</text:span><text:span text:style-name="T405">) organizuoja želdynų ir želdinių inventorizavimą ir apskaitą, vykdo jų būklės stebėseną ir tvarko šiuos duomenis viešose informacinėse sistemose;<text:s/></text:span></text:p>
      <text:p text:style-name="P406"><text:span text:style-name="T407">3</text:span><text:span text:style-name="T408">) organizuoja valstybinėje ir savivaldybei priskirtoje žemėje esančių želdynų ir želdinių apsaugą, prie</text:span><text:span text:style-name="T409">žiūrą ir tvarkymą, želdynų kūrimą ir naujų želdinių veisimą;</text:span></text:p>
      <text:p text:style-name="P410"><text:span text:style-name="T411">4</text:span><text:span text:style-name="T412">) organizuoja želdynų ir želdinių apsaugos, priežiūros ir tvarkymo komisijos veiklą, užtikrina jos sprendimų skelbimą savivaldybės interneto svetainėje.</text:span><text:s/><text:span text:style-name="T413">Komisijos sudėtį ir nuostatus tvirtin</text:span><text:span text:style-name="T414">a savivaldybės administracijos direktorius;</text:span></text:p>
      <text:p text:style-name="P415"><text:span text:style-name="T416">5</text:span><text:span text:style-name="T417">)<text:s/></text:span><text:span text:style-name="T418"><text:tab/>organizuoja</text:span><text:span text:style-name="T419"><text:s/></text:span><text:span text:style-name="T420">teritorijų planavimo dokumentų, numatančių želdynų sistemos ir atskirų jos dalių išskyrimo, atskirųjų želdynų ribų nustatymo, atskirųjų ir priklausomųjų želdynų apsaugos ir naudojimo privalomų</text:span><text:span text:style-name="T421">jų reikalavimų nustatymo sprendinių, rengimą;</text:span></text:p>
      <text:p text:style-name="P422"><text:span text:style-name="T423">6</text:span><text:span text:style-name="T424">) vykdo želdynų ir želdinių <text:s/>tvarkymo, želdynų kūrimo, naujų želdinių veisimo,<text:s/></text:span><text:span text:style-name="T425">želdynų ir želdinių inventorizavimo darbų<text:s/></text:span><text:span text:style-name="T426"><text:s/></text:span><text:span text:style-name="T427">priežiūrą;</text:span><text:span text:style-name="T428"><text:s/></text:span></text:p>
      <text:p text:style-name="P429"><text:span text:style-name="T430">7</text:span><text:span text:style-name="T431">) su privačių želdynų ir želdinių savininkais ar valdytojais sudar</text:span><text:span text:style-name="T432">o sutartis dėl privačių želdynų lankymo sąlygų, želdinių apsaugos ir priežiūros;</text:span></text:p>
      <text:p text:style-name="P433"><text:span text:style-name="T434">8</text:span><text:span text:style-name="T435">) planuoja sodmenų, reikalingų želdynų ir želdinių tvarkymo, želdynų kūrimo ir želdinių veisimo darbams atlikti, einamąjį (iki 3 metų laikotarpiui) ir perspektyvinį (iki<text:s/></text:span><text:span text:style-name="T436">10 metų laikotarpiui) poreikį;</text:span></text:p>
      <text:p text:style-name="P437"><text:span text:style-name="T438">9</text:span><text:span text:style-name="T439">)<text:s/></text:span><text:span text:style-name="T440"><text:tab/>sprendžia savivaldybės teritorijoje esančių viešųjų želdinių kirtimo ar kitokio pašalinimo</text:span><text:span text:style-name="T441"><text:s/>iš augimo vietos</text:span><text:span text:style-name="T442">, genėjimo, gydymo klausimus;</text:span></text:p>
      <text:p text:style-name="P443"><text:span text:style-name="T444">10</text:span><text:span text:style-name="T445">) organizuoja želdinių priežiūrą vietinės reikšmės viešųjų kelių juostose,</text:span><text:span text:style-name="T446"><text:s/>sanitarinės apsaugos zonose, urbanizuotų teritorijų elektros linijų apsaugos zonose;<text:s/></text:span></text:p>
      <text:p text:style-name="P447"><text:span text:style-name="T448">11</text:span><text:span text:style-name="T449">) išduoda leidimus kirsti saugotinus želdinius,<text:s/></text:span><text:span text:style-name="T450">kitaip pašalinti iš augimo vietos<text:s/></text:span><text:span text:style-name="T451">ir intensyviai genėti;</text:span></text:p>
      <text:p text:style-name="P452"><text:span text:style-name="T453">12</text:span><text:span text:style-name="T454">) konsultuoja želdinių savininkus ar valdytojus dėl<text:s/></text:span><text:span text:style-name="T455">želdinių apsaugos, priežiūros ir tvarkymo;</text:span></text:p>
      <text:p text:style-name="P456"><text:span text:style-name="T457">13</text:span><text:span text:style-name="T458">) informuoja visuomenę apie numatomus želdynų kūrimo, viešųjų želdynų ir želdinių tvarkymo darbus, želdynų ir želdinių inventorizavimą, leidimų saugotiniems želdiniams kirsti, kitaip pašalinti iš augimo viet</text:span><text:span text:style-name="T459">os ar intensyviai genėti išdavimą, želdynų ir želdinių apsaugos, priežiūros ir tvarkymo komisijos sprendimus, einamąjį ir perspektyvinį sodmenų poreikį, želdynų ir želdinių būklės ekspertizę, želdinių atkuriamosios vertės kompensacijų lėšų panaudojimą, vad</text:span><text:span text:style-name="T460">ovaudamosi asmens duomenų apsaugos reikalavimais;<text:s/></text:span></text:p>
      <text:p text:style-name="P461"><text:span text:style-name="T462">14</text:span><text:span text:style-name="T463">) planuoja želdynų kūrimo, želdinių veisimo ir tvarkymo, priežiūros priemones savivaldybės strateginio planavimo dokumentuose: strateginiame plėtros ir (ar) strateginiame veiklos planuose, aplinkos a</text:span><text:span text:style-name="T464">psaugos programoje ar specialioje želdynų ir želdinių programoje.</text:span></text:p>
      <text:p text:style-name="P465"/>
      <text:p text:style-name="P466"><text:span text:style-name="T467">III</text:span><text:span text:style-name="T468"><text:s/>SKIRSNIS</text:span></text:p>
      <text:p text:style-name="P469"><text:span text:style-name="T470">ŽELDYNŲ SISTEMA IR ŽELDYNŲ NORMAVIMAS<text:s/></text:span></text:p>
      <text:p text:style-name="P471"/>
      <text:p text:style-name="P472"><text:span text:style-name="T473">6</text:span><text:span text:style-name="T474"><text:s/>straipsnis.<text:s/></text:span><text:span text:style-name="T475">Želdynų sistema</text:span></text:p>
      <text:p text:style-name="P476"><text:span text:style-name="T477">1</text:span><text:span text:style-name="T478">. Siekiant geriau subalansuoti urbanistinio ir gamtinio karkaso struktūras, užtikrinti gyvenamosios aplinkos kokybės ir rekreacinius poreikius, palaikyti teritorijos ekologinį stabilumą ir ekosistemų funkcijas, formuojama želdynų sistema.<text:s/></text:span></text:p>
      <text:p text:style-name="P479"><text:span text:style-name="T480">2</text:span><text:span text:style-name="T481">. Želdynų s</text:span><text:span text:style-name="T482">istemą sudaro:</text:span></text:p>
      <text:p text:style-name="P483"><text:span text:style-name="T484">1</text:span><text:span text:style-name="T485">) atskirieji želdynai;<text:s/></text:span></text:p>
      <text:p text:style-name="P486"><text:span text:style-name="T487">2</text:span><text:span text:style-name="T488">) priklausomieji želdynai;<text:s/></text:span></text:p>
      <text:p text:style-name="P489"><text:span text:style-name="T490">3</text:span><text:span text:style-name="T491">) pavieniai <text:s/>želdiniai ir <text:s/>jų <text:s/>grupės;<text:s/></text:span></text:p>
      <text:p text:style-name="P492"><text:span text:style-name="T493">4</text:span><text:span text:style-name="T494">) žaliosios jungtys.<text:s/></text:span></text:p>
      <text:p text:style-name="P495"><text:span text:style-name="T496">3</text:span><text:span text:style-name="T497">. Želdynų sistema planuojama <text:s/>savivaldybės lygmens ir (ar) vietovės lygmens kompleksinio ir specialioj</text:span><text:span text:style-name="T498">o teritorijų planavimo dokumentuose įvertinus vietovei būdingus gamtinius ir kultūrinius kraštovaizdžio elementus, istorinę raidą, urbanistinę erdvinę struktūrą, bendruosius teritorijų naudojimo ir apsaugos reikalavimus.</text:span></text:p>
      <text:p text:style-name="P499"><text:span text:style-name="T500">4</text:span><text:span text:style-name="T501">. Atsižvelgiant į želdynų viet</text:span><text:span text:style-name="T502">ą miesto ar miestelio erdvinėje struktūroje ir jų pasiekiamumą (atstumą nuo gyvenamojo pastato iki artimiausios želdyno ribos), skiriami miestų ir miestelių centriniai, rajoniniai ir vietiniai atskirieji želdynai. Atskirųjų <text:s/>želdynų išdėstymo kriterijus mi</text:span><text:span text:style-name="T503">estų ir miestelių planinėje struktūroje ir jų normas tvirtina aplinkos ministras. Atsižvelgiant į želdynų reikšmę, savivaldybių strateginiuose plėtros ir veiklos planuose nustatomi jų tvarkymo ir finansavimo prioritetai, priežiūros organizavimo <text:s/>būdai.<text:s/></text:span></text:p>
      <text:p text:style-name="P504"/>
      <text:p text:style-name="P505"><text:span text:style-name="T506">7</text:span><text:span text:style-name="T507"><text:s/>straipsnis.<text:s/></text:span><text:span text:style-name="T508">Atskirieji ir priklausomieji želdynai</text:span></text:p>
      <text:p text:style-name="P509"><text:span text:style-name="T510">1</text:span><text:span text:style-name="T511">. Atskiriesiems želdynams formuojami jiems skirti žemės sklypai, kuriuose rekreaciniams, mokslo-mokymo, aplinkos kokybės gerinimo, sveikatinimo, estetiniams ir kitiems visuomenės poreikiams tenk</text:span><text:span text:style-name="T512">inti kuriami ir tvarkomi želdynai rekreacinėms, mokslo tyrimo ir švietimo, kultūros, pažinimo veikloms ar <text:s/>ekologinėms funkcijoms vykdyti.<text:s/></text:span></text:p>
      <text:p text:style-name="P513"><text:span text:style-name="T514">2</text:span><text:span text:style-name="T515">. Priklausomieji želdynai kuriami ir tvarkomi atsižvelgiant į žemės sklypo pagrindinę žemės naudojimo paskirtį<text:s/></text:span><text:span text:style-name="T516">ir naudojimo būdą, vadovaujantis teritorijų <text:s/>planavimo dokumentų sprendiniais.<text:s/></text:span></text:p>
      <text:p text:style-name="P517"><text:span text:style-name="T518">3</text:span><text:span text:style-name="T519">. Pagal žemės, kurioje yra želdynai, nuosavybės formą atskirieji ir <text:s/>priklausomieji želdynai skirstomi į viešuosius ir privačius.<text:s/></text:span></text:p>
      <text:p text:style-name="P520"/>
      <text:p text:style-name="P521"><text:span text:style-name="T522">8</text:span><text:span text:style-name="T523"><text:s/>straipsnis.<text:s/></text:span><text:span text:style-name="T524">Želdynų normavimas<text:s/></text:span></text:p>
      <text:p text:style-name="P525"><text:span text:style-name="T526">1</text:span><text:span text:style-name="T527">. Atskirieji želdynai miestuose ir miesteliuose kuriami atsižvelgiant į ekologinius, estetinius, rekreacinius, sveikatinimo, mokslo-mokymo poreikius. Miestų, miestelių ir kurortų teritorijose atskirųjų želdynų reikalavimus (minimalų privalomą plotą i</text:span><text:span text:style-name="T528">r didžiausius jų pasiekiamumo atstumus), privalomus rengiant teritorijų planavimo dokumentus, tvirtina aplinkos ministras.<text:s/></text:span></text:p>
      <text:p text:style-name="P529"><text:span text:style-name="T530">2</text:span><text:span text:style-name="T531">. Priklausomųjų želdynų minimalų privalomą santykinį plotą žemės sklype (toliau – priklausomųjų želdynų norma) tvirtina aplinko</text:span><text:span text:style-name="T532">s ministras.</text:span></text:p>
      <text:p text:style-name="P533"><text:span text:style-name="T534">3</text:span><text:span text:style-name="T535">. Žaliųjų jungčių ir atskirųjų želdynų kaimo gyvenamosiose vietovėse plotai nenormuojami.</text:span><text:span text:style-name="T536"><text:s/></text:span></text:p>
      <text:p text:style-name="P537"/>
      <text:p text:style-name="P538"><text:span text:style-name="T539">IV</text:span><text:span text:style-name="T540"><text:s/>SKIRSNIS</text:span><text:span text:style-name="T541"><text:s/></text:span></text:p>
      <text:p text:style-name="P542"><text:span text:style-name="T543">ŽELDYNŲ KŪRIMAS,<text:s/></text:span><text:span text:style-name="T544">ŽELDYNŲ IR ŽELDINIŲ APSAUGA, PRIEŽIŪRA IR TVARKYMAS, ŽELDYNŲ IR ŽELDINIŲ INVENTORIZAVIMAS IR STEBĖSENA</text:span></text:p>
      <text:p text:style-name="P545"/>
      <text:p text:style-name="P546"><text:span text:style-name="T547">9</text:span><text:span text:style-name="T548"><text:s/>straipsnis.<text:s/></text:span><text:span text:style-name="T549">Želdynų planavimas ir projektavimas</text:span></text:p>
      <text:p text:style-name="P550"><text:span text:style-name="T551">1</text:span><text:span text:style-name="T552">. Želdynų kūrimo procesas apima želdynų planavimo, želdynų projektavimo ir želdynų projekto įgyvendinimo procesus, kurių metu, atsižvelgiant į šio įstatymo 3 straipsnyje nurodytus<text:s/></text:span><text:span text:style-name="T553">bendruosius</text:span><text:span text:style-name="T554"><text:s/>želdynų i</text:span><text:span text:style-name="T555">r želdinių kūrimo, apsaugos, priežiūros ir tvarkymo principus, formuojami nauji arba pertvarkomi esami želdynai. <text:s/></text:span></text:p>
      <text:p text:style-name="P556"><text:span text:style-name="T557">2</text:span><text:span text:style-name="T558">. Želdynų plėtros, želdynų ir želdinių apsaugos, priežiūros ir tvarkymo strateginės kryptys, išdėstymo principai numatomi savivaldybių s</text:span><text:span text:style-name="T559">trateginiuose plėtros ir veiklos planuose. <text:s text:c="2"/></text:span></text:p>
      <text:p text:style-name="P560"><text:span text:style-name="T561">3</text:span><text:span text:style-name="T562">. Želdynų sistemos ir (ar) atskirųjų želdynų ribos numatomos, saugomi ir saugotini želdiniai ar jų grupės gali būti pažymimos, sprendiniai ir bendrieji reikalavimai atskiriesiems ir priklausomiesiems želdy</text:span><text:span text:style-name="T563">nams gali būti nustatomi šiuose teritorijų planavimo dokumentuose: savivaldybių ar jų dalių bendruosiuose planuose, detaliuosiuose planuose, inžinerinės <text:s/>infrastruktūros <text:s/>vystymo planuose, specialiojo teritorijų planavimo žemėtvarkos dokumentuose (žemėtvar</text:span><text:span text:style-name="T564">kos schemose, kaimo plėtros žemėtvarkos projektuose), saugomų teritorijų specialiojo teritorijų planavimo dokumentuose,</text:span><text:span text:style-name="T565"><text:s/></text:span><text:span text:style-name="T566">nekilnojamojo kultūros paveldo apsaugos specialiojo teritorijų planavimo dokumentuose.</text:span></text:p>
      <text:p text:style-name="P567"><text:span text:style-name="T568">4</text:span><text:span text:style-name="T569">. Naujiems viešiesiems atskiriesiems želdyna</text:span><text:span text:style-name="T570">ms įrengti ar esamiems viešiesiems atskiriesiems želdynams pertvarkyti privaloma parengti želdyno projektą.</text:span><text:s/></text:p>
      <text:p text:style-name="P571"><text:span text:style-name="T572">5</text:span><text:span text:style-name="T573">. Priklausomųjų želdynų įrengimas ar pertvarkymas numatomas statinių ir kitų objektų projektuose, kuriuose <text:s/>būtina įvertinti želdinių inventorizavimo duomenis ir <text:s/>nepriklausomo želdynų ir želdinių eksperto išvadą, kai tokią išvadą parengti būtina pagal šio</text:span><text:span text:style-name="T574"><text:s/>įstatymo 22 straipsnio 2 dalį, vadovautis priklausomųjų želdynų normomis, teritorijų <text:s/>planavimo dokumentų sprendiniais, statybą ir teritorijų planavimą reglamentuojančių teisės aktų reikalavimais.</text:span></text:p>
      <text:p text:style-name="P575"><text:span text:style-name="T576">6</text:span><text:span text:style-name="T577">. Privatiems želdynams įrengti, prižiūrėti ir tvarkyt</text:span><text:span text:style-name="T578">i želdynų projektų rengti neprivaloma. Įrengiant ar pertvarkant privačius želdynus, veisiant želdinius privačioje žemėje, būtina laikytis želdinių sodinimo minimalių atstumų ir priežiūros reikalavimų, nustatomų aplinkos ministro tvirtinamomis<text:s/></text:span>Želdynų įrengimo ir želdinių veisimo taisyklėmis<text:span text:style-name="T579">.</text:span></text:p>
      <text:p text:style-name="P580"><text:span text:style-name="T581">7</text:span><text:span text:style-name="T582">. Viešųjų atskirųjų želdynų projektų rengimo tvarka ir etapai:</text:span></text:p>
      <text:p text:style-name="P583"><text:span text:style-name="T584">1</text:span><text:span text:style-name="T585">) parengiamojo etapo metu, prieš pradedant projektuoti želdyną, parengiamos projektavimo sąlygos, projektavimo darbų užduotis, topografinė nuotrauka</text:span><text:span text:style-name="T586">, atliekamas želdinių inventorizavimas (arba tikslinami anksčiau kaip prieš 3 metus atliktų inventorizavimų ir (ar) stebėsenos duomenys), atliekama želdynų ir želdinių būklės ekspertizė, kai tokią ekspertizę privaloma atlikti vadovaujantis šio įstatymo 22<text:s/></text:span><text:span text:style-name="T587">straipsnio 2 dalimi; atliekami želdyno esamos būklės (aplinkos, dirvožemio, dendrologiniai, hidrologiniai, <text:s/>istoriniai ir archeologiniai (projektuojant istorinius želdynus), kiti tyrimai; atliekamos vietos gyventojų apklausos ir (ar) konsultacijos dėl jų p</text:span><text:span text:style-name="T588">oreikių; parengiama, pristatoma ir aptariama su suinteresuota visuomene projekto idėja apie želdyno paskirtį, galimus pagrindinius želdyno projekto sprendinius, preliminarus jų įgyvendinimo biudžetas;</text:span></text:p>
      <text:p text:style-name="P589"><text:span text:style-name="T590">2</text:span><text:span text:style-name="T591">) projektavimo etapo metu rengiamas želdyno projek</text:span><text:span text:style-name="T592">tas</text:span><text:span text:style-name="T593"><text:s/>– tekstine ir grafine <text:s/>forma pateikiami parengiamojo etapo išvadų pagrindu suformuoti <text:s/>želdyno techniniai ir architektūriniai–meniniai sprendiniai, sąnaudų kiekių žiniaraščiai;<text:s/></text:span><text:span text:style-name="T594">istoriniams želdynams rengiamas želdyno tvarkybos darbų projektas; želdyno<text:s/></text:span><text:span text:style-name="T595">projektas pristatomas suinteresuotai visuomenei; projekto užsakovo sprendimu gali būti rengiamas ir želdyno darbo projektas, kuriame pateiktas sukurto želdyno ilgalaikės priežiūros ir tvarkymo</text:span><text:span text:style-name="T596"><text:s/></text:span><text:span text:style-name="T597">planas;</text:span></text:p>
      <text:p text:style-name="P598"><text:span text:style-name="T599">3</text:span><text:span text:style-name="T600">) parengtą, pristatytą suinteresuotai visuomenei i</text:span><text:span text:style-name="T601">r pagal užsakovo nurodymus patikslintą želdyno projektą priima ir patvirtina užsakovas.<text:s/></text:span></text:p>
      <text:p text:style-name="P602"><text:span text:style-name="T603">8</text:span><text:span text:style-name="T604">. Viešųjų atskirųjų želdynų projektai, apimantys kompleksinį želdyno tvarkymą<text:s/></text:span><text:span text:style-name="T605">–</text:span><text:span text:style-name="T606"><text:s/>reljefo formavimą, želdinių, kelių, takų, želdynų statinių ir įrenginių, vandens telkinių tvarkymą, lauko apšvietimą, vandens tiekimą, kitus želdyno teritorijos tvarkymo elementus, rengiami vadovaujantis šiuo įstatymu ir Statybos įstatymą įgyvendinančiais</text:span><text:span text:style-name="T607"><text:s/>statybos techniniais <text:s/>reglamentais, numatančiais statinio projektavimą. <text:s text:c="2"/></text:span></text:p>
      <text:p text:style-name="P608"/>
      <text:p text:style-name="P609"><text:span text:style-name="T610">10</text:span><text:span text:style-name="T611"><text:tab/>straipsnis.<text:s/></text:span><text:span text:style-name="T612">Viešųjų želdynų įrengimas</text:span></text:p>
      <text:p text:style-name="P613"><text:span text:style-name="T614">1</text:span><text:span text:style-name="T615">. Viešieji želdynai įrengiami ar pertvarkomi vadovaujantis želdynų projektais, kai tokius privaloma parengti vadovaujantis šio<text:s/></text:span><text:span text:style-name="T616">įstatymo 9 straipsnio 4 dalimi, ir Želdynų įrengimo ir želdinių veisimo taisyklėmis.<text:s/></text:span></text:p>
      <text:p text:style-name="P617"><text:span text:style-name="T618">2</text:span><text:span text:style-name="T619">. Sodmenų kokybės reikalavimus viešųjų želdynų įrengimui ir želdinių viešosiose erdvėse sodinimui nustato aplinkos ministras.<text:s/></text:span></text:p>
      <text:p text:style-name="P620"><text:span text:style-name="T621">3</text:span><text:span text:style-name="T622">. Viešųjų atskirųjų želdynų įreng</text:span><text:span text:style-name="T623">imas finansuojamas iš 26 straipsnio 1 dalyje nurodytų lėšų. Dalį viešųjų atskirųjų želdynų kūrimo, pavienių želdinių ir jų grupių sodinimo, apsaugos, tvarkymo ir priežiūros funkcijų savivaldybės gali suteikti vietos bendruomenėms, bendrijoms, nevyriausybin</text:span><text:span text:style-name="T624">ėms organizacijoms, sudarydamos sutartis dėl bendradarbiavimo želdynų kūrimo, pavienių želdinių ir jų grupių sodinimo, apsaugos, priežiūros ir tvarkymo srityje. Vietos bendruomenės, bendrijos, nevyriausybinės organizacijos, vykdydamos bendradarbiavimo suta</text:span><text:span text:style-name="T625">rtyse nustatytus sutartinius įsipareigojimus, turi laikytis šio įstatymo VII skirsnyje nustatytų reikalavimų.<text:s/></text:span></text:p>
      <text:p text:style-name="P626"/>
      <text:p text:style-name="P627"><text:span text:style-name="T628">11</text:span><text:span text:style-name="T629"><text:s/>straipsnis.<text:s/></text:span><text:span text:style-name="T630">Želdynų ir želdinių apsauga</text:span></text:p>
      <text:p text:style-name="P631"><text:span text:style-name="T632">1</text:span><text:span text:style-name="T633">. Už želdynų ir želdinių apsaugą atsako želdynų ir želdinių savininkai, valdytojai ar naud</text:span><text:span text:style-name="T634">otojai.</text:span></text:p>
      <text:p text:style-name="P635"><text:span text:style-name="T636">2</text:span><text:span text:style-name="T637">. Želdynų ir želdinių savininkas, valdytojas ar naudotojas užtikrina želdynų ir želdinių apsaugą savo lėšomis.</text:span></text:p>
      <text:p text:style-name="P638"><text:span text:style-name="T639">3</text:span><text:span text:style-name="T640">. Želdinių apsaugos reikalavimus vykdant statybos darbus, įskaitant valstybinės reikšmės kelių ir viešosios geležinkelių infrastruktūros kelių ir jų įrenginių statybos ir remonto darbus, reglamentuoja aplinkos ministro tvirtinamos <text:s/>Želdinių apsaugos, vykda</text:span><text:span text:style-name="T641">nt statybos darbus, taisyklės.</text:span></text:p>
      <text:p text:style-name="P642"/>
      <text:p text:style-name="P643"><text:span text:style-name="T644">12</text:span><text:span text:style-name="T645"><text:s/></text:span><text:span text:style-name="T646">straipsnis.<text:s/></text:span><text:span text:style-name="T647">Saugomi ir saugotini želdiniai</text:span></text:p>
      <text:p text:style-name="P648"><text:span text:style-name="T649">1</text:span><text:span text:style-name="T650">.</text:span><text:s/><text:span text:style-name="T651">Saugomais gamtos paveldo objektais želdiniai, jų grupės ir želdynai skelbiami, prižiūrimi ir tvarkomi pagal Saugomų teritorijų įstatymą. Saugomais kultūros paveldo o</text:span><text:span text:style-name="T652">bjektais želdynai skelbiami, prižiūrimi ir tvarkomi pagal</text:span><text:span text:style-name="T653"><text:s/></text:span><text:span text:style-name="T654">Nekilnojamojo kultūros paveldo apsaugos įstatymą.<text:s/></text:span></text:p>
      <text:p text:style-name="P655"><text:span text:style-name="T656">2</text:span><text:span text:style-name="T657">. Želdiniai, atitinkantys Vyriausybės nustatytus kriterijus dėl augimo vietos, rūšies ir matmenų, laikomi saugotinais.</text:span><text:span text:style-name="T658"><text:s/></text:span></text:p>
      <text:p text:style-name="P659"><text:span text:style-name="T660">3</text:span><text:span text:style-name="T661">. Dendrologiškai,</text:span><text:span text:style-name="T662"><text:s/>ekologiškai, estetiškai vertingus, kultūros paveldui ir kraštovaizdžiui reikšmingus želdinius savivaldos institucijos skelbia saugotinais želdiniais. Kriterijus, pagal kuriuos savivaldos institucijos priima sprendimus dėl konkrečių želdinių paskelbimo sau</text:span><text:span text:style-name="T663">gotinais, nustato aplinkos ministras.</text:span></text:p>
      <text:p text:style-name="P664"><text:span text:style-name="T665">4</text:span><text:span text:style-name="T666">. Saugotinus želdinius kirsti ir (ar) kitaip pašalinti iš augimo vietos ir (ar) intensyviai genėti (kai pašalinama daugiau kaip 30% lajos), jei tai neprieštarauja savivaldybės strateginiams plėtros ir veiklos plan</text:span><text:span text:style-name="T667">ams, savivaldybės ir (ar) vietovės lygmens kompleksinio ir specialiojo teritorijų planavimo dokumentams, galima tik turint savivaldybės vykdomosios institucijos išduotą leidimą. Už nukirstus saugotinus želdinius želdinių savininkai ar valdytojai, kiti fizi</text:span><text:span text:style-name="T668">niai ar juridiniai asmenys, kuriems išduotas leidimas kirsti saugotinus želdinius,<text:s/></text:span><text:span text:style-name="T669">kitaip pašalinti iš augimo vietos<text:s/></text:span><text:span text:style-name="T670">ir (ar) intensyviai genėti, privalo į savivaldybės biudžetą sumokėti želdinių atkuriamosios vertės kompensaciją pagal aplinkos ministro tvi</text:span><text:span text:style-name="T671">rtinamus Želdinių atkuriamosios vertės įkainius.</text:span></text:p>
      <text:p text:style-name="P672"><text:span text:style-name="T673">5</text:span><text:span text:style-name="T674">. Neatlygintinai (nemokant želdinių atkuriamosios vertės kompensacijos) saugotinus želdinius galima kirsti, kai jie pažeisti stiebo ir šaknų puvinio arba vabzdžių kenkėjų ar grybinių ligų (išskyrus biol</text:span><text:span text:style-name="T675">oginei įvairovei svarbius želdinius, kurie nepavojingi žmonėms, statiniams ir eismui), pasvirę didesniu kaip 45° kampu, vykdomi teritorijų planavimo dokumentuose, viešųjų atskirųjų želdynų projektuose <text:s/>numatyti kraštovaizdžio formavimo kirtimai, auga ant p</text:span><text:span text:style-name="T676">iliakalnių, pilkapių, kapinėse ir ardo paminklus, antkapius kitus kapinių statinius ar įrenginius, gadina pastato pamatus ar kitas jo dalis, apsaugos zonose, kai tai nesuderinama su šių apsaugos zonų paskirtimi, auga teritorijoje, kuri naudojama valstybini</text:span><text:span text:style-name="T677">ams geležinkeliams, valstybinės reikšmės keliams eksploatuoti, auga valstybinės ir vietinės reikšmės kelio juostoje ir dėl blogos būklės kelia grėsmę užvirsti ant kelio, nurodyti saugomų teritorijų planavimo, saugomų rūšių ar buveinių apsaugos priemonių įg</text:span><text:span text:style-name="T678">yvendinimo dokumentuose kaip kertami ar kitaip pertvarkomi, auga žemėje, kurioje teisės aktų nustatyta tvarka leidžiama veisti mišką.</text:span></text:p>
      <text:p text:style-name="P679"><text:span text:style-name="T680">6</text:span><text:span text:style-name="T681">. Saugotinų želdinių kirtimo, kitokio pašalinimo iš augimo vietos ir intensyvaus genėjimo leidimų išdavimo tvarką tvi</text:span><text:span text:style-name="T682">rtina aplinkos ministras.</text:span></text:p>
      <text:p text:style-name="P683"/>
      <text:p text:style-name="P684"><text:span text:style-name="T685">13</text:span><text:span text:style-name="T686"><text:s/>straipsnis.<text:s/></text:span><text:span text:style-name="T687">Želdynų ir želdinių priežiūra ir tvarkymas</text:span></text:p>
      <text:p text:style-name="P688"><text:span text:style-name="T689">1</text:span><text:span text:style-name="T690">. Želdynų ir želdinių priežiūros ir tvarkymo darbai vykdomi vadovaujantis šiuo įstatymu, želdynų projektais, kai tokius projektus privaloma parengti, vadovaujan</text:span><text:span text:style-name="T691">tis šio įstatymo 9 straipsnio 4 dalimi, aplinkos <text:s/>ministro tvirtinamomis Medžių ir krūmų, vandens telkinių, esančių želdynuose, vejų ir gėlynų priežiūros taisyklėmis.</text:span></text:p>
      <text:p text:style-name="P692"><text:span text:style-name="T693">2</text:span><text:span text:style-name="T694">. Viešieji atskirieji želdynai tvarkomi ir prižiūrimi pagal želdynų projektus, išsky</text:span><text:span text:style-name="T695">rus šiuos želdinių priežiūros ir tvarkymo darbus: kasmetinį medžių ir krūmų genėjimą, nudžiūvusių, grėsmę žmonėms, statiniams ir eismui keliančių, invazinių medžių ir krūmų kirtimą, medžių ir krūmų atžalų pašalinimą, tręšimą, želdynų statinių ir įrenginių<text:s/></text:span><text:span text:style-name="T696">tvarkymą ir kitus želdynų ir želdinių priežiūros darbus, skirtus gerai fizinei ir estetinei želdyno būklei palaikyti.</text:span></text:p>
      <text:p text:style-name="P697"><text:span text:style-name="T698">3</text:span><text:span text:style-name="T699">. Viešųjų želdynų ir želdinių priežiūros ir tvarkymo metu turi būti išsaugoti augantys sveiki, gyvybingi, estetiniu ir ekologiniu požiūriu vertingi, perspektyvūs augalai – dar nepasiekę gamtinės brandos ar ją pasiekę, tačiau vis dar geros būklės, nekeliant</text:span><text:span text:style-name="T700">ys nei fizinio, nei ligų ar kenkėjų židinių susidarymo pavojaus aplinkai. Draudžiama kirsti ar kitaip iš augimo vietos pašalinti ir intensyviai genėti saugotinus medžius laikotarpiu nuo kovo 15 iki rugpjūčio 1 d., išskyrus tuos atvejus, kai jie<text:s/></text:span><text:soft-page-break/><text:span text:style-name="T701">kelia grėsm</text:span><text:span text:style-name="T702">ę gyventojams, jų turtui ir (ar) automobilių, geležinkelio kelių eismo ir skrydžių saugumui, taip pat<text:s/></text:span>kai tai būtina remontuojant, rekonstruojant ar tiesiant naują valstybinės reikšmės kelią,<text:span text:style-name="T703"><text:s/>arba pateikiama eksperto, baigusio biologijos krypties studijas<text:s/></text:span><text:span text:style-name="T704">ir įgijusio kompetencijų ornitologijos srityje, pažyma, kad kertamame ir (ar) genimame medyje ir greta augančiuose medžiuose nėra besiveisiančių laukinių paukščių.</text:span></text:p>
      <text:p text:style-name="P705"><text:span text:style-name="T706">4</text:span><text:span text:style-name="T707">. Želdynai ir želdiniai nuo ligų ir kenkėjų saugomi vadovaujantis aplinkos ministro tvirtinamomis <text:s/>Želdynų ir želdinių sanitarinės apsaugos taisyklėmis.</text:span></text:p>
      <text:p text:style-name="P708"><text:span text:style-name="T709">5</text:span><text:span text:style-name="T710">. Valstybinės reikšmės parkų, kitų viešųjų želdynų, viešųjų kapinių, gatvių želdinių<text:s/></text:span><text:span text:style-name="T711"><text:s/></text:span><text:span text:style-name="T712">priežiūrą ir</text:span><text:span text:style-name="T713"><text:s/>tvarkymą, kitoje nei privati žemė augančių saugotinų medžių genėjimą gali atlikti tik šio įstatymo 20 straipsnio 5 dalyje numatytą kvalifikaciją turintys želdynų ir želdinių priežiūros ir tvarkymo specialistai.</text:span></text:p>
      <text:p text:style-name="P714"><text:span text:style-name="T715">6</text:span><text:span text:style-name="T716">.<text:s/></text:span>Želdinius, kurie auga viešosios geležinkelių infrastruktūros objektų užimamoje žemėje ir patenka į viešosios geležinkelių infrastruktūros kelių ir jų įrenginių apsaugos zonas ir geležinkelio želdinių apsaugos zonas, inventorizuoja, įtraukia į apskaitą, tvarko ir naujus želdinius šiose zonose<text:s/>veisia viešosios geležinkelių infrastruktūros valdytojas. Želdinius, kurie auga privažiuojamųjų geležinkelio kelių ir jų įrenginių apsaugos zonose, saugo ir tvarko privažiuojamųjų geležinkelio kelių savininkas ar valdytojas.</text:p>
      <text:p text:style-name="P717"><text:span text:style-name="T718">7</text:span><text:span text:style-name="T719">. Valstybinės reikšmės aut</text:span><text:span text:style-name="T720">omobilių kelių želdinių priežiūra ir tvarkymas vykdomi vadovaujantis šiuo įstatymu, Lietuvos Respublikos kelių įstatymu ir Lietuvos Respublikos Vyriausybės patvirtintu Kelių priežiūros tvarkos aprašu.<text:s/></text:span></text:p>
      <text:p text:style-name="P721"/>
      <text:p text:style-name="P722"><text:span text:style-name="T723">14</text:span><text:span text:style-name="T724"><text:s/>straipsnis.<text:s/></text:span><text:span text:style-name="T725">Želdynų ir želdinių inventorizav</text:span><text:span text:style-name="T726">imas ir apskaita<text:s/></text:span></text:p>
      <text:p text:style-name="P727"><text:span text:style-name="T728">1</text:span><text:span text:style-name="T729">. Želdynų ir želdinių inventorizavimo ir apskaitos tikslas – surinkti, apibendrinti ir pateikti suinteresuotoms institucijoms ir visuomenei duomenis apie želdynų ir želdinių rūšinę sudėtį, plotus, želdinių parametrus, būklę, sudarant</text:span><text:span text:style-name="T730"><text:s/>sąlygas šiuos duomenis naudoti planuojant, projektuojant, vertinant <text:s/>želdynų ir želdinių būklę ir atitiktį teisės aktuose nustatytoms želdynų normoms.<text:s/></text:span></text:p>
      <text:p text:style-name="P731"><text:span text:style-name="T732">2</text:span><text:span text:style-name="T733">.<text:s/></text:span><text:span text:style-name="T734">Želdynų ir želdinių inventorizavimo darbus organizuoja ir inventorizavimo duomenų viešumą užtikr</text:span><text:span text:style-name="T735">ina savivaldybės.</text:span></text:p>
      <text:p text:style-name="P736"><text:span text:style-name="T737">3</text:span><text:span text:style-name="T738">. Želdynai ir želdiniai inventorizuojami visoje savivaldybės teritorijoje, neatsižvelgiant į žemės, kurioje jie yra, nuosavybės formą. Želdynai ir želdiniai inventorizuojami surenkant pagrindinius duomenis (želdinio rūšis, želdyno rū</text:span><text:span text:style-name="T739">šinė sudėtis, plotas) apie neurbanizuotoje teritorijoje esančius želdynus ir želdinius, žaliųjų jungčių želdinius, privačioje žemėje esančius želdynus ir želdinius ir išsamius duomenis (be pagrindinių duomenų, surenkami duomenys apie želdinių kiekį, amžių,</text:span><text:span text:style-name="T740"><text:s/>aukštį, skersmenį, būklę, tvarkymo priemones) apie atskirųjų ir priklausomųjų želdynų, viešųjų kapinių, kelių, gatvių želdinius, kitus miestų, miestelių ir kaimo gyvenamųjų vietovių viešuosius želdynus ir želdinius.</text:span><text:s/>Želdynų ir želdinių inventorizavimo ir<text:s/>apskaitos taisykles tvirtina aplinkos ministras.<text:s/></text:p>
      <text:p text:style-name="P741"><text:span text:style-name="T742">4</text:span><text:span text:style-name="T743">. Želdynų ir želdinių inventorizavimą gali atlikti asmenys, baigę kraštovaizdžio architektūros, biologijos, ekologijos, gamtinės geografijos, miškininkystės, agronomijos krypties studijas ir įgiję aukš</text:span><text:span text:style-name="T744">tąjį koleginį arba aukštąjį universitetinį išsilavinimą,<text:s/></text:span><text:span text:style-name="T745">kompetentingi arboristikos, dendrologijos srityse.</text:span><text:span text:style-name="T746"><text:s/>Želdynus ir želdinius inventorizuojantys specialistai, pateikę asmens dokumentą ir savivaldybės institucijos išduotą patvirtinimą raštu apie savival</text:span><text:span text:style-name="T747">dybės institucijos pavedimu atliekamus inventorizavimo darbus, turi teisę darbo dienomis šviesiu paros metu įeiti į teritorijas, kuriose auga želdiniai, atlikti inventorizavimo darbus.<text:s/></text:span></text:p>
      <text:p text:style-name="P748"><text:span text:style-name="T749">5</text:span><text:span text:style-name="T750">. Naudojant želdynų ir želdinių inventorizavimo duomenis ir pagal</text:span><text:span text:style-name="T751"><text:s/>šio įstatymo nustatytą želdynų klasifikaciją tvarkoma želdynų ir želdinių apskaita, kurios duomenys perkeliami į savivaldybių ar savivaldybių viešojo administravimo subjektų administruojamas viešas informacines sistemas.</text:span></text:p>
      <text:p text:style-name="P752"><text:span text:style-name="T753">6</text:span><text:span text:style-name="T754">.<text:s/></text:span><text:span text:style-name="T755">Želdynų ir želdinių<text:s/></text:span><text:span text:style-name="T756">inventorizavimas atliekamas ne rečiau kaip kas 10 metų.</text:span></text:p>
      <text:p text:style-name="P757"/>
      <text:p text:style-name="P758"><text:span text:style-name="T759">15</text:span><text:span text:style-name="T760"><text:s/>straipsnis.<text:s/></text:span><text:span text:style-name="T761">Želdynų ir želdinių būklės stebėsena</text:span></text:p>
      <text:p text:style-name="P762"><text:span text:style-name="T763">Valstybinėje ir savivaldybei priskirtoje žemėje esančių ž</text:span><text:span text:style-name="T764">eldynų ir želdinių būklės stebėseną vykdo savivaldybės pagal aplinkos ministro tvi</text:span><text:span text:style-name="T765">rtinamą Želdynų ir želdinių būklės stebėsenos programą.<text:s/></text:span></text:p>
      <text:p text:style-name="P766"/>
      <text:p text:style-name="P767"><text:span text:style-name="T768">V</text:span><text:span text:style-name="T769"><text:s/>SKIRSNIS</text:span></text:p>
      <text:p text:style-name="P770"><text:span text:style-name="T771">ISTORINIAI ŽELDYNAI IR VALSTYBINĖS REIKŠMĖS PARKAI</text:span></text:p>
      <text:p text:style-name="P772"/>
      <text:p text:style-name="P773"><text:span text:style-name="T774">16</text:span><text:span text:style-name="T775"><text:s/>straipsnis.<text:s/></text:span><text:span text:style-name="T776">Istorinių želdynų kūrimo, priežiūros ir tvarkymo bendrieji reikalavimai</text:span></text:p>
      <text:p text:style-name="P777"><text:span text:style-name="T778">1</text:span><text:span text:style-name="T779">. Istoriniai želdynai<text:s/></text:span><text:span text:style-name="T780">planuojami, projektuojami, prižiūrimi, tvarkomi išlaikant vientisas architektūrines kompozicijas, istorinius, etnografinius bruožus, atkuriant autentišką augaliją ir kitus elementus,</text:span><text:span text:style-name="T781"><text:s/></text:span><text:span text:style-name="T782">konservuojant, restauruojant želdynų statinius ir įrenginius. Želdiniai i</text:span><text:span text:style-name="T783">storiniuose želdynuose atnaujinami nekeičiant želdynų meninės išraiškos, pirminio projekto idėjos, atvirų erdvių ir medynų proporcijų, jų kontūrų plastikos.</text:span></text:p>
      <text:p text:style-name="P784"><text:span text:style-name="T785">2</text:span><text:span text:style-name="T786">. Istoriniai želdynai – kultūros paveldo objektai – projektuojami, prižiūrimi ir tvarkomi vado</text:span><text:span text:style-name="T787">vaujantis šiuo įstatymu ir Nekilnojamojo kultūros paveldo apsaugos įstatymu. Specialieji reikalavimai istorinių želdynų – kultūros paveldo objektų priežiūrai ir tvarkymui nustatomi kultūros ministro patvirtintame paveldo tvarkybos reglamente, skirtame isto</text:span><text:span text:style-name="T788">rinių želdynų tvarkybai.<text:s/></text:span></text:p>
      <text:p text:style-name="P789"/>
      <text:p text:style-name="P790"><text:span text:style-name="T791">17</text:span><text:span text:style-name="T792"><text:s/></text:span><text:span text:style-name="T793">straipsnis.<text:s/></text:span><text:span text:style-name="T794">Valstybinės reikšmės parkai</text:span></text:p>
      <text:p text:style-name="P795"><text:span text:style-name="T796">1</text:span><text:span text:style-name="T797">. Valstybinės reikšmės parkams priskiriami į Vyriausybės patvirtintą Valstybinės reikšmės parkų sąrašą įrašyti, ypatingą<text:s/></text:span>istorinę, architektūrinę, kultūrinę, mokslinę, estetinę, ekologinę ir dendrologinę<text:span text:style-name="T798"><text:s/>vertę turintys valstybinėje <text:s/>ar savivaldybių žemėje esantys parkai. Pasiūlymai steigti valstybinės reikšmės parkus turi būti pagrįsti moksliniais tyrimais ir (ar) kompleksine želdynų ir želdinių būklės ekspertize. <text:s text:c="4"/></text:span></text:p>
      <text:p text:style-name="P799"><text:span text:style-name="T800">2</text:span><text:span text:style-name="T801">. <text:s/></text:span><text:span text:style-name="T802">Parkų priskyrimo Valstybinės reikšmės parkams kriterijai,</text:span><text:s/>šių parkų apsauga, tvarkymas, lankymas ir kontrolė reglamentuojama Valstybinės reikšmės parkų nuostatuose.</text:p>
      <text:p text:style-name="P803"/>
      <text:p text:style-name="P804"><text:span text:style-name="T805">VI</text:span><text:span text:style-name="T806"><text:s/>SKIRSNIS</text:span></text:p>
      <text:p text:style-name="P807"><text:span text:style-name="T808">SU ŽELDYNAIS IR ŽELDINIAIS SUSIJĘS VIEŠASIS INTERESAS IR VISUOMENĖS IN</text:span><text:span text:style-name="T809">FORMAVIMAS</text:span></text:p>
      <text:p text:style-name="P810"/>
      <text:p text:style-name="P811"><text:span text:style-name="T812">18</text:span><text:span text:style-name="T813"><text:s/>straipsnis.<text:s/></text:span><text:span text:style-name="T814">Su želdynais ir želdiniais susijęs viešojo intereso įgyvendinimas<text:s/></text:span></text:p>
      <text:p text:style-name="P815"><text:span text:style-name="T816">Vykdant tinkamą želdynų ir želdinių apsaugą, priežiūrą ir tvarkymą, įgyvendinant skaidrų želdynų kūrimo ir pertvarkymo procesą užtikrinamas viešasis<text:s/></text:span><text:span text:style-name="T817">interesas, kuris įgyvendinamas:</text:span></text:p>
      <text:p text:style-name="P818"><text:span text:style-name="T819">1</text:span><text:span text:style-name="T820">) išsiaiškinant ir įvertinant visuomenės poreikius prieš pradedant planuoti, projektuoti ir įgyvendinti viešųjų želdynų projektus;</text:span></text:p>
      <text:p text:style-name="P821"><text:span text:style-name="T822">2</text:span><text:span text:style-name="T823">)<text:s/></text:span>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o įstatymo 19 straipsnio 1, 2, 3 dalyse nustatyta tvarka informuojant visuomenę apie numatomą viešųjų želdynų projektų rengimą ir įgyvendinimą;</text:p>
      <text:p text:style-name="P824"><text:span text:style-name="T825">3</text:span><text:span text:style-name="T826">) šio įstatymo nustatyta tvarka informuojant visuomenę apie numatomus <text:s/>atlikti viešųjų želdynų ir želdinių tvarkymo darbus;<text:s/></text:span></text:p>
      <text:p text:style-name="P827"><text:span text:style-name="T828">4</text:span><text:span text:style-name="T829">) skelbiant želdynų ir želdinių inventoriz</text:span><text:span text:style-name="T830">avimo ir apskaitos duomenis ir juos patikslinant šio įstatymo 19 straipsnio 5 dalyje nustatyta tvarka;</text:span></text:p>
      <text:p text:style-name="P831"><text:span text:style-name="T832">5</text:span><text:span text:style-name="T833">) viešai skelbiant</text:span><text:span text:style-name="T834"><text:s/>želdynų ir želdinių būklės stebėsenos,</text:span><text:span text:style-name="T835"><text:s/>viešųjų želdynų ir želdinių būklės ekspertizės duomenis šio įstatymo nustatyta tvarka.</text:span></text:p>
      <text:p text:style-name="P836"/>
      <text:p text:style-name="P837"><text:span text:style-name="T838">19</text:span><text:span text:style-name="T839"><text:s/>straipsnis.<text:s/></text:span><text:span text:style-name="T840">Su želdynais ir želdiniais susijęs visuomenės informavimas</text:span></text:p>
      <text:p text:style-name="P841"><text:span text:style-name="T842">1</text:span><text:span text:style-name="T843">. Viešųjų želdynų projektavimas yra viešas. Želdynų projektavimo viešumą užtikrina projekto rengimo užsakovas.<text:s/></text:span></text:p>
      <text:p text:style-name="P844"><text:span text:style-name="T845">2</text:span><text:span text:style-name="T846">. Informacija apie numatomus viešojo atskirojo želdyno</text:span><text:span text:style-name="T847"><text:s/>projektavimo darbus likus ne mažiau kaip 10 darbo dienų iki šio projekto parengiamojo etapo pradžios dienos paskelbiama savivaldybės interneto svetainėje, seniūnijos, kurioje numatomi darbai, skelbimų lentoje, informaciniuose stenduose planuojamo vykdyti<text:s/></text:span><text:span text:style-name="T848">projekto teritorijoje arba greta jos vizualinės <text:s/>apžvalgos <text:s/>zonoje, nurodant, kokie parengiamojo etapo darbai ir kokiu laiku numatomi, iki kada ir kur galima susipažinti su planuojamais darbais, siųsti pasiūlymus ir pastabas dėl planuojamų darbų, taip pat<text:s/></text:span><text:span text:style-name="T849">informacija apie numatomus želdyno projekto parengimo, pristatymo suinteresuotai visuomenei, projekto patvirtinimo ir įgyvendinimo terminus. Pastabos ir pasiūlymai dėl numatomų viešojo atskirojo želdyno projektavimo darbų teikiami viso projektavimo proceso</text:span><text:span text:style-name="T850"><text:s/>metu iki viešo svarstymo su suinteresuota visuomene pabaigos, o viešo svarstymo metu pasiūlymai teikiami ir žodžiu.</text:span></text:p>
      <text:p text:style-name="P851"><text:span text:style-name="T852">3</text:span><text:span text:style-name="T853">. Viešųjų želdynų ir želdinių tvarkymo darbai gali būti pradėti ne anksčiau kaip po 5 darbo dienų nuo informacijos apie numatomus darb</text:span><text:span text:style-name="T854">us paskelbimo pirmame savivaldybės interneto svetainės puslapyje. Nurodytas terminas netaikomas, kai viešųjų želdynų ir želdinių tvarkymo darbus atlikti reikia nedelsiant, kai dėl gamtos sąlygų, eismo ar kito įvykio želdinio būklė pakito ir želdinys kelia<text:s/></text:span><text:span text:style-name="T855">pavojų gyventojams, jų turtui ar eismo saugumui.</text:span></text:p>
      <text:p text:style-name="P856"><text:span text:style-name="T857">4</text:span><text:span text:style-name="T858">. Savivaldybių vykdomosios institucijos privalo savivaldybės interneto svetainėje ne vėliau kaip per 3 darbo dienas nuo leidimo kirsti saugotinus želdinius, kitaip pašalinti iš augimo vietos ir intensyviai genėti išdavimo dienos paskelbti informaciją apie<text:s/></text:span><text:span text:style-name="T859">išduotą leidimą, nurodyti numatomų kirsti, kitaip pašalinti iš augimo vietos ar intensyviai genėti želdinių vietą, rūšį, skaičių, skersmenį.<text:s/></text:span></text:p>
      <text:p text:style-name="P860"><text:span text:style-name="T861">5</text:span><text:span text:style-name="T862">. Savivaldybių vykdomosios institucijos privalo savivaldybės interneto svetainėje paskelbti informaciją apie<text:s/></text:span><text:span text:style-name="T863">numatomo keisti žemės sklypo, kuriame yra atskirasis želdynas, pagrindinę žemės naudojimo paskirtį ar žemės sklypo naudojimo būdą; želdynų ir želdinių apsaugos, priežiūros ir tvarkymo komisijos sprendimus; sodmenų, reikalingų želdynų ir želdinių tvarkymo,<text:s/></text:span><text:span text:style-name="T864">želdynų kūrimo ir želdinių veisimo darbams atlikti, einamąjį (iki 3 metų laikotarpiui) ir perspektyvinį (iki 10 metų laikotarpiui) poreikį; želdynų ir želdinių inventorizavimo duomenis. Inventorizavimo duomenys vieną kartą per kalendorinius metus turi būti</text:span><text:span text:style-name="T865"><text:s/>patikslinti informacija apie per kalendorinius metus išduotus leidimus saugotiniems želdiniams kirsti ar kitaip pašalinti iš augimo vietos, pagal juos iškirstus, kitaip pašalintus iš augimo vietos saugotinus želdinius, naujai sukurtus želdynus ir pasodint</text:span><text:span text:style-name="T866">us želdinius, nurodant duomenų patikslinimo datą.<text:s/></text:span></text:p>
      <text:p text:style-name="P867"><text:span text:style-name="T868">6</text:span><text:span text:style-name="T869">. Savivaldybių vykdomosios institucijos savo interneto svetainėje kasmet ne vėliau kaip iki vasario 1 dienos paskelbia informaciją apie želdinių atkuriamosios vertės kompensacijų lėšų panaudojimą per<text:s/></text:span><text:span text:style-name="T870">praėjusius kalendorinius metus.</text:span></text:p>
      <text:p text:style-name="P871"><text:span text:style-name="T872">7</text:span><text:span text:style-name="T873">. Savivaldybių vykdomosios institucijos želdynų ir želdinių būklės ekspertizės išvadą <text:s/>savivaldybės interneto svetainėje skelbia šio įstatymo 22 straipsnyje nustatyta tvarka.<text:s/></text:span></text:p>
      <text:p text:style-name="P874"/>
      <text:p text:style-name="P875"><text:span text:style-name="T876">VII</text:span><text:span text:style-name="T877"><text:s/>SKIRSNIS</text:span></text:p>
      <text:p text:style-name="P878"><text:span text:style-name="T879">VIEŠUOSIUS ŽELDYNUS<text:s/></text:span><text:span text:style-name="T880">PROJEKTUOJANČIŲ, VIEŠŲJŲ ŽELDYNŲ IR ŽELDINIŲ PRIEŽIŪRĄ IR TVARKYMĄ VYKDANČIŲ ASMENŲ KVALIFIKACIJOS REIKALAVIMAI IR MOKYMAS</text:span></text:p>
      <text:p text:style-name="P881"/>
      <text:p text:style-name="P882"><text:span text:style-name="T883">20</text:span><text:span text:style-name="T884"><text:s/></text:span><text:span text:style-name="T885">straipsnis.<text:s/></text:span><text:span text:style-name="T886">Viešuosius želdynus projektuojančių, viešuosius želdynus ir želdinius prižiūrinčių ir tvarkančių asmenų kvalifika</text:span><text:span text:style-name="T887">cijos reikalavimai ir mokymas</text:span></text:p>
      <text:p text:style-name="P888"><text:span text:style-name="T889">1</text:span><text:span text:style-name="T890">.<text:s/></text:span><text:span text:style-name="T891">Viešuosius želdynus projektuojančių, viešuosius želdynus ir želdinius prižiūrinčių ir tvarkančių asmenų kvalifikacijos reikalavimai<text:s/></text:span><text:span text:style-name="T892">apima išsilavinimo, profesinės veiklos patirties<text:s/></text:span><text:span text:style-name="T893">želdynų planavimo, projektavimo, tvark</text:span><text:span text:style-name="T894">ymo ir priežiūros<text:s/></text:span><text:span text:style-name="T895">srityse, kvalifikacijos kėlimo reikalavimus.</text:span></text:p>
      <text:p text:style-name="P896"><text:span text:style-name="T897">2</text:span><text:span text:style-name="T898">.<text:s/></text:span><text:span text:style-name="T899">Viešųjų želdynų projektus turi teisę rengti asmenys, kurie baigė kraštovaizdžio architektūros krypties studijas, taip pat asmenys, baigę biologijos, ekologijos, gamtinės geografijos, arc</text:span><text:span text:style-name="T900">hitektūros, miškininkystės, agronomijos krypties studijas ir yra įgiję aukštąjį koleginį arba aukštąjį universitetinį išsilavinimą arba turi jam lygiavertę aukštojo mokslo kvalifikaciją, taip pat<text:s/></text:span><text:soft-page-break/><text:span text:style-name="T901">asmenys, iki 2009 metų įgiję aukštesnįjį išsilavinimą ar iki</text:span><text:span text:style-name="T902"><text:s/>1995 metų įgiję specialųjį vidurinį išsilavinimą,</text:span><text:span text:style-name="T903"><text:s/>kompetentingi želdynų planavimo ir (ar) projektavimo, arboristikos, dendrologijos srityse.<text:s/></text:span><text:span text:style-name="T904">Viešųjų želdynų projektų rengimo vadovu gali būti asmenys, turintys šioje dalyje nustatytą išsilavinimą (kvalifika</text:span><text:span text:style-name="T905">ciją)<text:s/></text:span><text:span text:style-name="T906">ir želdynų projektų rengimo vadovo atestatą.</text:span></text:p>
      <text:p text:style-name="P907"><text:span text:style-name="T908">3</text:span><text:span text:style-name="T909">. Viešųjų želdynų ir želdinių priežiūros ir tvarkymo darbų vadovai privalo būti baigę kraštovaizdžio architektūros, biologijos, ekologijos, gamtinės geografijos, architektūros, miškininkystės, agronom</text:span><text:span text:style-name="T910">ijos, aplinkos <text:s/>inžinerijos, statybos inžinerijos <text:s/>ar transporto inžinerijos <text:s/>krypties studijas ir įgiję aukštąjį koleginį arba aukštąjį universitetinį išsilavinimą arba turi jam lygiavertę aukštojo mokslo kvalifikaciją, taip pat asmenys, iki 2009 metų įgi</text:span><text:span text:style-name="T911">ję aukštesnįjį išsilavinimą ar iki 1995 metų įgiję specialųjį vidurinį išsilavinimą ir (ar)<text:s/></text:span><text:span text:style-name="T912">kompetentingi želdynų planavimo, projektavimo ir (ar) arboristikos srityse arba turi ne mažesnę kaip 5 metų patirtį želdynų priežiūros ir tvarkymo srityje.<text:s/></text:span></text:p>
      <text:p text:style-name="P913"><text:span text:style-name="T914">4</text:span><text:span text:style-name="T915">.<text:s/></text:span><text:span text:style-name="T916">Viešųjų želdynų projektus rengiantys asmenys, viešųjų želdynų projektų rengimo vadovai, viešųjų želdynų ir želdinių priežiūros ir tvarkymo darbų vadovai privalo kelti kvalifikaciją ne rečiau kaip kas 5 metus išklausydami švietimo įstaigos, mokslo ir studij</text:span><text:span text:style-name="T917">ų institucijos ar kito švietimo teikėjo vykdomus mokymus, organizuojamus pagal programą, sudarytą pagal Aplinkos ministerijos nustatytus reikalavimus.<text:s/></text:span></text:p>
      <text:p text:style-name="P918"><text:span text:style-name="T919">5</text:span><text:span text:style-name="T920">. Viešųjų želdynų ir želdinių priežiūros ir tvarkymo specialistai, atliekantys viešųjų želdynų <text:s/>per</text:span><text:span text:style-name="T921">tvarkymo, želdinių veisimo, medžių ir krūmų kirtimo, genėjimo, vejų ir gėlynų įrengimo, želdinių apsaugos nuo ligų ir kenkėjų darbus, privalo būti išklausę švietimo įstaigos, mokslo ir studijų institucijos ar kito švietimo teikėjo organizuojamus neformalio</text:span><text:span text:style-name="T922">jo mokymo kursus želdynų apsaugos, priežiūros ir tvarkymo srityje, turėti tai patvirtinantį dokumentą. Švietimo įstaigos, mokslo ir studijų institucijos ar kiti švietimo teikėjai rengia Želdynų ir želdinių apsaugos, priežiūros ir tvarkymo veiklą vykdančių<text:s/></text:span><text:span text:style-name="T923">asmenų mokymo programą <text:s/>pagal Aplinkos ministerijos nustatytus reikalavimus.<text:s/></text:span></text:p>
      <text:p text:style-name="P924"><text:span text:style-name="T925">6</text:span><text:span text:style-name="T926">. Valstybės ir savivaldybės institucijos privalo užtikrinti, kad viešųjų želdynų projektų rengimui vadovautų, viešųjų želdynų projektus rengtų, viešųjų želdynų ir želdinių p</text:span><text:span text:style-name="T927">riežiūros ir tvarkymo darbus atliktų ir jiems vadovautų tik šiame straipsnyje nurodytus reikalavimus atitinkantys asmenys.</text:span></text:p>
      <text:p text:style-name="P928"><text:span text:style-name="T929">7</text:span><text:span text:style-name="T930">.<text:s/></text:span><text:span text:style-name="T931">Lietuvos Respublikoje ar kitoje valstybėje narėje įsteigtas juridinis asmuo ar kita organizacija ar jų padaliniai gali teikti<text:s/></text:span><text:span text:style-name="T932">viešųjų žel</text:span><text:span text:style-name="T933">dynų projektavimo ir (ar) priežiūros ir tvarkymo paslaugas,</text:span><text:span text:style-name="T934"><text:s/>jeigu jų darbuotojas (fizinis asmuo), projektuojantis, prižiūrintis ir (ar) tvarkantis viešąjį želdyną, atitinka šio straipsnio 2 dalyje nustatytus reikalavimus viešuosius želdynus proj</text:span><text:span text:style-name="T935">ektuojantiems asmenims ir (ar) šio straipsnio 3 ir 5 <text:s/>dalyse nustatytus reikalavimus viešuosius želdynus ir želdinius prižiūrintiems ir tvarkantiems asmenims.</text:span></text:p>
      <text:p text:style-name="P936"/>
      <text:p text:style-name="P937"><text:span text:style-name="T938">21</text:span><text:span text:style-name="T939"><text:s/>straipsnis.<text:s/></text:span><text:span text:style-name="T940">Želdynų projektų rengimo vadovai</text:span></text:p>
      <text:p text:style-name="P941"><text:span text:style-name="T942">1</text:span><text:span text:style-name="T943">. Viešųjų želdynų projektų rengimui turi teisę vadovauti asmenys, turintys želdynų projektų rengimo vadovo atestatą. Želdynų projektų rengimo vadovo atestato išdavimo, galiojimo sustabdymo, galiojimo sustabdymo panaikinimo, galiojimo panaikinimo tvarką nus</text:span><text:span text:style-name="T944">tato aplinkos ministras. Želdynų projektų rengimo vadovų atestatus išduoda Aplinkos ministerijos įgaliota institucija.<text:s/></text:span></text:p>
      <text:p text:style-name="P945"><text:span text:style-name="T946">2</text:span><text:span text:style-name="T947">. Fizinis asmuo, norintis gauti želdynų projektų rengimo vadovo atestatą, turi atitikti šio įstatymo 20 straipsnio 2 dalyje nurodyt</text:span><text:span text:style-name="T948">us kvalifikacinius reikalavimus, turėti ne<text:s/></text:span><text:span text:style-name="T949">mažesnę kaip 5 metų darbo patirtį kraštovaizdžio ir (ar) želdynų planavimo ir projektavimo srityje ir<text:s/></text:span><text:span text:style-name="T950">pateikti aplinkos ministro nustatytos formos prašymą, kvalifikaciją ir patirtį patvirtinančius dokumentus per k</text:span><text:span text:style-name="T951">ontaktinį centrą arba Aplinkos ministerijos įgaliotą instituciją.<text:s/></text:span></text:p>
      <text:p text:style-name="P952"><text:span text:style-name="T953">3</text:span><text:span text:style-name="T954">.</text:span><text:span text:style-name="T955"><text:s/></text:span><text:span text:style-name="T956">Šiame straipsnyje želdynų projektų rengimo vadovams nustatyti reikalavimai netaikomi</text:span><text:span text:style-name="T957"><text:s/>kitos<text:s/></text:span><text:span text:style-name="T958">Europos Sąjungos valstybės narės, Šveicarijos Konfederacijos arba valstybės, pasirašiusios<text:s/></text:span><text:span text:style-name="T959">Europos ekonominės erdvės sutartį, piliečiams ir kitiems fiziniams asmenims, kurie naudojasi Europos Sąjungos teisės aktuose jiems suteiktomis judėjimo teisėmis, jeigu jie turi kitos valstybės narės, Šveicarijos Konfederacijos arba valstybės, pasirašiusios</text:span><text:span text:style-name="T960"><text:s/>Europos ekonominės erdvės sutartį,<text:s/></text:span><text:soft-page-break/><text:span text:style-name="T961">kompetentingos institucijos išduotą atestatą arba kitą dokumentą, įrodantį, kad jie kilmės valstybėje turi teisę užsiimti želdynų projektų <text:s/>rengimą atitinkančia veikla.</text:span></text:p>
      <text:p text:style-name="P962"><text:span text:style-name="T963">4</text:span><text:span text:style-name="T964">. Ne vėliau kaip per 20 dienų nuo prašymo ir visų tinkamai pateiktų dokumentų želdynų projektų rengimo vadovo atestatui gauti gavimo dienos Aplinkos ministerijos įgaliota institucija priima sprendimą ir išduoda želdynų projektų rengimo vadovo atestatą arba</text:span><text:span text:style-name="T965"><text:s/>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966">pareiškėjas turi patikslinti prašymą ar <text:s/>pateikti trūkstamus dokumentus. Jei per nustatytą terminą Aplinkos ministerijos įgaliota institucija nepriima sprendimo dėl želdynų projektų rengimo vadovo atestato išdavimo ar motyvuotai neatsisako išduoti želdynų<text:s/></text:span><text:span text:style-name="T967">projektų rengimo vadovo atestato, laikoma, kad želdynų projektų rengimo vadovo atestatas išduotas. Želdynų projektų rengimo vadovo atestatas galioja neterminuotai. Želdynų projektų rengimo vadovo atestato turėtojas<text:s/></text:span>neturi teisės perleisti suteiktos teisės<text:s/>vykdyti želdynų projektų rengimo vadovo veiklą.</text:p>
      <text:p text:style-name="P968"><text:span text:style-name="T969">5</text:span><text:span text:style-name="T970">. Želdynų projektų rengimo vadovai privalo savo lėšomis reguliariai kelti kvalifikaciją, ne rečiau kaip kas 5 metus išklausyti švietimo įstaigos, mokslo ir studijų institucijos ar kito švietimo teikėjo v</text:span><text:span text:style-name="T971">ykdomus mokymus, organizuojamus pagal programą, sudarytą pagal Aplinkos ministerijos nustatytus reikalavimus ir pateikti kvalifikacijos kėlimą patvirtinančius dokumentus Aplinkos ministerijos įgaliotai institucijai šios institucijos nustatyta tvarka.</text:span></text:p>
      <text:p text:style-name="P972"><text:span text:style-name="T973">6</text:span><text:span text:style-name="T974">. Aplinkos ministerijos įgaliotai institucijai nustačius, kad želdynų projektų rengimo vadovas pažeidė <text:s/>viešųjų atskirųjų želdynų projektų rengimo tvarkos, nurodytos šio įstatymo 9 straipsnio 7 dalyje, ir (ar) kvalifikacijos kėlimo reikalavimus, nurodytus<text:s/></text:span><text:span text:style-name="T975">šio straipsnio 5 dalyje, raštu įspėja želdynų projektų rengimo vadovą apie galimą želdynų projektų rengimo vadovo atestato galiojimo sustabdymą ir nustato ne ilgesnį kaip 6 mėnesių terminą darbo ir (ar) kvalifikacijos kėlimo trūkumams pašalinti.<text:s/></text:span></text:p>
      <text:p text:style-name="P976"><text:span text:style-name="T977">7</text:span><text:span text:style-name="T978">. Že</text:span><text:span text:style-name="T979">ldynų projektų rengimo vadovo atestato galiojimas sustabdomas ne ilgesniam kaip 6 mėnesių laikotarpiui ir nustatomas ne ilgesnis kaip 6 mėnesių terminas pažeidimams, dėl kurių sustabdomas atestato galiojimas, pašalinti šiais atvejais:</text:span></text:p>
      <text:p text:style-name="P980"><text:span text:style-name="T981">1</text:span><text:span text:style-name="T982">) želdynų projektų</text:span><text:span text:style-name="T983"><text:s/>rengimo vadovui per šio straipsnio 6 dalyje nustatytą terminą nepašalinus viešųjų atskirųjų želdynų projektų rengimo trūkumų;</text:span></text:p>
      <text:p text:style-name="P984"><text:span text:style-name="T985">2</text:span><text:span text:style-name="T986">) kai asmuo nekėlė kvalifikacijos pagal šio straipsnio 5 dalyje nustatytus reikalavimus ir per Aplinkos ministerijos įgaliot</text:span><text:span text:style-name="T987">os institucijos nustatytą terminą nepateikė jai kvalifikacijos kėlimą įrodančių dokumentų.</text:span></text:p>
      <text:p text:style-name="P988"><text:span text:style-name="T989">8</text:span><text:span text:style-name="T990">. Želdynų projektų rengimo vadovo atestato galiojimas nestabdomas, jeigu vadovaujantis Lietuvos Respublikos viešojo administravimo įstatymu želdynų projektų r</text:span><text:span text:style-name="T991">engimo vadovo padarytas pažeidimas pripažįstamas mažareikšmiu.</text:span></text:p>
      <text:p text:style-name="P992"><text:span text:style-name="T993">9</text:span><text:span text:style-name="T994">. Želdynų projektų rengimo vadovo atestato galiojimo sustabdymas panaikinamas, kai želdynų projektų rengimo vadovas per Aplinkos ministerijos įgaliotos institucijos nustatytą terminą pašal</text:span><text:span text:style-name="T995">ina nustatytus darbo ir (ar) kvalifikacijos kėlimo trūkumus, dėl kurių buvo sustabdytas želdynų projektų rengimo vadovo atestato galiojimas.</text:span></text:p>
      <text:p text:style-name="P996"><text:span text:style-name="T997">10</text:span><text:span text:style-name="T998">. Želdynų projektų rengimo vadovo atestato galiojimas panaikinamas, jeigu yra nors viena iš šių sąlygų:</text:span></text:p>
      <text:p text:style-name="P999"><text:span text:style-name="T1000">1</text:span><text:span text:style-name="T1001">)<text:s/></text:span><text:span text:style-name="T1002">želdynų projektų rengimo vadovas pateikia rašytinį prašymą panaikinti jam išduotą želdynų projektų rengimo vadovo atestatą;</text:span></text:p>
      <text:p text:style-name="P1003"><text:span text:style-name="T1004">2</text:span><text:span text:style-name="T1005">) želdynų projektų rengimo vadovo atestatui gauti buvo pateikti melagingi duomenys;</text:span></text:p>
      <text:p text:style-name="P1006"><text:span text:style-name="T1007">3</text:span><text:span text:style-name="T1008">) želdynų projektų rengimo vadovas<text:s/></text:span><text:span text:style-name="T1009">vyk</text:span><text:span text:style-name="T1010">dydamas veiklą šiurkščiai pažeidė šio įstatymo, kitų teisės aktų, reglamentuojančių želdynų kūrimą, želdynų ir želdinių apsaugą, priežiūrą, tvarkymą, reikalavimus. Šiurkščiu pažeidimu laikomas įstatymų, kitų teisės aktų, reglamentuojančių želdynų kūrimą, ž</text:span><text:span text:style-name="T1011">eldynų ir želdinių apsaugą, priežiūrą, tvarkymą, pažeidimas, dėl kurio atsirado žala aplinkai, sunaikinus ar sužalojus želdinius, skaičiuojama pagal aplinkos ministro patvirtintą Žalos aplinkai sunaikinus ar sužalojus gamtinius kraštovaizdžio kompleksus ir</text:span><text:span text:style-name="T1012"><text:s/>objektus, skaičiavimo, ir (ar) atsirado žala tretiesiems asmenims, išskyrus atvejus, kai pagal aplinkos ministro patvirtintą<text:s/></text:span><text:soft-page-break/><text:span text:style-name="T1013">Žalos aplinkai ir kitų nuostolių pripažinimo mažareikšme žala tvarkos aprašą padaryta mažareikšmė žala;</text:span></text:p>
      <text:p text:style-name="P1014"><text:span text:style-name="T1015">4</text:span><text:span text:style-name="T1016">) kai, sustabdžius<text:s/></text:span><text:span text:style-name="T1017">že</text:span><text:span text:style-name="T1018">ldynų projektų rengimo vadovo<text:s/></text:span><text:span text:style-name="T1019">atestato galiojimą, asmuo tęsia veiklą neturėdamas tam teisės;</text:span></text:p>
      <text:p text:style-name="P1020"><text:span text:style-name="T1021">5</text:span><text:span text:style-name="T1022">) kai<text:s/></text:span><text:span text:style-name="T1023">želdynų projektų rengimo vadovo<text:s/></text:span><text:span text:style-name="T1024">atestato turėtojas šio straipsnio 7 dalyje nurodytais pagrindais, sustabdžius jo atestato galiojimą, per nustatytą termi</text:span><text:span text:style-name="T1025">ną nepašalina pažeidimų.</text:span></text:p>
      <text:p text:style-name="P1026"><text:span text:style-name="T1027">11</text:span><text:span text:style-name="T1028">. Želdynų projektų rengimo vadovo atestatas laikomas negaliojančiu želdynų projektų rengimo vadovui mirus.</text:span></text:p>
      <text:p text:style-name="P1029"><text:span text:style-name="T1030">12</text:span><text:span text:style-name="T1031">. Aplinkos ministerijos įgaliota institucija per 5 darbo dienas nuo sprendimo priėmimo praneša želdynų projekt</text:span><text:span text:style-name="T1032">ų rengimo vadovo atestato turėtojui apie želdynų projektų rengimo vadovo atestato galiojimo sustabdymą, galiojimo sustabdymo panaikinimą ir galiojimo panaikinimą. Kai želdynų projektų rengimo vadovo atestato galiojimas panaikinamas, dėl naujo atestato išda</text:span><text:span text:style-name="T1033">vimo galima kreiptis ne anksčiau kaip po vienų metų nuo sprendimo panaikinti atestato galiojimą priėmimo dienos, išskyrus šio straipsnio 10 dalies 1 punkte nurodytą atvejį, kai prašymas išduoti atestatą gali būti teikiamas nepraėjus vienų metų laikotarpiui</text:span><text:span text:style-name="T1034">.</text:span></text:p>
      <text:p text:style-name="P1035"/>
      <text:p text:style-name="P1036"><text:span text:style-name="T1037">VIII</text:span><text:span text:style-name="T1038"><text:s/>SKIRSNIS</text:span></text:p>
      <text:p text:style-name="P1039"><text:span text:style-name="T1040">Ž</text:span><text:span text:style-name="T1041">ELDYNŲ IR ŽELDINIŲ BŪKLĖS EKSPERTIZĖ</text:span></text:p>
      <text:p text:style-name="P1042"/>
      <text:p text:style-name="P1043"><text:span text:style-name="T1044">22</text:span><text:span text:style-name="T1045"><text:s/></text:span><text:span text:style-name="T1046">straipsnis.<text:s/></text:span><text:span text:style-name="T1047">Želdynų ir želdinių būklės ekspertizė</text:span></text:p>
      <text:p text:style-name="P1048"><text:span text:style-name="T1049">1</text:span><text:span text:style-name="T1050">. Želdynų ir želdinių būklės ekspertizės skirstomos į kompleksinę, kai vertinamas visas želdynas, ir specialiąją, kai vertinama pa</text:span><text:span text:style-name="T1051">vienių želdinių arba želdyno dalies ekologinė, estetinė, fizinė būklė ir (ar) siekiant nustatyti, kaip želdiniai atitinka jų paskirtį.</text:span></text:p>
      <text:p text:style-name="P1052"><text:span text:style-name="T1053">2</text:span><text:span text:style-name="T1054">. Želdynų ir želdinių būklės ekspertizė privaloma, kai:<text:s/></text:span></text:p>
      <text:p text:style-name="P1055"><text:span text:style-name="T1056">1</text:span><text:span text:style-name="T1057">) numatoma pertvarkyti didesnius kaip 1 ha ploto viešuos</text:span><text:span text:style-name="T1058">ius želdynus urbanizuotose teritorijose;</text:span></text:p>
      <text:p text:style-name="P1059"><text:span text:style-name="T1060">2</text:span><text:span text:style-name="T1061">) numatoma pertvarkyti gatvių želdinius ilgesniame kaip 100 m gatvės ruože, kai numatomame pertvarkyti gatvės ruože auga 10 ir daugiau saugotinų želdinių;</text:span></text:p>
      <text:p text:style-name="P1062"><text:span text:style-name="T1063">3</text:span><text:span text:style-name="T1064">) suinteresuotos visuomenės reikalavimu, kai patei</text:span><text:span text:style-name="T1065">kiamas rašytinis prašymas dėl numatomų tvarkyti viešųjų želdynų ir želdinių būklės ekspertizės atlikimo, kurį pasirašė ne mažiau kaip 100 asmenų.<text:s/></text:span></text:p>
      <text:p text:style-name="P1066"><text:span text:style-name="T1067">3</text:span><text:span text:style-name="T1068">. Suinteresuota visuomenė turi teisę savo iniciatyva užsakyti viešųjų želdynų ir želdinių būklės<text:s/></text:span><text:span text:style-name="T1069">ekspertizę, kai ją atlikti neprivaloma, ir perduoti savivaldybės vykdomajai institucijai.</text:span></text:p>
      <text:p text:style-name="P1070"><text:span text:style-name="T1071">4</text:span><text:span text:style-name="T1072">. Želdynų ir želdinių būklės ekspertizė atliekama parengiamajame viešųjų želdynų projektų rengimo etape. Jei želdynų ir želdinių tvarkymą numatoma atlikti nereng</text:span><text:span text:style-name="T1073">iant želdyno projekto, želdynų ir želdinių būklės ekspertizė turi būti atlikta ir jos išvada paskelbta savivaldybės ar kito želdynų ir želdinių būklės ekspertizės užsakovo interneto svetainėje ne vėliau kaip 5 darbo dienos iki prašymo išduoti leidimą kirst</text:span><text:span text:style-name="T1074">i saugotinus želdinius, kitaip pašalinti iš augimo vietos ir intensyviai genėti pateikimo dienos. Planuojant viešųjų želdynų ir želdinių pertvarkymą ir (ar) tvarkymą šio straipsnio 2 dalyje išvardintais atvejais privaloma atsižvelgti į želdynų ir želdinių<text:s/></text:span><text:span text:style-name="T1075">būklės ekspertizės išvadą. <text:s/></text:span></text:p>
      <text:p text:style-name="P1076"><text:span text:style-name="T1077">5</text:span><text:span text:style-name="T1078">. Jei per šio įstatymo 19 straipsnio 3 dalyje nurodytą terminą savivaldybės vykdomoji institucija gavo rašytinį suinteresuotos visuomenės prašymą atlikti želdynų ir želdinių būklės ekspertizę, pasirašytą ne mažiau kaip 100</text:span><text:span text:style-name="T1079"><text:s/>asmenų, arba gavo suinteresuotos visuomenės pranešimą apie jos iniciatyva užsakytą želdynų ir želdinių būklės ekspertizę ir tai patvirtinančius dokumentus, leidimo kirsti saugotinus želdinius, kitaip pašalinti iš augimo vietos ir intensyviai genėti galioj</text:span><text:span text:style-name="T1080">imas sustabdomas arba leidimo išdavimo procedūra sustabdoma, kol šio įstatymo 22 straipsnio 4 dalyje nustatyta tvarka bus atlikta želdynų ir želdinių būklės ekspertizė ir viešai paskelbta jos išvada.<text:s/></text:span></text:p>
      <text:p text:style-name="P1081"><text:span text:style-name="T1082">6</text:span><text:span text:style-name="T1083">. Želdynų ir želdinių būklės ekspertizės atlikimo<text:s/></text:span><text:span text:style-name="T1084">išlaidas šio straipsnio 2 dalyje nurodytais privalomais želdynų ir želdinių būklės ekspertizės atlikimo atvejais apmoka želdyno ar želdinių savininkas, naudotojas ar valdytojas, kitais atvejais – želdynų ir želdinių būklės ekspertizės iniciatorius.</text:span></text:p>
      <text:p text:style-name="P1085"/>
      <text:p text:style-name="P1086"><text:span text:style-name="T1087">23</text:span><text:span text:style-name="T1088"><text:s/>straipsnis.<text:s/></text:span><text:span text:style-name="T1089">Nepriklausomi<text:s/></text:span><text:span text:style-name="T1090">želdynų ir želdinių ekspertai</text:span></text:p>
      <text:p text:style-name="P1091"><text:span text:style-name="T1092">1</text:span><text:span text:style-name="T1093">. Želdynų ir želdinių būklės ekspertizę atlieka nepriklausomi želdynų ir želdinių ekspertai, turintys kvalifikaciją patvirtinantį atestatą. Nepriklausomo želdynų ir želdinių eksperto kvalifika</text:span><text:span text:style-name="T1094">cijos atestato išdavimo, galiojimo sustabdymo, galiojimo sustabdymo panaikinimo, galiojimo panaikinimo tvarką nustato aplinkos ministras. Nepriklausomų želdynų ir želdinių ekspertų kvalifikacijos atestatus išduoda Aplinkos ministerijos įgaliota institucija</text:span><text:span text:style-name="T1095">.<text:s/></text:span></text:p>
      <text:p text:style-name="P1096"><text:span text:style-name="T1097">2</text:span><text:span text:style-name="T1098">. Fizinis asmuo, norintis gauti nepriklausomo želdynų ir želdinių eksperto kvalifikacijos atestatą, privalo:<text:s/></text:span></text:p>
      <text:p text:style-name="P1099"><text:span text:style-name="T1100">1</text:span><text:span text:style-name="T1101">) būti baigęs kraštovaizdžio architektūros, biologijos, ekologijos, gamtinės geografijos, architektūros, miškininkystės, agronomijos kr</text:span><text:span text:style-name="T1102">ypties studijas ir įgijęs aukštąjį koleginį arba aukštąjį universitetinį išsilavinimą arba turėti jam lygiavertę aukštojo mokslo kvalifikaciją, taip pat asmenys, iki 2009 metų įgiję aukštesnįjį išsilavinimą, ar iki 1995 metų įgiję specialųjį vidurinį išsil</text:span><text:span text:style-name="T1103">avinimą ir (ar)<text:s/></text:span><text:span text:style-name="T1104">įgiję žinių arboristikos srityje;<text:s/></text:span></text:p>
      <text:p text:style-name="P1105"><text:span text:style-name="T1106">2</text:span><text:span text:style-name="T1107">)<text:s/></text:span><text:span text:style-name="T1108">turėti ne mažesnę kaip 5 metų praktinio darbo patirtį želdynų ir želdinių projektavimo, priežiūros ir tvarkymo arba turėti ne mažesnę kaip 5 metų mokslinio darbo patirtį šioje srityje;</text:span></text:p>
      <text:p text:style-name="P1109"><text:span text:style-name="T1110">3</text:span><text:span text:style-name="T1111">) pateik</text:span><text:span text:style-name="T1112">ti aplinkos ministro nustatytos formos prašymą, kvalifikaciją ir patirtį patvirtinančius dokumentus per kontaktinį centrą arba Aplinkos ministerijos įgaliotai institucijai.</text:span></text:p>
      <text:p text:style-name="P1113"><text:span text:style-name="T1114">3</text:span><text:span text:style-name="T1115">.<text:s/></text:span><text:span text:style-name="T1116">Lietuvos Respublikoje ar kitoje valstybėje narėje įsteigtas juridinis asmu</text:span><text:span text:style-name="T1117">o ar kita organizacija ar jų padaliniai gali teikti žel</text:span><text:span text:style-name="T1118">dynų ir želdinių būklės ekspertizės paslaugas,</text:span><text:span text:style-name="T1119"><text:s/>jeigu jų darbuotojas (fizinis asmuo) turi<text:s/></text:span><text:span text:style-name="T1120">nepriklausomo želdynų ir želdinių eksperto kvalifikacijos atestatą.<text:s/></text:span></text:p>
      <text:p text:style-name="P1121"><text:span text:style-name="T1122">4</text:span><text:span text:style-name="T1123">.</text:span><text:span text:style-name="T1124"><text:s/></text:span><text:span text:style-name="T1125">Šiame straipsnyje nepriklausomiems ž</text:span><text:span text:style-name="T1126">eldynų ir želdinių ekspertams nustatyti reikalavimai netaikomi</text:span><text:span text:style-name="T1127"><text:s/>kitos<text:s/></text:span><text:span text:style-name="T1128">Europos Sąjungos valstybės narės, Šveicarijos Konfederacijos arba valstybės, pasirašiusios Europos ekonominės erdvės sutartį, piliečiams ir kitiems fiziniams asmenims, kurie naudojasi Eur</text:span><text:span text:style-name="T1129">opos Sąjungos teisės aktuose jiems suteiktomis judėjimo teisėmis, jeigu jie turi kitos valstybės narės, Šveicarijos Konfederacijos arba valstybės, pasirašiusios Europos ekonominės erdvės sutartį,<text:s/></text:span><text:span text:style-name="T1130">kompetentingos institucijos išduotą atestatą arba kitą dokum</text:span><text:span text:style-name="T1131">entą, įrodantį, kad jie kilmės valstybėje turi teisę užsiimti želdynų ir želdinių būklės ekspertizės atlikimą atitinkančia veikla.</text:span></text:p>
      <text:p text:style-name="P1132"><text:span text:style-name="T1133">5</text:span><text:span text:style-name="T1134">. Ne vėliau kaip per 20 dienų nuo prašymo ir visų tinkamai pateiktų dokumentų nepriklausomo želdynų ir želdinių eksperto</text:span><text:span text:style-name="T1135"><text:s/>kvalifikacijos atestatui gauti gavimo dienos Aplinkos ministerijos įgaliota institucija priima sprendimą ir išduoda nepriklausomo želdynų ir želdinių eksperto kvalifikacijos atestatą arba motyvuotai atsisako jį išduoti ir apie priimtą sprendimą informuoja</text:span><text:span text:style-name="T1136"><text:s/>prašymą pateikusį asmenį. Jeigu pareiškėjas pateikia netinkamai įformintą prašymą arba ne visus dokumentus, kurių reikia atestatui išduoti, per 5 darbo dienas nuo pranešimo gavimo dienos pareiškėjas turi patikslinti prašymą ar pateikti trūkstamus dokument</text:span><text:span text:style-name="T1137">us. Jei per nustatytą terminą Aplinkos ministerijos įgaliota institucija nepriima sprendimo dėl nepriklausomo želdynų ir želdinių eksperto kvalifikacijos atestato išdavimo ar motyvuotai neatsisako išduoti nepriklausomo želdynų ir želdinių eksperto kvalifik</text:span><text:span text:style-name="T1138">acijos atestato, laikoma, kad nepriklausomo želdynų ir želdinių eksperto kvalifikacijos atestatas išduotas. Nepriklausomo želdynų ir želdinių eksperto kvalifikacijos atestatas</text:span><text:span text:style-name="T1139"><text:s/>galioja neterminuotai.</text:span><text:span text:style-name="T1140"><text:s/>Nepriklausomo želdynų ir želdinių eksperto kvalifikacijos</text:span><text:span text:style-name="T1141"><text:s/>atestato <text:s/>turėtojas<text:s/></text:span>neturi teisės perleisti suteiktos teisės vykdyti nepriklausomo želdynų ir želdinių eksperto veiklą.</text:p>
      <text:p text:style-name="P1142"><text:span text:style-name="T1143">6</text:span><text:span text:style-name="T1144">. Nepriklausomi želdynų ir želdinių ekspertai privalo savo lėšomis reguliariai kelti kvalifikaciją, ne rečiau kaip kas 5 metus išk</text:span><text:span text:style-name="T1145">lausyti švietimo įstaigos, mokslo ir studijų institucijos ar kito švietimo teikėjo vykdomus mokymus, organizuojamus pagal programą, sudarytą pagal Aplinkos ministerijos nustatytus reikalavimus ir pateikti kvalifikacijos kėlimą patvirtinančius dokumentus Ap</text:span><text:span text:style-name="T1146">linkos ministerijos įgaliotai institucijai jos nustatyta tvarka.</text:span></text:p>
      <text:p text:style-name="P1147"><text:span text:style-name="T1148">7</text:span><text:span text:style-name="T1149">. Aplinkos ministerijos įgaliotai institucijai nustačius, kad nepriklausomas želdynų ir želdinių ekspertas pažeidė želdynų ir želdinių būklės ekspertizės atlikimo tvarkos, nurodytos šio<text:s/></text:span><text:span text:style-name="T1150">įstatymo 4 straipsnio 3 dalies 3 punkte, ir (ar) kvalifikacijos kėlimo reikalavimus, nurodytus šio straipsnio 6 dalyje, raštu įspėja nepriklausomą želdynų ir želdinių ekspertą apie galimą<text:s/></text:span><text:soft-page-break/><text:span text:style-name="T1151">nepriklausomo želdynų ir želdinių eksperto kvalifikacijos atestato g</text:span><text:span text:style-name="T1152">aliojimo sustabdymą ir nustato ne ilgesnį kaip 6 mėnesių terminą darbo ir (ar) kvalifikacijos kėlimo trūkumams pašalinti.<text:s/></text:span></text:p>
      <text:p text:style-name="P1153"><text:span text:style-name="T1154">8</text:span><text:span text:style-name="T1155">. Nepriklausomo želdynų ir želdinių eksperto kvalifikacijos atestato galiojimas sustabdomas ne ilgesniam kaip 6 mėnesių laikotar</text:span><text:span text:style-name="T1156">piui ir nustatomas ne ilgesnis kaip 6 mėnesių terminas pažeidimams, dėl kurių sustabdomas kvalifikacijos atestato galiojimas, pašalinti šiais atvejais:</text:span></text:p>
      <text:p text:style-name="P1157"><text:span text:style-name="T1158">1</text:span><text:span text:style-name="T1159">) nepriklausomam želdynų ir želdinių ekspertui per šio straipsnio 7 dalyje nustatytą terminą nepašali</text:span><text:span text:style-name="T1160">nus darbo trūkumų;</text:span></text:p>
      <text:p text:style-name="P1161"><text:span text:style-name="T1162">2</text:span><text:span text:style-name="T1163">) kai asmuo nekėlė kvalifikacijos pagal šio straipsnio 6 dalyje nustatytus reikalavimus ir per Aplinkos ministerijos įgaliotos institucijos nustatytą terminą nepateikė jai kvalifikacijos kėlimą įrodančių dokumentų.</text:span></text:p>
      <text:p text:style-name="P1164"><text:span text:style-name="T1165">9</text:span><text:span text:style-name="T1166">. Neprikla</text:span><text:span text:style-name="T1167">usomo želdynų ir želdinių eksperto kvalifikacijos atestato galiojimas nestabdomas, jeigu vadovaujantis Lietuvos Respublikos viešojo administravimo įstatymu nepriklausomo želdynų ir želdinių eksperto padarytas pažeidimas pripažįstamas mažareikšmiu.</text:span></text:p>
      <text:p text:style-name="P1168"><text:span text:style-name="T1169">10</text:span><text:span text:style-name="T1170">.<text:s/></text:span><text:span text:style-name="T1171">Nepriklausomo želdynų ir želdinių eksperto kvalifikacijos atestato galiojimo sustabdymas panaikinamas, kai nepriklausomas želdynų ir želdinių ekspertas per Aplinkos ministerijos įgaliotos institucijos nustatytą terminą pašalina nustatytus darbo ir (ar) kva</text:span><text:span text:style-name="T1172">lifikacijos kėlimo trūkumus, dėl kurių buvo sustabdytas Nepriklausomo želdynų ir želdinių eksperto kvalifikacijos atestato galiojimas.<text:s/></text:span></text:p>
      <text:p text:style-name="P1173"><text:span text:style-name="T1174">11</text:span><text:span text:style-name="T1175">. Nepriklausomo želdynų ir želdinių eksperto kvalifikacijos atestato galiojimas panaikinamas, jeigu yra nors viena</text:span><text:span text:style-name="T1176"><text:s/>iš šių sąlygų:</text:span></text:p>
      <text:p text:style-name="P1177"><text:span text:style-name="T1178">1</text:span><text:span text:style-name="T1179">) nepriklausomas želdynų ir želdinių ekspertas pateikia rašytinį prašymą panaikinti jam išduotą nepriklausomo želdynų ir želdinių eksperto kvalifikacijos atestatą;</text:span></text:p>
      <text:p text:style-name="P1180"><text:span text:style-name="T1181">2</text:span><text:span text:style-name="T1182">) nepriklausomo želdynų ir želdinių eksperto kvalifikacijos atestatu</text:span><text:span text:style-name="T1183">i gauti buvo pateikti suklastoti dokumentai;</text:span></text:p>
      <text:p text:style-name="P1184"><text:span text:style-name="T1185">3</text:span><text:span text:style-name="T1186">) nepriklausomas želdynų ir želdinių ekspertas</text:span><text:span text:style-name="T1187"><text:s/>vykdydamas eksperto veiklą šiurkščiai pažeidė šio įstatymo,<text:s/></text:span><text:span text:style-name="T1188">Želdynų ir želdinių būklės ekspertizės atlikimo tvarkos</text:span><text:span text:style-name="T1189">, kitų teisės aktų, reglamentuojančių želdyn</text:span><text:span text:style-name="T1190">ų kūrimą, želdynų ir želdinių apsaugą, priežiūrą, tvarkymą, reikalavimus. Šiurkščiu pažeidimu laikomas įstatymų, kitų teisės aktų, reglamentuojančių želdynų kūrimą, želdynų ir želdinių apsaugą, priežiūrą, tvarkymą, pažeidimas, dėl kurio atsirado žala aplin</text:span><text:span text:style-name="T1191">kai, sunaikinus ar sužalojus želdinius, skaičiuojama pagal aplinkos ministro patvirtintą Žalos aplinkai sunaikinus ar sužalojus gamtinius kraštovaizdžio kompleksus ir objektus, skaičiavimo metodiką (toliau – metodika), ir (ar) atsirado žala tretiesiems asm</text:span><text:span text:style-name="T1192">enims, išskyrus atvejus, kai pagal aplinkos ministro patvirtintą Žalos aplinkai ir kitų nuostolių pripažinimo mažareikšme žala tvarkos aprašą padaryta mažareikšmė žala;</text:span></text:p>
      <text:p text:style-name="P1193"><text:span text:style-name="T1194">4</text:span><text:span text:style-name="T1195">) kai sustabdžius<text:s/></text:span><text:span text:style-name="T1196">nepriklausomo želdynų ir želdinių eksperto<text:s/></text:span><text:span text:style-name="T1197">kvalifikacijos atesta</text:span><text:span text:style-name="T1198">to galiojimą, asmuo tęsia veiklą neturėdamas tam teisės;</text:span></text:p>
      <text:p text:style-name="P1199"><text:span text:style-name="T1200">5</text:span><text:span text:style-name="T1201">) kai<text:s/></text:span><text:span text:style-name="T1202">nepriklausomo želdynų ir želdinių eksperto<text:s/></text:span><text:span text:style-name="T1203">kvalifikacijos atestato turėtojas šio straipsnio 8 dalyje nurodytais pagrindais, sustabdžius jo kvalifikacijos atestato galiojimą, per nustatytą<text:s/></text:span><text:span text:style-name="T1204">terminą nepašalina pažeidimų.</text:span></text:p>
      <text:p text:style-name="P1205"><text:span text:style-name="T1206">12</text:span><text:span text:style-name="T1207">. Nepriklausomo želdynų ir želdinių eksperto kvalifikacijos atestatas laikomas negaliojančiu nepriklausomam želdynų ir želdinių ekspertui mirus.</text:span></text:p>
      <text:p text:style-name="P1208"><text:span text:style-name="T1209">13</text:span><text:span text:style-name="T1210">. Aplinkos ministerijos įgaliota institucija per 5 darbo dienas nuo</text:span><text:span text:style-name="T1211"><text:s/>sprendimo priėmimo praneša nepriklausomo želdynų ir želdinių eksperto kvalifikacijos atestato turėtojui apie nepriklausomo želdynų ir želdinių eksperto kvalifikacijos atestato galiojimo sustabdymą, galiojimo sustabdymo panaikinimą ir galiojimo panaikinimą</text:span><text:span text:style-name="T1212">. Kai nepriklausomo želdynų ir želdinių eksperto kvalifikacijos atestato galiojimas panaikinamas, dėl naujo kvalifikacijos atestato išdavimo galima kreiptis ne anksčiau kaip po vienų metų nuo sprendimo panaikinti kvalifikacijos atestato galiojimą priėmimo<text:s/></text:span><text:span text:style-name="T1213">dienos, išskyrus šio straipsnio 11 dalies 1 punkte nurodytą atvejį, kai prašymas išduoti kvalifikacijos atestatą gali būti teikiamas nepraėjus vienų metų laikotarpiui.</text:span></text:p>
      <text:p text:style-name="P1214"/>
      <text:p text:style-name="P1215"><text:span text:style-name="T1216">IX</text:span><text:span text:style-name="T1217"><text:s/>SKIRSNIS</text:span></text:p>
      <text:p text:style-name="P1218"><text:span text:style-name="T1219">ASMENŲ TEISĖS IR PAREIGOS</text:span></text:p>
      <text:p text:style-name="P1220"/>
      <text:p text:style-name="P1221"><text:span text:style-name="T1222">24</text:span><text:span text:style-name="T1223"><text:s/>straipsnis.<text:s/></text:span><text:span text:style-name="T1224">Asmenų teisės ir<text:s/></text:span><text:span text:style-name="T1225">pareigos želdynų ir želdinių kūrimo, apsaugos, priežiūros ir tvarkymo srityse</text:span></text:p>
      <text:p text:style-name="P1226"><text:span text:style-name="T1227">1</text:span><text:span text:style-name="T1228">. Asmenys turi teisę:</text:span></text:p>
      <text:p text:style-name="P1229"><text:span text:style-name="T1230">1</text:span><text:span text:style-name="T1231">) lankytis viešuosiuose želdynuose laikydamiesi šio įstatymo, savivaldybių ar kitų viešųjų želdynų valdytojų patvirtintų lankymo taisyklių;</text:span></text:p>
      <text:p text:style-name="P1232"><text:span text:style-name="T1233">2</text:span><text:span text:style-name="T1234">) t</text:span><text:span text:style-name="T1235">eikti savivaldybės administracijos direktoriui, kitiems planavimo organizatoriams pasiūlymus dėl teritorijų planavimo dokumentuose, želdynų projektuose, objektų ar statinių projektuose siūlomų sprendinių viešųjų želdynų kūrimo, želdinių apsaugos, priežiūro</text:span><text:span text:style-name="T1236">s ir <text:s/>tvarkymo klausimais;<text:s/></text:span></text:p>
      <text:p text:style-name="P1237"><text:span text:style-name="T1238">3</text:span><text:span text:style-name="T1239">) savivaldybės ar kitų viešųjų želdynų valdytojų <text:s/>nustatytomis sąlygomis ir tvarka padėti saugoti, prižiūrėti ir tvarkyti viešuosius želdynus ir želdinius;</text:span></text:p>
      <text:p text:style-name="P1240"><text:span text:style-name="T1241">4</text:span><text:span text:style-name="T1242">) gauti informaciją apie želdynų ir želdinių inventorizavimą,<text:s/></text:span><text:span text:style-name="T1243">apskaitą, planuojamus ir vykdomus želdynų ir želdinių tvarkymo darbus, išduotus leidimus kirsti,<text:s/></text:span><text:span text:style-name="T1244">kitaip pašalinti iš augimo vietos<text:s/></text:span><text:span text:style-name="T1245">ir intensyviai genėti saugotinus želdinius, pertvarkomus želdynus;<text:s/></text:span></text:p>
      <text:p text:style-name="P1246"><text:span text:style-name="T1247">5</text:span><text:span text:style-name="T1248">) teikti pasiūlymus valstybės ir savivaldybių instit</text:span><text:span text:style-name="T1249">ucijoms dėl naujų viešųjų želdynų kūrimo, esamų viešųjų želdynų ir želdinių apsaugos, priežiūros ir tvarkymo;</text:span></text:p>
      <text:p text:style-name="P1250"><text:span text:style-name="T1251">6</text:span><text:span text:style-name="T1252">)<text:s/></text:span><text:span text:style-name="T1253">savivaldybės institucijos nustatyta tvarka<text:s/></text:span><text:span text:style-name="T1254">dalyvauti želdynų ir želdinių apsaugos, priežiūros ir tvarkymo komisijos posėdžiuose;</text:span></text:p>
      <text:p text:style-name="P1255"><text:span text:style-name="T1256">7</text:span><text:span text:style-name="T1257">) tei</text:span><text:span text:style-name="T1258">sės aktų nustatyta tvarka apskųsti valstybės ir savivaldybių institucijų, želdynų ir želdinių apsaugos, priežiūros ir tvarkymo komisijos, pareigūnų, fizinių ir juridinių asmenų veiksmus, kai jie pažeidžia želdynų kūrimo, želdynų ir želdinių apsaugos, priež</text:span><text:span text:style-name="T1259">iūros ir tvarkymo reikalavimus.</text:span></text:p>
      <text:p text:style-name="P1260"><text:span text:style-name="T1261">2</text:span><text:span text:style-name="T1262">. Lankydamiesi viešuosiuose želdynuose asmenys privalo saugoti želdynus ir želdinius.</text:span></text:p>
      <text:p text:style-name="P1263"/>
      <text:p text:style-name="P1264"><text:span text:style-name="T1265">25</text:span><text:span text:style-name="T1266"><text:s/></text:span><text:span text:style-name="T1267">straipsnis.<text:s/></text:span><text:span text:style-name="T1268">Želdynų ir želdinių savininkų, valdytojų ir naudotojų teisės ir pareigos</text:span></text:p>
      <text:p text:style-name="P1269"><text:span text:style-name="T1270">1</text:span><text:span text:style-name="T1271">. Želdynų ir želdinių savininka</text:span><text:span text:style-name="T1272">i, valdytojai ir naudotojai privalo:</text:span></text:p>
      <text:p text:style-name="P1273"><text:span text:style-name="T1274">1</text:span><text:span text:style-name="T1275">) saugoti želdynus ir želdinius, tinkamai juos prižiūrėti ir tvarkyti, užtikrinti želdinių gerovę;</text:span></text:p>
      <text:p text:style-name="P1276"><text:span text:style-name="T1277">2</text:span><text:span text:style-name="T1278">) atkurti teritorijų planavimo dokumentuose ar viešųjų želdynų projektuose numatytus, tačiau sunykusius<text:s/></text:span><text:span text:style-name="T1279">želdinius ir želdynus;</text:span></text:p>
      <text:p text:style-name="P1280"><text:span text:style-name="T1281">3</text:span><text:span text:style-name="T1282">) taikyti leidžiamas kovos su kenkėjais ir ligomis priemones;</text:span></text:p>
      <text:p text:style-name="P1283"><text:span text:style-name="T1284">4</text:span><text:span text:style-name="T1285">) leisti želdynus ir želdinius inventorizuojantiems specialistams, pateikusiems asmens dokumentą ir savivaldybės institucijos išduotą patvirtinimą raštu, atlikti</text:span><text:span text:style-name="T1286"><text:s/>inventorizavimo darbus, šviesiu paros metu darbo dienomis įeiti į teritorijas, kuriose auga želdiniai ir atlikti inventorizavimo darbus;</text:span></text:p>
      <text:p text:style-name="P1287"><text:span text:style-name="T1288">5</text:span><text:span text:style-name="T1289">) nenaudoti invazinių rūšių augalų želdynų įrengimui ir nesodinti invazinių rūšių augalų <text:s/>sodmenų.</text:span></text:p>
      <text:p text:style-name="P1290"><text:span text:style-name="T1291">2</text:span><text:span text:style-name="T1292">. Želdy</text:span><text:span text:style-name="T1293">nų ir želdinių savininkai ir valdytojai turi teisę nustatyti želdynų lankymo sąlygas (laiką, renginių organizavimo tvarką, lankytojų teises ir pareigas).</text:span></text:p>
      <text:p text:style-name="P1294"><text:span text:style-name="T1295">3</text:span><text:span text:style-name="T1296">. Viešųjų želdynų savininkai ir (ar) valdytojai turi teisę apriboti ar uždrausti lankymąsi šiuose</text:span><text:span text:style-name="T1297"><text:s/>želdynuose, kai juose vykdomi priežiūros ir tvarkymo darbai. Apie priimtą sprendimą apriboti ar uždrausti viešojo želdyno lankymą viešųjų želdynų savininkai ir (ar) valdytojai privalo paskelbti savo interneto svetainėje, vietos ar regiono spaudoje arba že</text:span><text:span text:style-name="T1298">ldynų informaciniuose stenduose ne vėliau kaip prieš 3 darbo dienas iki numatytų apribojimų pradžios.</text:span></text:p>
      <text:p text:style-name="Normal"/>
      <text:p text:style-name="P1299"><text:span text:style-name="T1300">X</text:span><text:span text:style-name="T1301"><text:s/>SKIRSNIS</text:span></text:p>
      <text:p text:style-name="P1302"><text:span text:style-name="T1303">BAIGIAMOSIOS NUOSTATOS</text:span></text:p>
      <text:p text:style-name="P1304"/>
      <text:p text:style-name="P1305"><text:span text:style-name="T1306">26</text:span><text:span text:style-name="T1307"><text:s/>straipsnis.<text:s/></text:span><text:span text:style-name="T1308">Želdynų kūrimo, želdynų ir želdinių apsaugos, priežiūros, tvarkymo, inventorizavimo, apskai</text:span><text:span text:style-name="T1309">tos ir stebėsenos, želdynų ir želdinių būklės ekspertizės <text:s/>finansavimas</text:span></text:p>
      <text:p text:style-name="P1310"><text:span text:style-name="T1311">1</text:span><text:span text:style-name="T1312">.<text:s/></text:span><text:span text:style-name="T1313">Viešųjų želdynų kūrimo, viešųjų želdynų ir želdinių apsaugos, priežiūros, tvarkymo, inventorizavimo, apskaitos ir stebėsenos, želdynų ir želdinių būklės ekspertizės<text:s/></text:span><text:span text:style-name="T1314">darbai finan</text:span><text:span text:style-name="T1315">suojami iš:<text:s/></text:span></text:p>
      <text:p text:style-name="P1316"><text:span text:style-name="T1317">1</text:span><text:span text:style-name="T1318">) savivaldybės biudžeto lėšų;</text:span></text:p>
      <text:p text:style-name="P1319"><text:span text:style-name="T1320">2</text:span><text:span text:style-name="T1321">) valstybės biudžeto lėšų;</text:span></text:p>
      <text:p text:style-name="P1322"><text:span text:style-name="T1323">3</text:span><text:span text:style-name="T1324">) Europos Sąjungos lėšų.</text:span></text:p>
      <text:p text:style-name="P1325"><text:span text:style-name="T1326">2</text:span><text:span text:style-name="T1327">. Privačių želdynų</text:span><text:span text:style-name="T1328"><text:s/>kūrimo, privačių želdynų ir želdinių apsaugos, priežiūros, tvarkymo,<text:s/></text:span><text:span text:style-name="T1329">darbus finansuoja jų savininkai ir (ar) valdytojai.</text:span><text:span text:style-name="T1330"><text:s/></text:span></text:p>
      <text:p text:style-name="P1331"><text:span text:style-name="T1332">3</text:span><text:span text:style-name="T1333">. Viešųjų želdynų ir želdinių apsaugos, priežiūros ir tvarkymo, želdynų kūrimo finansavimas planuojamas vadovaujantis savivaldybės lygmens ir (ar) vietovės lygmens kompleksinio ir specialiojo teritorijų planavimo dokumentais, želdynų projektais, saviv</text:span><text:span text:style-name="T1334">aldybės strateginiu plėtros ir (ar) savivaldybės strateginiu veiklos planais ir kitais strateginio planavimo dokumentais.</text:span></text:p>
      <text:p text:style-name="P1335"/>
      <text:p text:style-name="P1336"><text:span text:style-name="T1337">27</text:span><text:span text:style-name="T1338"><text:s/>straipsnis.<text:s/></text:span><text:span text:style-name="T1339">Želdynų ir želdinių apsaugos, tvarkymo, želdynų kūrimo, projektavimo, želdinių veisimo valstybinė kontrolė<text:s/></text:span></text:p>
      <text:p text:style-name="P1340"><text:span text:style-name="T1341">1</text:span><text:span text:style-name="T1342">. Želdynų ir želdinių apsaugą, tvarkymą, želdynų kūrimą, projektavimą, želdinių veisimą kontroliuoja Aplinkos ministerijos įgaliota institucija.<text:s/></text:span></text:p>
      <text:p text:style-name="P1343"><text:span text:style-name="T1344">2</text:span><text:span text:style-name="T1345">. Želdynų, įrašytų į Kultūros vertybių registrą, apsaugą organizuoja Kultūros ministerija ar jos įgaliot</text:span><text:span text:style-name="T1346">a institucija.</text:span></text:p>
      <text:p text:style-name="P1347"><text:span text:style-name="T1348">3</text:span><text:span text:style-name="T1349">. Istorinių želdynų – kultūros paveldo objektų – konservavimą, restauravimą, atkūrimą, vientisos kultūrinių ansamblių architektūrinės kompozicijos laikymąsi kontroliuoja Kultūros</text:span><text:span text:style-name="T1350"><text:s/></text:span><text:span text:style-name="T1351">ministerijos įgaliota institucija.</text:span></text:p>
      <text:p text:style-name="P1352"/>
      <text:p text:style-name="P1353"><text:span text:style-name="T1354">28</text:span><text:span text:style-name="T1355"><text:s/>straipsnis.<text:s/></text:span><text:span text:style-name="T1356">Neteisėta veikla padarytos žalos atlyginimas<text:s/></text:span></text:p>
      <text:p text:style-name="P1357"><text:span text:style-name="T1358">1</text:span><text:span text:style-name="T1359">. Fiziniai ir juridiniai asmenys, neteisėtai sunaikinę želdinius ir (ar) padarę žalą želdynams ir želdiniams kaip aplinkos objektams, privalo visiškai ją atlyginti ir, jeigu yra galimybė, atkurti iki pažei</text:span><text:span text:style-name="T1360">dimo buvusią būklę.</text:span></text:p>
      <text:p text:style-name="P1361"><text:span text:style-name="T1362">2</text:span><text:span text:style-name="T1363">. Pareikšti ieškinius dėl neteisėto želdinių naikinimo ir (ar) neteisėta veikla padarytos žalos želdynams ir želdiniams kaip aplinkos objektams atlyginimo turi teisę Aplinkos ministerijos įgaliotų institucijų pareigūnai, kiti įstat</text:span><text:span text:style-name="T1364">ymų įgalioti pareigūnai, taip pat savivaldybių vykdomosios institucijos.<text:s/></text:span></text:p>
      <text:p text:style-name="P1365"><text:span text:style-name="T1366">3</text:span><text:span text:style-name="T1367">. Šio straipsnio 2 dalyje nurodytos institucijos, apskaičiuodamos želdynams ir želdiniams padarytą žalą, vadovaujasi Aplinkos apsaugos įstatymu, aplinkos ministro tvirtinama Žal</text:span><text:span text:style-name="T1368">os aplinkai, sunaikinus ar sužalojus gamtinius kraštovaizdžio kompleksus ir objektus, skaičiavimo metodika ir Želdinių atkuriamosios vertės įkainiais.“</text:span></text:p>
      <text:p text:style-name="Normal"/>
      <text:p text:style-name="P1369"><text:span text:style-name="T1370">2</text:span><text:span text:style-name="T1371"><text:s/>straipsnis.<text:s/></text:span><text:span text:style-name="T1372">Įstatymo įsigaliojimas, įgyvendinimas ir taikymas</text:span></text:p>
      <text:p text:style-name="P1373"><text:span text:style-name="T1374">1</text:span><text:span text:style-name="T1375">. Šis įstatymas, i</text:span><text:span text:style-name="T1376">šskyrus šio straipsnio 2 dalį, įsigalioja 2020 m. gegužės 1 d.</text:span></text:p>
      <text:p text:style-name="P1377"><text:span text:style-name="T1378">2</text:span><text:span text:style-name="T1379">. Lietuvos Respublikos Vyriausybė, Aplinkos ministerija, Kultūros ministerija, Susisiekimo ministerija, Energetikos ministerija ir savivaldybių institucijos iki 2020 m. balandžio 30 d. pri</text:span><text:span text:style-name="T1380">ima įgyvendinamuosius teisės aktus.</text:span></text:p>
      <text:p text:style-name="P1381"><text:span text:style-name="T1382">3</text:span><text:span text:style-name="T1383">. Iki įstatymo įsigaliojimo pradėti rengti ir (ar) įgyvendinti želdynų projektai, pradėti želdynų tvarkymo darbai vykdomi pagal iki šio įstatymo įsigaliojimo galiojusius teisės aktus.<text:s/></text:span></text:p>
      <text:p text:style-name="P1384"><text:span text:style-name="T1385">4</text:span><text:span text:style-name="T1386">. Iki įstatymo įsigalioji</text:span><text:span text:style-name="T1387">mo Aplinkos ministerijos išduoti želdynų projektų rengimo vadovų atestatai galioja iki želdynų projektų rengimo vadovų atestate nurodytos galiojimo dienos. Želdynų projektų rengimo vadovų atestatai, dėl kurių kreiptasi iki įstatymo įsigaliojimo, išduodami<text:s/></text:span><text:span text:style-name="T1388">pagal iki šio įstatymo įsigaliojimo galiojusius teisės aktus. <text:s/></text:span></text:p>
      <text:p text:style-name="P1389"/>
      <text:p text:style-name="P1390"><text:span text:style-name="T1391">Skelbiu šį Lietuvos Respublikos Seimo priimtą įstatymą.</text:span></text:p>
      <text:p text:style-name="P1392"/>
      <text:p text:style-name="P139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19-12-20T07:46:00Z</meta:creation-date>
    <dc:date>2019-12-20T07:46:00Z</dc:date>
    <meta:print-date>2019-10-25T05:05:00Z</meta:print-date>
    <meta:template xlink:href="Normal.dotm" xlink:type="simple"/>
    <meta:editing-cycles>2</meta:editing-cycles>
    <meta:editing-duration>PT0S</meta:editing-duration>
    <meta:document-statistic meta:page-count="18" meta:paragraph-count="847" meta:word-count="8942" meta:character-count="69527" meta:row-count="2047" meta:non-whitespace-character-count="61432"/>
  </office:meta>
</office:document-meta>
</file>