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3.5444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3.5444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2024 M. KOVO 18 D. PETICIJOJE NR. PC-8 IŠDĖSTYTŲ PRAŠYMŲ IR SIŪLYMŲ NETENKINIMO</text:span></text:p>
      <text:p text:style-name="P20"><text:span text:style-name="T21">2024 m.  <text:s text:c="15"/>d.<text:s/></text:span>Nr.<text:s/></text:p>
      <text:p text:style-name="P22">Vilnius</text:p>
      <text:p text:style-name="P23"/>
      <text:p text:style-name="P24"><text:span text:style-name="T25">Vadovaudamasi Lietuvos Respublikos peticijų konstitucinio įstatymo 19 straipsnio 1 dalimi ir atsižvelgdama į Lietuvos Respublikos Vyriausybės Peticijų komisijos 2024 m.<text:s/></text:span><text:span text:style-name="T26">liepos 18 d. išvadą Nr. 37-3 „Dėl peticijos (2024-03-18 Nr. PC-8) dėl dviračio vežimo m</text:span><text:span text:style-name="T27">iesto, rajono, tarpmiestiniuose ir priemiestiniuose autobusuose“</text:span><text:span text:style-name="T28">, Lietuvos Respublikos Vyriausybė n u t a r i a:</text:span></text:p>
      <text:p text:style-name="P29"><text:span text:style-name="T30">Pritarti Lietuvos Respublikos Vyriausybės Peticijų komisijos 2024 m.<text:s/></text:span><text:span text:style-name="T31">liepos 18 d. išvadai Nr. 37-3 „Dėl peticijos (2024-03-18 Nr. PC-8) dėl<text:s/></text:span><text:span text:style-name="T32">dviračio vežimo miesto, rajono, tarpmiestiniuose ir priemiestiniuose autobusuose“</text:span><text:span text:style-name="T33"> netenkinti 2024 m. kovo 18 d. peticijoje Nr. PC-8 pateiktų prašymų ir siūlymų dėl dviračio vežimo miesto, rajono, tarpmiestiniuose ir priemiestiniuose autobusuose. </text:span></text:p>
      <text:p text:style-name="P34"/>
      <text:p text:style-name="P35"/>
      <text:p text:style-name="P36"/>
      <text:p text:style-name="P37"><text:span text:style-name="T38">Mini</text:span><text:span text:style-name="T39">stras Pirmininkas</text:span></text:p>
      <text:p text:style-name="P40"/>
      <text:p text:style-name="P41"><text:span text:style-name="T42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9T10:47:00Z</meta:creation-date>
    <dc:date>2024-12-09T10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86" meta:row-count="27" meta:non-whitespace-character-count="880"/>
  </office:meta>
</office:document-meta>
</file>