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Arial Unicode MS"/>
    </style:style>
    <style:style style:name="P16" style:parent-style-name="Normal" style:family="paragraph">
      <style:paragraph-properties fo:line-height="150%"/>
      <style:text-properties style:font-name-asian="Arial Unicode MS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style:font-size-complex="12pt"/>
    </style:style>
    <style:style style:name="T23" style:parent-style-name="DefaultParagraphFont" style:family="text">
      <style:text-properties style:font-name-asian="Arial Unicode MS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25in"/>
      <style:text-properties style:font-name-asian="Arial Unicode MS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043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<text:s/></text:span><text:span text:style-name="T10">Garantinio fondo<text:s/></text:span><text:span text:style-name="T11">2017 METŲ ATASKAITŲ RINKINIO<text:s/></text:span><text:span text:style-name="T12">PATVIRTINIMO</text:span></text:p>
      <text:p text:style-name="P13"/>
      <text:p text:style-name="P14">2018 m.<text:tab/><text:tab/>d. Nr.</text:p>
      <text:p text:style-name="P15">Vilnius</text:p>
      <text:p text:style-name="P16"/>
      <text:p text:style-name="P17"><text:span text:style-name="T18">Lietuvos Respublikos Seimas</text:span><text:span text:style-name="T19">, vadovaudamasis Lietuvos Respublikos<text:s/></text:span><text:span text:style-name="T20">garantijų darbuotojams jų darbdaviui tapus nemokiam</text:span><text:span text:style-name="T21"><text:s/>ir ilgalaikio darbo išmokų įstatymo</text:span><text:span text:style-name="T22"><text:s/>21 straipsnio 1 dalimi</text:span><text:span text:style-name="T23">,</text:span><text:span text:style-name="T24"><text:s/>n u t a r i 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tvirtinti Garantinio fondo 2017 metų ataskaitų rinkinį.</text:span></text:p>
      <text:p text:style-name="P31"/>
      <text:p text:style-name="P32"/>
      <text:p text:style-name="P33"/>
      <text:p text:style-name="P34"/>
      <text:p text:style-name="P35"><text:span text:style-name="T3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8-11-07T12:37:00Z</meta:creation-date>
    <dc:date>2018-11-07T12:37:00Z</dc:date>
    <meta:print-date>2017-09-27T07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5" meta:word-count="50" meta:character-count="434" meta:row-count="12" meta:non-whitespace-character-count="389"/>
  </office:meta>
</office:document-meta>
</file>