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4" style:parent-style-name="Normal" style:family="paragraph">
      <style:paragraph-properties fo:text-align="justify" fo:text-indent="0.5861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punctuation-wrap="simple" fo:text-align="center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s text:c="95"/>Projektas</text:span></text:p>
      <text:p text:style-name="P10"/>
      <text:p text:style-name="P11"/>
      <text:p text:style-name="P12"/>
      <text:p text:style-name="P13"><text:span text:style-name="T14">ŠIAULIŲ MIESTO SAVIVALDYBĖS TARYBA</text:span></text:p>
      <text:p text:style-name="P15"/>
      <text:p text:style-name="P16"><text:span text:style-name="T17">SPRENDIMAS</text:span></text:p>
      <text:p text:style-name="P18"><text:span text:style-name="T19">DĖL ŠIAULIŲ MIESTO<text:s/></text:span><text:span text:style-name="T20">SAVIVALDYBĖS TARYBOS 2022 M. KOVO 3 D. SPRENDIMO NR. T-53 „DĖL KELIŲ PRIEŽIŪROS IR PLĖTROS PROGRAMOS FINANSAVIMO LĖŠŲ NAUDOJIMO IR PASKIRSTYMO TVARKOS APRAŠO PATVIRTINIMO“ PAKEITIMO</text:span></text:p>
      <text:p text:style-name="P21"/>
      <text:p text:style-name="P22"/>
      <text:p text:style-name="P23"><text:span text:style-name="T24">2024 m. <text:s text:c="25"/>d. Nr. T-</text:span></text:p>
      <text:p text:style-name="P25"><text:span text:style-name="T26">Šiauliai</text:span></text:p>
      <text:p text:style-name="P27"/>
      <text:p text:style-name="P28"/>
      <text:p text:style-name="P29"><text:span text:style-name="T30">Vadovaudamasi Liet</text:span><text:span text:style-name="T31">uvos Respublikos vietos savivaldos įstatymo 6 straipsnio 32 punktu,<text:s/></text:span><text:span text:style-name="T32">Lietuvos Respublikos kelių priežiūros ir plėtros programos finansavimo įstatymu, Šiaulių miesto savivaldybės taryba<text:s/></text:span><text:span text:style-name="T33">nusprendžia:</text:span></text:p>
      <text:p text:style-name="P34"><text:span text:style-name="T35">Pakeisti Kelių priežiūros ir plėtros programos<text:s/></text:span><text:span text:style-name="T36">finansavimo lėšų naudojimo ir paskirstymo tvarkos aprašą, patvirtintą Šiaulių miesto savivaldybės tarybos 2022 m. kovo 3 d. sprendimu Nr. T‑53 „Dėl Kelių priežiūros ir plėtros programos finansavimo lėšų naudojimo ir paskirstymo tvarkos aprašo patvirtinimo“</text:span><text:span text:style-name="T37">, ir 8.3 papunktį išdėstyti taip:</text:span></text:p>
      <text:p text:style-name="P38"><text:span text:style-name="T39">„</text:span><text:span text:style-name="T40">8.3</text:span><text:span text:style-name="T41">. D, Ds kategorijos žvyruotų gatvių įrengimas. Gatvių sąrašas sudaromas iš perspektyvinių D, Ds kategorijos gatvių, numatytų<text:s/></text:span><text:span text:style-name="T42">Transporto organizavimo Šiaulių miesto specialiajame plane (patvirtintas Šiaulių miesto sav</text:span><text:span text:style-name="T43">ivaldybės tarybos 2015 m. spalio 8 d. sprendimu Nr. T-268),</text:span><text:span text:style-name="T44"><text:s/>kuriose įrengti vandentiekio ir nuotekų tinklai. Sąrašas pagal šį kriterijų sudaromas ne vėliau kaip per tris mėnesius nuo šio Aprašo patvirtinimo. Į trejų metų prioritetines eiles atrenkama ne mažiau kaip vienas objektas;“.</text:span></text:p>
      <text:p text:style-name="P45"/>
      <text:p text:style-name="P46"/>
      <text:p text:style-name="P47"><text:span text:style-name="T48">Savivaldybės mer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4-11-18T16:30:00Z</meta:creation-date>
    <dc:date>2024-11-18T16:30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8" meta:word-count="200" meta:character-count="1499" meta:row-count="29" meta:non-whitespace-character-count="1307"/>
  </office:meta>
</office:document-meta>
</file>