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2.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6.6%" style:font-size-complex="12pt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tyle-complex="italic"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margin-left="0.493in">
        <style:tab-stops/>
      </style:paragraph-properties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tyle-complex="italic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 fo:language="en" fo:country="US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 fo:language="en" fo:country="US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3008(2)</text:p>
      <text:p text:style-name="P9"/>
      <text:p text:style-name="P10">LIETUVOS RESPUBLIKOS<text:s/></text:p>
      <text:p text:style-name="P11">ADMINISTRACINIŲ NUSIŽENGIMŲ KODEKSO 196 IR 589 STRAIPSNIŲ</text:p>
      <text:p text:style-name="P12"><text:span text:style-name="T13">PAKEITIMO IR KODEKSO PAPILDYMO<text:s/></text:span><text:span text:style-name="T14">196</text:span><text:span text:style-name="T15">1</text:span><text:span text:style-name="T16"><text:s/>STRAIPSNIU</text:span></text:p>
      <text:p text:style-name="P17">ĮSTATYMAS<text:s/></text:p>
      <text:p text:style-name="P18"/>
      <text:p text:style-name="P19">2023 m. <text:s text:c="2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96 straipsnio<text:s/></text:span><text:span text:style-name="T26">pakeitimas</text:span></text:p>
      <text:p text:style-name="P27"><text:span text:style-name="T28">Pakeisti<text:s/></text:span><text:span text:style-name="T29">196 straipsn</text:span><text:span text:style-name="T30">į ir jį išdėstyti taip:</text:span></text:p>
      <text:p text:style-name="P31"><text:span text:style-name="T32">„</text:span><text:span text:style-name="T33">196</text:span><text:span text:style-name="T34"><text:s/>straipsnis.<text:s/></text:span><text:span text:style-name="T35">Neteisėtas banko paslapties atskleidimas</text:span></text:p>
      <text:p text:style-name="P36"><text:span text:style-name="T37">Neteisėtas banko paslapties, Centrinės kredito unijos ar kredito unijos paslapties atskleidimas</text:span></text:p>
      <text:p text:style-name="P38"><text:span text:style-name="T39">užtraukia baudą nuo šešių šimtų iki pe</text:span><text:span text:style-name="T40">nkių tūkstančių aštuonių šimtų eurų.“</text:span></text:p>
      <text:p text:style-name="P41"/>
      <text:p text:style-name="P42"><text:span text:style-name="T43">2</text:span><text:span text:style-name="T44"><text:s/>straipsnis.<text:s/></text:span><text:span text:style-name="T45">Kodekso papildymas<text:s/></text:span><text:span text:style-name="T46">196</text:span><text:span text:style-name="T47">1</text:span><text:span text:style-name="T48"><text:s/>straipsniu<text:s/></text:span></text:p>
      <text:p text:style-name="P49"><text:span text:style-name="T50">Papildyti Kodeksą<text:s/></text:span><text:span text:style-name="T51">196</text:span><text:span text:style-name="T52">1</text:span><text:span text:style-name="T53"><text:s/></text:span><text:span text:style-name="T54">straipsniu:</text:span><text:span text:style-name="T55"><text:s/></text:span></text:p>
      <text:p text:style-name="P56"><text:span text:style-name="T57">„</text:span><text:span text:style-name="T58">196</text:span><text:span text:style-name="T59">1</text:span><text:span text:style-name="T60"><text:s/>straipsnis.<text:s/></text:span><text:span text:style-name="T61">Lietuvos Respublikos privalomojo turto ir verslo vertinimo įstatymo ir (arba) kitų teisės aktų,<text:s/></text:span><text:span text:style-name="T62">nustatančių reikalavimą atlikti privalomąjį turto arba verslo vertinimą, pažeidimas</text:span></text:p>
      <text:p text:style-name="P63"><text:span text:style-name="T64">1</text:span><text:span text:style-name="T65">.</text:span><text:s/><text:span text:style-name="T66">Lietuvos Respublikos privalomojo turto ir verslo vertinimo įstatymo ir (arba) kitų teisės aktų, nustatančių reikalavimą atlikti privalomąjį turto arba verslo vertini</text:span><text:span text:style-name="T67">mą, pažeidimas</text:span></text:p>
      <text:p text:style-name="P68"><text:span text:style-name="T69">užtraukia baudą privalomąjį turto ar verslo vertinimą atlikusiems<text:s/></text:span><text:span text:style-name="T70">asmenims arba<text:s/></text:span><text:span text:style-name="T71">juridinių asmenų vadovams ar kitiems atsakingiems asmenims</text:span><text:span text:style-name="T72"><text:s/>nuo trijų šimtų iki trijų tūkstančių eurų.</text:span></text:p>
      <text:p text:style-name="P73"><text:span text:style-name="T74">2</text:span><text:span text:style-name="T75">. Šio straipsnio 1 dalyje numatytas administracinis nu</text:span><text:span text:style-name="T76">sižengimas, padarytas pakartotinai,</text:span></text:p>
      <text:p text:style-name="P77"><text:span text:style-name="T78">užtraukia baudą privalomąjį turto ar verslo vertinimą atlikusiems asmenims<text:s/></text:span><text:span text:style-name="T79">arba<text:s/></text:span><text:span text:style-name="T80">juridinių asmenų vadovams ar kitiems atsakingiems asmenims</text:span><text:span text:style-name="T81"><text:s/>nuo dviejų tūkstančių iki šešių tūkstančių eurų.</text:span><text:span text:style-name="T82">“</text:span></text:p>
      <text:p text:style-name="P83"/>
      <text:p text:style-name="P84"><text:span text:style-name="T85">3</text:span><text:span text:style-name="T86"><text:s/>straipsnis.<text:s/></text:span><text:span text:style-name="T87">589<text:s/></text:span><text:span text:style-name="T88">straipsnio pakeitimas</text:span></text:p>
      <text:p text:style-name="P89">1. Pakeisti 589 straipsnio 7 punktą ir jį išdėstyti taip:</text:p>
      <text:p text:style-name="P90"><text:span text:style-name="T91">„</text:span><text:span text:style-name="T92">7</text:span><text:span text:style-name="T93">) Lietuvos banko – dėl šio kodekso 196, 198, 221, 222,</text:span><text:span text:style-name="T94"><text:s/></text:span><text:span text:style-name="T95">224, 505, 507, 515 straipsniuose numatytų administracinių nusižengimų;“.</text:span></text:p>
      <text:p text:style-name="P96"><text:span text:style-name="T97">2</text:span><text:span text:style-name="T98">. Pakeisti<text:s/></text:span><text:span text:style-name="T99">589 straipsn</text:span><text:span text:style-name="T100">io 17<text:s/></text:span><text:span text:style-name="T101">punktą ir jį išdėstyti taip:</text:span></text:p>
      <text:p text:style-name="P102"><text:span text:style-name="T103">„</text:span><text:span text:style-name="T104">17</text:span><text:span text:style-name="T105">) Lietuvos Respublikos finansų ministerijos – dėl šio kodekso 185, 195 straipsniuose,<text:s/></text:span><text:span text:style-name="T106">205 straipsnio 7 dalyje,</text:span><text:span text:style-name="T107"><text:s/>505, 507 straipsniuose numatytų administracinių nusižengimų;“.</text:span></text:p>
      <text:p text:style-name="P108"><text:span text:style-name="T109">3</text:span><text:span text:style-name="T110">. Pakeisti<text:s/></text:span><text:span text:style-name="T111">589 straipsn</text:span><text:span text:style-name="T112">io 98 punktą ir<text:s/></text:span><text:span text:style-name="T113">jį išdėstyti taip:</text:span></text:p>
      <text:p text:style-name="P114"><text:span text:style-name="T115">„</text:span><text:span text:style-name="T116">98</text:span><text:span text:style-name="T117">) Audito, apskaitos, turto vertinimo ir nemokumo valdymo tarnybos prie Lietuvos Respublikos finansų ministerijos – dėl šio kodekso 127,<text:s/></text:span><text:span text:style-name="T118">196</text:span><text:span text:style-name="T119">1</text:span><text:span text:style-name="T120"><text:s/>straipsniuose, 223 straipsnio 3, 5 dalyse numatytų administracinių nusižengimų;“.</text:span></text:p>
      <text:p text:style-name="P121"/>
      <text:p text:style-name="P122"><text:span text:style-name="T123">4</text:span><text:span text:style-name="T124"><text:s/>straipsnis.<text:s/></text:span><text:span text:style-name="T125">Įstatymo įsigaliojimas ir taikymas</text:span></text:p>
      <text:p text:style-name="P126"><text:span text:style-name="T127">1</text:span><text:span text:style-name="T128">.<text:s/></text:span><text:span text:style-name="T129">Šis įstatymas įsigalioja 2025 m. gegužės 1 d</text:span><text:span text:style-name="T130">.</text:span></text:p>
      <text:p text:style-name="P131"><text:span text:style-name="T132">2</text:span><text:span text:style-name="T133">.<text:s/></text:span><text:span text:style-name="T134">Lietuvos Respublikos finansų ministerijos pareigūnų i</text:span><text:span text:style-name="T135">ki<text:s/></text:span><text:span text:style-name="T136">2025 m. gegu</text:span><text:span text:style-name="T137">žės<text:s/></text:span><text:span text:style-name="T138">1 d.<text:s/></text:span><text:span text:style-name="T139">pradėtas ir nebaigtas<text:s/></text:span><text:span text:style-name="T140">administracinių nusižengimų tyrimas ir administracinių nusižengimų bylų nagrinėjimas<text:s/></text:span><text:span text:style-name="T141">pagal<text:s/></text:span><text:span text:style-name="T142">Lietuvos Respublikos administracinių nusižengimų kodekso</text:span><text:span text:style-name="T143"><text:s/>106 straipsnio 1 dal</text:span><text:span text:style-name="T144">į baigiamas iki šio įstatymo įsigaliojimo dienos galiojusia tvarka.</text:span></text:p>
      <text:p text:style-name="P145"/>
      <text:p text:style-name="P146"><text:span text:style-name="T147">Skelbiu šį<text:s/></text:span><text:span text:style-name="T148">Lietuvos Respublikos Seimo priimtą įstatymą.</text:span></text:p>
      <text:p text:style-name="P149"/>
      <text:p text:style-name="P150"><text:span text:style-name="T1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3-12-15T07:29:00Z</meta:creation-date>
    <dc:date>2023-12-15T07:29:00Z</dc:date>
    <meta:template xlink:href="Normal.dotm" xlink:type="simple"/>
    <meta:editing-cycles>2</meta:editing-cycles>
    <meta:editing-duration>PT0S</meta:editing-duration>
    <meta:document-statistic meta:page-count="3" meta:paragraph-count="46" meta:word-count="381" meta:character-count="2782" meta:row-count="135" meta:non-whitespace-character-count="2447"/>
  </office:meta>
</office:document-meta>
</file>