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673in"/>
    </style:style>
    <style:style style:name="Table1" style:family="table" style:master-page-name="MPF0">
      <style:table-properties style:width="1.7673in" fo:margin-left="4.7215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line-height="0.2083in"/>
      <style:text-properties fo:font-weight="bold" style:font-weight-asian="bold" style:font-size-complex="12pt"/>
    </style:style>
    <style:style style:name="P13"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208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0.208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ourier New" fo:font-weight="bold" style:font-weight-asian="bold" style:font-size-complex="12pt"/>
    </style:style>
    <style:style style:name="P19"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 style:parent-style-name="Normal" style:family="paragraph">
      <style:paragraph-properties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ourier New" fo:font-weight="bold" style:font-weight-asian="bold" style:font-weight-complex="bold" style:font-size-complex="12pt"/>
    </style:style>
    <style:style style:name="T25" style:parent-style-name="DefaultParagraphFont" style:family="text">
      <style:text-properties style:font-name-asian="Courier New" fo:font-weight="bold" style:font-weight-asian="bold" style:font-weight-complex="bold" style:font-size-complex="12pt"/>
    </style:style>
    <style:style style:name="T26" style:parent-style-name="DefaultParagraphFont" style:family="text">
      <style:text-properties style:font-name-asian="Courier New" fo:font-weight="bold" style:font-weight-asian="bold" style:font-weight-complex="bold" style:font-size-complex="12pt"/>
    </style:style>
    <style:style style:name="P27" style:parent-style-name="Normal" style:family="paragraph">
      <style:paragraph-properties fo:text-align="justify" fo:line-height="0.2083in" fo:margin-left="0.5909in">
        <style:tab-stops/>
      </style:paragraph-properties>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name-asian="Courier New" style:font-size-complex="12pt"/>
    </style:style>
    <style:style style:name="P3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fo:font-weight="bold" style:font-weight-asian="bold" style:font-weight-complex="bold"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size-complex="12pt"/>
    </style:style>
    <style:style style:name="P4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fo:font-weight="bold" style:font-weight-asian="bold" style:font-weight-complex="bold"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P5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style:font-weight-complex="bold" style:font-size-complex="12pt"/>
    </style:style>
    <style:style style:name="T53" style:parent-style-name="DefaultParagraphFont" style:family="text">
      <style:text-properties style:font-name-asian="Courier New" fo:font-weight="bold" style:font-weight-asian="bold" style:font-weight-complex="bold" style:font-size-complex="12pt"/>
    </style:style>
    <style:style style:name="T54" style:parent-style-name="DefaultParagraphFont" style:family="text">
      <style:text-properties style:font-name-asian="Courier New" fo:font-weight="bold" style:font-weight-asian="bold" style:font-weight-complex="bold" style:font-size-complex="12pt"/>
    </style:style>
    <style:style style:name="P5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font-size-complex="12pt"/>
    </style:style>
    <style:style style:name="P5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P6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fo:font-weight="bold" style:font-weight-asian="bold" style:font-weight-complex="bold" style:font-size-complex="12pt"/>
    </style:style>
    <style:style style:name="T67" style:parent-style-name="DefaultParagraphFont" style:family="text">
      <style:text-properties style:font-name-asian="Courier New" fo:font-weight="bold" style:font-weight-asian="bold" style:font-weight-complex="bold" style:font-size-complex="12pt"/>
    </style:style>
    <style:style style:name="T68" style:parent-style-name="DefaultParagraphFont" style:family="text">
      <style:text-properties style:font-name-asian="Courier New" fo:font-weight="bold" style:font-weight-asian="bold" style:font-weight-complex="bold" style:font-size-complex="12pt"/>
    </style:style>
    <style:style style:name="P6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P7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P10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P11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P11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fo:font-weight="bold" style:font-weight-asian="bold" style:font-weight-complex="bold" style:font-size-complex="12pt"/>
    </style:style>
    <style:style style:name="T131" style:parent-style-name="DefaultParagraphFont" style:family="text">
      <style:text-properties style:font-name-asian="Courier New" fo:font-weight="bold" style:font-weight-asian="bold" style:font-weight-complex="bold" style:font-size-complex="12pt"/>
    </style:style>
    <style:style style:name="T132" style:parent-style-name="DefaultParagraphFont" style:family="text">
      <style:text-properties style:font-name-asian="Courier New" fo:font-weight="bold" style:font-weight-asian="bold" style:font-weight-complex="bold" style:font-size-complex="12pt"/>
    </style:style>
    <style:style style:name="P13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text-position="super 66.6%"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text-position="super 66.6%"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fo:font-weight="bold" style:font-weight-asian="bold" style:font-weight-complex="bold" style:font-size-complex="12pt"/>
    </style:style>
    <style:style style:name="T149" style:parent-style-name="DefaultParagraphFont" style:family="text">
      <style:text-properties style:font-name-asian="Courier New" fo:font-weight="bold" style:font-weight-asian="bold" style:font-weight-complex="bold" style:font-size-complex="12pt"/>
    </style:style>
    <style:style style:name="T150" style:parent-style-name="DefaultParagraphFont" style:family="text">
      <style:text-properties style:font-name-asian="Courier New" fo:font-weight="bold" style:font-weight-asian="bold" style:font-weight-complex="bold" style:font-size-complex="12pt"/>
    </style:style>
    <style:style style:name="P15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font-weight="bold" style:font-weight-asian="bold" style:font-weight-complex="bold" style:font-size-complex="12pt"/>
    </style:style>
    <style:style style:name="T163" style:parent-style-name="DefaultParagraphFont" style:family="text">
      <style:text-properties style:font-name-asian="Courier New" fo:font-weight="bold" style:font-weight-asian="bold" style:font-weight-complex="bold" style:font-size-complex="12pt"/>
    </style:style>
    <style:style style:name="T164" style:parent-style-name="DefaultParagraphFont" style:family="text">
      <style:text-properties style:font-name-asian="Courier New" fo:font-weight="bold" style:font-weight-asian="bold" style:font-weight-complex="bold" style:font-size-complex="12pt"/>
    </style:style>
    <style:style style:name="P16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fo:font-weight="bold" style:font-weight-asian="bold" style:font-weight-complex="bold" style:font-size-complex="12pt"/>
    </style:style>
    <style:style style:name="T183" style:parent-style-name="DefaultParagraphFont" style:family="text">
      <style:text-properties style:font-name-asian="Courier New" fo:font-weight="bold" style:font-weight-asian="bold" style:font-weight-complex="bold" style:font-size-complex="12pt"/>
    </style:style>
    <style:style style:name="T184" style:parent-style-name="DefaultParagraphFont" style:family="text">
      <style:text-properties style:font-name-asian="Courier New" fo:font-weight="bold" style:font-weight-asian="bold" style:font-weight-complex="bold" style:font-size-complex="12pt"/>
    </style:style>
    <style:style style:name="P18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line-height="0.2083in" fo:text-indent="0.5909in">
        <style:tab-stops>
          <style:tab-stop style:type="left" style:position="0.6361in"/>
          <style:tab-stop style:type="left" style:position="1.2722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P194" style:parent-style-name="Normal" style:family="paragraph">
      <style:paragraph-properties fo:text-align="justify" fo:line-height="0.2083in" fo:text-indent="0.5909in">
        <style:tab-stops>
          <style:tab-stop style:type="left" style:position="0.6361in"/>
          <style:tab-stop style:type="left" style:position="1.2722in"/>
        </style:tab-stops>
      </style:paragraph-properties>
    </style:style>
    <style:style style:name="P19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fo:font-weight="bold" style:font-weight-asian="bold" style:font-weight-complex="bold" style:font-size-complex="12pt"/>
    </style:style>
    <style:style style:name="T197" style:parent-style-name="DefaultParagraphFont" style:family="text">
      <style:text-properties style:font-name-asian="Courier New" fo:font-weight="bold" style:font-weight-asian="bold" style:font-weight-complex="bold" style:font-size-complex="12pt"/>
    </style:style>
    <style:style style:name="T198" style:parent-style-name="DefaultParagraphFont" style:family="text">
      <style:text-properties style:font-name-asian="Courier New" fo:font-weight="bold" style:font-weight-asian="bold" style:font-weight-complex="bold" style:font-size-complex="12pt"/>
    </style:style>
    <style:style style:name="P19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P21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P21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line-height="0.2083in" fo:text-indent="0.5909in">
        <style:tab-stops>
          <style:tab-stop style:type="left" style:position="0.6361in"/>
          <style:tab-stop style:type="left" style:position="1.2722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2"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line-height="0.2083in" fo:text-indent="0.5909in"/>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line-height="0.2083in"/>
      <style:text-properties style:font-size-complex="12pt" style:language-asian="lt" style:country-asian="LT"/>
    </style:style>
    <style:style style:name="P227" style:parent-style-name="Normal" style:family="paragraph">
      <style:paragraph-properties fo:line-height="0.2083in"/>
      <style:text-properties style:font-size-complex="12pt" style:language-asian="lt" style:country-asian="LT"/>
    </style:style>
    <style:style style:name="P228" style:parent-style-name="Normal" style:family="paragraph">
      <style:paragraph-properties fo:line-height="0.2083in"/>
    </style:style>
    <style:style style:name="T229"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as</text:p>
          </table:table-cell>
        </table:table-row>
      </table:table>
      <text:p text:style-name="P13"/>
      <text:p text:style-name="P14"><text:span text:style-name="T15">LIETUVOS RESPUBLIKOS<text:s/></text:span></text:p>
      <text:p text:style-name="P16">SMURTINIAIS NUSIKALTIMAIS PADARYTOS ŽALOS KOMPENSAVIMO ĮSTATYMO NR. X-296 2, 6, 7, 8, 10, 11 IR 14 STRAIPSNIŲ PAKEITIMO<text:s/></text:p>
      <text:p text:style-name="P17"><text:span text:style-name="T18">ĮSTATYMAS</text:span></text:p>
      <text:p text:style-name="P19"/>
      <text:p text:style-name="P20">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3<text:s/></text:span><text:span text:style-name="T30">dalį ir ją išdėstyti taip:</text:span></text:p>
      <text:p text:style-name="P31"><text:span text:style-name="T32">„</text:span><text:span text:style-name="T33">3</text:span><text:span text:style-name="T34">.<text:s/></text:span><text:span text:style-name="T35">Nuo smurtinio nusikaltimo nukentėjęs asmuo</text:span><text:span text:style-name="T36"><text:s/>(toliau – nukentėjęs asmuo) – Lietuvos Respublikos pilietis, kitos Europos Sąjungos valstybės narės pilietis ar jo šeimos narys, kitas Lietuvos Respublikoje ar kitoje Europos Sąjun</text:span><text:span text:style-name="T37">gos valstybėje narėje teisėtai nuolat gyvenantis asmuo ar Lietuvos Respublikos tarptautinėse sutartyse nurodytais atvejais – kitas asmuo, kuriems padarytas smurtinis nusikaltimas, arba jei toks asmuo nužudytas – kitas šioje dalyje nurodytus kriterijus atit</text:span><text:span text:style-name="T38">inkantis asmuo, kuris dėl to pripažintas nukentėjusiuoju ir civiliniu ieškovu.“</text:span></text:p>
      <text:p text:style-name="P39"><text:span text:style-name="T40">2</text:span><text:span text:style-name="T41">. Pakeisti 2 straipsnio 4 dalį ir ją išdėstyti taip:</text:span></text:p>
      <text:p text:style-name="P42"><text:span text:style-name="T43">„</text:span><text:span text:style-name="T44">4</text:span><text:span text:style-name="T45">.<text:s/></text:span><text:span text:style-name="T46">Smurtinis nusikaltimas</text:span><text:span text:style-name="T47"><text:s/>– Lietuvos Respublikos baudžiamajame kodekse nurodyto nusikaltimo sudėties požymių tu</text:span><text:span text:style-name="T48">rinti veika, kuria buvo tyčia atimta žmogaus gyvybė, sutrikdyta jo sveikata ar sukeltas fizinis skausmas, arba kita nusikaltimo žmogaus laisvei, seksualinio apsisprendimo laisvei ar neliečiamumui sudėties požymių turinti veika. Smurtinių nusikaltimų sąrašą</text:span><text:span text:style-name="T49"><text:s/>tvirtina Fondo programos vykdytojas.“</text:span></text:p>
      <text:p text:style-name="P50"/>
      <text:p text:style-name="P51"><text:span text:style-name="T52">2</text:span><text:span text:style-name="T53"><text:s/>straipsnis.<text:s/></text:span><text:span text:style-name="T54">6 straipsnio pakeitimas</text:span></text:p>
      <text:p text:style-name="P55"><text:span text:style-name="T56">Pakeisti 6 straipsnio 2 dalį ir ją išdėstyti taip:</text:span></text:p>
      <text:p text:style-name="P57"><text:span text:style-name="T58">„</text:span><text:span text:style-name="T59">2</text:span><text:span text:style-name="T60">. Fondo programos vykdytojas, siekdamas priimti sprendimą dėl smurtiniais nusikaltimais padarytos žalos kompens</text:span><text:span text:style-name="T61">avimo, turi teisę tvarkyti šiuos nukentėjusio asmens ir už žalą atsakingo asmens duomenis: asmens vardą, pavardę, gimimo datą, asmens kodą, pilietybę, gyvenamąją vietą, giminystės ryšį, kontaktinius duomenis, mokėjimo sąskaitos rekvizitus, informaciją apie</text:span><text:span text:style-name="T62"><text:s/>padarytą smurtinį nusikaltimą, informaciją apie nukentėjusiam asmeniui iš valstybės ar savivaldybių biudžetų, užsienio valstybių kompetentingų institucijų ar kitų asmenų kompensuotą žalą ir kitą informaciją, reikalingą nustatyti, ar egzistuoja šiame įstat</text:span><text:span text:style-name="T63">yme nustatytos smurtiniais nusikaltimais padarytos žalos kompensavimo sąlygos.“</text:span></text:p>
      <text:p text:style-name="P64"/>
      <text:p text:style-name="P65"><text:span text:style-name="T66">3</text:span><text:span text:style-name="T67"><text:s/>straipsnis.<text:s/></text:span><text:span text:style-name="T68">7 straipsnio pakeitimas</text:span></text:p>
      <text:p text:style-name="P69"><text:span text:style-name="T70">1</text:span><text:span text:style-name="T71">. Pakeisti 7 straipsnio 2 dalį ir ją išdėstyti taip:<text:s/></text:span></text:p>
      <text:p text:style-name="P72"><text:span text:style-name="T73">„</text:span><text:span text:style-name="T74">2</text:span><text:span text:style-name="T75">. Šio įstatymo 3 straipsnio 1 dalyje nurodytiems asmenims<text:s/></text:span><text:span text:style-name="T76">kompensuojamos turtinės žalos dydis negali viršyti:</text:span></text:p>
      <text:p text:style-name="P77"><text:span text:style-name="T78">1</text:span><text:span text:style-name="T79">) 100 bazinių socialinių išmokų (toliau – BSI), kai smurtiniu nusikaltimu atimta žmogaus gyvybė;<text:s/></text:span></text:p>
      <text:p text:style-name="P80"><text:span text:style-name="T81">2</text:span><text:span text:style-name="T82">) 80 BSI, kai smurtiniu nusikaltimu sunkiai sutrikdyta žmogaus sveikata arba kitu, negu nurodyta š</text:span><text:span text:style-name="T83">ios dalies 1 ar 4 punkte, smurtiniu nusikaltimu padaryta žala nepilnamečiui;</text:span></text:p>
      <text:p text:style-name="P84"><text:span text:style-name="T85">3</text:span><text:span text:style-name="T86">) 60 BSI, kai padarytas kitas, negu nurodyta šios dalies 1, 2 ar 5 punkte, smurtinis nusikaltimas;<text:s/></text:span></text:p>
      <text:p text:style-name="P87"><text:span text:style-name="T88">4</text:span><text:span text:style-name="T89">) 40 BSI, kai smurtiniu nusikaltimu nežymiai sutrikdyta nepilnamečio<text:s/></text:span><text:span text:style-name="T90">sveikata ar jam sukeltas fizinis skausmas;<text:s/></text:span></text:p>
      <text:p text:style-name="P91"><text:span text:style-name="T92">5</text:span><text:span text:style-name="T93">) 30 BSI, kai smurtiniu nusikaltimu nežymiai sutrikdyta žmogaus sveikata ar jam sukeltas fizinis skausmas.“</text:span></text:p>
      <text:p text:style-name="P94"><text:span text:style-name="T95">2</text:span><text:span text:style-name="T96">. Pakeisti 7 straipsnio 3 dalį ir ją išdėstyti taip:<text:s/></text:span></text:p>
      <text:p text:style-name="P97"><text:span text:style-name="T98">„</text:span><text:span text:style-name="T99">3</text:span><text:span text:style-name="T100">. Šio įstatymo 3 straipsnio 1<text:s/></text:span><text:span text:style-name="T101">dalyje nurodytiems asmenims kompensuojamos neturtinės žalos dydis negali viršyti:<text:s/></text:span></text:p>
      <text:p text:style-name="P102"><text:span text:style-name="T103">1</text:span><text:span text:style-name="T104">) 120 BSI, kai smurtiniu nusikaltimu atimta žmogaus gyvybė;<text:s/></text:span></text:p>
      <text:p text:style-name="P105"><text:span text:style-name="T106">2</text:span><text:span text:style-name="T107">) 100 BSI, kai smurtiniu nusikaltimu sunkiai sutrikdyta žmogaus sveikata arba kitu, negu nurodyta šios d</text:span><text:span text:style-name="T108">alies 1 ar 4 punkte, smurtiniu nusikaltimu padaryta žala nepilnamečiui;</text:span></text:p>
      <text:p text:style-name="P109"><text:span text:style-name="T110">3</text:span><text:span text:style-name="T111">) 80 BSI, kai padarytas kitas, negu nurodyta šios dalies 1, 2 ar 5 punkte, smurtinis nusikaltimas;<text:s/></text:span></text:p>
      <text:p text:style-name="P112"><text:span text:style-name="T113">4</text:span><text:span text:style-name="T114">) 50 BSI, kai smurtiniu nusikaltimu nežymiai sutrikdyta nepilnamečio sveik</text:span><text:span text:style-name="T115">ata ar jam sukeltas fizinis skausmas;<text:s/></text:span></text:p>
      <text:p text:style-name="P116"><text:span text:style-name="T117">5</text:span><text:span text:style-name="T118">) 40 BSI, kai smurtiniu nusikaltimu nežymiai sutrikdyta žmogaus sveikata ar jam sukeltas fizinis skausmas.“<text:s/></text:span></text:p>
      <text:p text:style-name="P119"><text:span text:style-name="T120">3</text:span><text:span text:style-name="T121">. Pakeisti 7 straipsnio 6 dalį ir ją išdėstyti taip:<text:s/></text:span></text:p>
      <text:p text:style-name="P122"><text:span text:style-name="T123">„</text:span><text:span text:style-name="T124">6</text:span><text:span text:style-name="T125">. Kompensacija kartu su pagal šį į</text:span><text:span text:style-name="T126">statymą avansu kompensuotos žalos suma negali viršyti šio įstatymo 7 straipsnio 2 ir 3 dalyse nustatytų dydžių. Kompensacija mažinama už žalą atsakingo asmens atlygintos ar iš jo išieškotos, iš valstybės ar savivaldybių biudžetų, užsienio valstybių kompete</text:span><text:span text:style-name="T127">ntingų institucijų ar kitų asmenų kompensuotos žalos suma.“</text:span></text:p>
      <text:p text:style-name="P128"/>
      <text:p text:style-name="P129"><text:span text:style-name="T130">4</text:span><text:span text:style-name="T131"><text:s/>straipsnis.<text:s/></text:span><text:span text:style-name="T132">8 straipsnio pakeitimas</text:span></text:p>
      <text:p text:style-name="P133"><text:span text:style-name="T134">Pakeisti 8 straipsnio 2 dalies 1 punktą ir jį išdėstyti taip:</text:span></text:p>
      <text:p text:style-name="P135"><text:span text:style-name="T136">„</text:span><text:span text:style-name="T137">1</text:span><text:span text:style-name="T138">) vyksta baudžiamasis procesas dėl smurtinio nusikaltimo ir asmuo yra pripažint</text:span><text:span text:style-name="T139">as civiliniu ieškovu arba įsiteisėjusiu teismo sprendimu konstatuota, kad smurtinį nusikaltimą padarė nepakaltinamas, ribotai pakaltinamas asmuo ar asmuo, kuriam po nusikalstamos veikos padarymo sutriko psichika ir dėl to jis negali suvokti savo veiksmų es</text:span><text:span text:style-name="T140">mės ar jų valdyti, arba nustatyta Lietuvos<text:s/></text:span><text:soft-page-break/><text:span text:style-name="T141">Respublikos baudžiamojo proceso kodekso 3 straipsnio 1 dalies 3 ar 5 punkte, 3</text:span><text:span text:style-name="T142">1</text:span><text:span text:style-name="T143"> straipsnio 1 dalyje arba 3</text:span><text:span text:style-name="T144">2</text:span><text:span text:style-name="T145"><text:s/>straipsnio 2 dalyje nurodyta aplinkybė;“.</text:span></text:p>
      <text:p text:style-name="P146"/>
      <text:p text:style-name="P147"><text:span text:style-name="T148">5</text:span><text:span text:style-name="T149"><text:s/>straipsnis.<text:s/></text:span><text:span text:style-name="T150">10 straipsnio pakeitimas</text:span></text:p>
      <text:p text:style-name="P151"><text:span text:style-name="T152">Pakeisti 10</text:span><text:span text:style-name="T153"><text:s/>straipsnio 2 dalį ir ją išdėstyti taip:</text:span></text:p>
      <text:p text:style-name="P154"><text:span text:style-name="T155">„</text:span><text:span text:style-name="T156">2</text:span><text:span text:style-name="T157">. Fondo programos vykdytojas, siekdamas priimti sprendimus dėl smurtiniais nusikaltimais padarytos žalos kompensavimo avansu, turi teisę tvarkyti šiuos nukentėjusio asmens ir už žalą atsakingo asmens duomenis: a</text:span><text:span text:style-name="T158">smens vardą, pavardę, gimimo datą, asmens kodą, pilietybę, gyvenamąją vietą, giminystės ryšį, kontaktinius duomenis, mokėjimo sąskaitos rekvizitus, informaciją apie padarytą smurtinį nusikaltimą, informaciją apie nukentėjusiam asmeniui iš valstybės ar savi</text:span><text:span text:style-name="T159">valdybių biudžetų, užsienio valstybių kompetentingų institucijų ar kitų asmenų kompensuotą žalą ir kitą informaciją, reikalingą nustatyti, ar egzistuoja šiame įstatyme nustatytos smurtiniais nusikaltimais padarytos žalos kompensavimo avansu sąlygos.“</text:span></text:p>
      <text:p text:style-name="P160"/>
      <text:p text:style-name="P161"><text:span text:style-name="T162">6</text:span><text:span text:style-name="T163"><text:s/>straipsnis.<text:s/></text:span><text:span text:style-name="T164">11 straipsnio pakeitimas</text:span></text:p>
      <text:p text:style-name="P165"><text:span text:style-name="T166">1</text:span><text:span text:style-name="T167">. Pakeisti 11 straipsnio 1 dalies 4 punktą ir jį išdėstyti taip:<text:s/></text:span></text:p>
      <text:p text:style-name="P168"><text:span text:style-name="T169">„</text:span><text:span text:style-name="T170">4</text:span><text:span text:style-name="T171">) negautos pajamos, kurias nukentėjęs asmuo gavo ar turėjo teisę gauti mirusiajam esant gyvam.“</text:span></text:p>
      <text:p text:style-name="P172"><text:span text:style-name="T173">2</text:span><text:span text:style-name="T174">. Pakeisti 11 straipsnio 4 dalį</text:span><text:span text:style-name="T175"><text:s/>ir ją išdėstyti taip:</text:span></text:p>
      <text:p text:style-name="P176"><text:span text:style-name="T177">„</text:span><text:span text:style-name="T178">4</text:span><text:span text:style-name="T179">. Jeigu smurtiniu nusikaltimu buvo atimta žmogaus gyvybė ir teisę į tuo nusikaltimu padarytos žalos kompensavimą avansu turi daugiau negu vienas nukentėjęs asmuo, avansu dėl turtinės ir neturtinės žalos padarymo mokama kompensaci</text:span><text:span text:style-name="T180">ja dalijama lygiomis dalimis visiems asmenims, turintiems teisę į žalos kompensavimą avansu.“</text:span></text:p>
      <text:p text:style-name="P181"><text:span text:style-name="T182">7</text:span><text:span text:style-name="T183"><text:s/>straipsnis.<text:s/></text:span><text:span text:style-name="T184">14 straipsnio pakeitimas</text:span></text:p>
      <text:p text:style-name="P185"><text:span text:style-name="T186">Pakeisti 14 straipsnio 4 dalį ir ją išdėstyti taip:</text:span></text:p>
      <text:p text:style-name="P187"><text:span text:style-name="T188">„</text:span><text:span text:style-name="T189">4</text:span><text:span text:style-name="T190">. Fondo programos vykdytojas, siekdamas įgyvendinti šio</text:span><text:span text:style-name="T191"><text:s/>straipsnio 1 ir 2 dalyse numatytas valstybės reikalavimo teises, turi teisę tvarkyti šiuos nukentėjusio asmens ir už žalą atsakingo asmens duomenis: asmens vardą, pavardę, gimimo datą, asmens kodą, pilietybę, gyvenamąją vietą, laisvės atėmimo bausmės vykd</text:span><text:span text:style-name="T192">ymo vietą, kontaktinius duomenis, mokėjimo sąskaitos rekvizitus, informaciją apie padarytą smurtinį nusikaltimą, informaciją apie dėl asmens priimtus sprendimus baudžiamosiose ir civilinėse bylose, susijusiose su smurtinio nusikaltimo padarymu ar juo padar</text:span><text:span text:style-name="T193">ytos žalos atlyginimu, ir kitą įgyvendinant šio straipsnio 1 ir 2 dalyse numatytas valstybės reikalavimo teises reikalingą informaciją.“</text:span></text:p>
      <text:p text:style-name="P194"/>
      <text:p text:style-name="P195"><text:span text:style-name="T196">8</text:span><text:span text:style-name="T197"><text:s/>straipsnis.<text:s/></text:span><text:span text:style-name="T198">Įstatymo įsigaliojimas, įgyvendinimas ir taikymas</text:span></text:p>
      <text:p text:style-name="P199"><text:span text:style-name="T200">1</text:span><text:span text:style-name="T201">. Šio įstatymo 1 straipsnio 1 dalis, 2<text:s/></text:span><text:span text:style-name="T202">straipsnis, 3 straipsnio 3 dalis, 4 straipsnis, 5 straipsnis, 6 straipsnis ir 7 straipsnis įsigalioja 2023 m. sausio 1 d.</text:span></text:p>
      <text:p text:style-name="P203"><text:span text:style-name="T204">2</text:span><text:span text:style-name="T205">. Šio įstatymo 1 straipsnio 2 dalis bei 3 straipsnio 1 ir 2 dalys įsigalioja 2024 m. sausio 1 d.</text:span></text:p>
      <text:p text:style-name="P206"><text:span text:style-name="T207">3</text:span><text:span text:style-name="T208">. Teisingumo ministras iki<text:s/></text:span><text:span text:style-name="T209">2022 m. gruodžio 31 d. priima šio įstatymo 1 straipsnio 1 dalies, 2 straipsnio, 3 straipsnio 3 dalies, 4 straipsnio, 5 straipsnio, 6 straipsnio ir 7 straipsnio įgyvendinamuosius teisės aktus.</text:span></text:p>
      <text:p text:style-name="P210"><text:span text:style-name="T211">4</text:span><text:span text:style-name="T212">. Teisingumo ministras iki 2023 m. gruodžio 31 d. priima ši</text:span><text:span text:style-name="T213">o įstatymo 1 straipsnio 2 dalies bei 3 straipsnio 1 ir 2 dalies įgyvendinamuosius teisės aktus.</text:span></text:p>
      <text:p text:style-name="P214"><text:span text:style-name="T215">5</text:span><text:span text:style-name="T216">. Įstatymo nuostatos taikomos kompensuojant žalą, atsiradusią dėl po šio įstatymo įsigaliojimo padarytų smurtinių nusikaltimų.</text:span></text:p>
      <text:p text:style-name="P217"><text:span text:style-name="T218">6</text:span><text:span text:style-name="T219">. Prašymai kompensuoti<text:s/></text:span><text:span text:style-name="T220">dėl iki šio įstatymo įsigaliojimo padarytų smurtinių nusikaltimų atsiradusią žalą nagrinėjami ir sprendimai dėl smurtiniais nusikaltimais padarytos žalos kompensavimo priimami pagal iki šio įstatymo įsigaliojimo nustatytą tvarką.</text:span></text:p>
      <text:p text:style-name="P221"/>
      <text:p text:style-name="P222"/>
      <text:p text:style-name="P223"><text:span text:style-name="T224">Skelbiu šį Lietuvo</text:span><text:span text:style-name="T225">s Respublikos Seimo priimtą įstatymą.</text:span></text:p>
      <text:p text:style-name="P226"/>
      <text:p text:style-name="P227"/>
      <text:p text:style-name="P228"><text:span text:style-name="T2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2-09-02T10:52:00Z</meta:creation-date>
    <dc:date>2022-09-02T10:52:00Z</dc:date>
    <meta:template xlink:href="Normal.dotm" xlink:type="simple"/>
    <meta:editing-cycles>2</meta:editing-cycles>
    <meta:editing-duration>PT0S</meta:editing-duration>
    <meta:document-statistic meta:page-count="6" meta:paragraph-count="137" meta:word-count="954" meta:character-count="8114" meta:row-count="317" meta:non-whitespace-character-count="7297"/>
  </office:meta>
</office:document-meta>
</file>