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text-align="end" fo:text-indent="4.0666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keep-together="always" fo:text-align="end" fo:text-indent="5.295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FF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 fo:line-height="150%" fo:text-indent="0.0861in"/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 fo:text-indent="7.5in"/>
      <style:text-properties style:font-size-complex="12pt"/>
    </style:style>
    <style:style style:name="P7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 Nr. XIIIP-416(2)</text:span></text:p>
      <text:p text:style-name="P11"/>
      <text:p text:style-name="P12"/>
      <text:p text:style-name="P13">LIETUVOS RESPUBLIKOS<text:s/></text:p>
      <text:p text:style-name="P14"><text:span text:style-name="T15">ŽEMĖS REFORMOS ĮSTATYMO NR.<text:s/></text:span><text:span text:style-name="T16">I-1607</text:span><text:span text:style-name="T17"><text:s/></text:span><text:span text:style-name="T18">22 STRAIPSNIO PAKEITIMO<text:s/></text:span></text:p>
      <text:p text:style-name="P19">ĮSTATYMAS</text:p>
      <text:p text:style-name="P20"/>
      <text:p text:style-name="P21">2017 m. <text:s text:c="15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2<text:s/></text:span><text:span text:style-name="T29">straipsnio pakeitimas</text:span></text:p>
      <text:p text:style-name="P30"><text:span text:style-name="T31">Pakeisti 22 straipsnio 1 dalį ir ją išdėstyti taip:</text:span></text:p>
      <text:p text:style-name="P32"><text:span text:style-name="T33">„</text:span><text:span text:style-name="T34">1</text:span><text:span text:style-name="T35">. Savivaldybės administracijos direktorius:</text:span></text:p>
      <text:p text:style-name="P36"><text:span text:style-name="T37">1</text:span><text:span text:style-name="T38">) iki 2018 m. sausio 1 d. įsakymu patvirtina miesto<text:s/></text:span><text:span text:style-name="T39">teritorijų</text:span><text:span text:style-name="T40">, kuriose<text:s/></text:span><text:span text:style-name="T41">bus<text:s/></text:span><text:span text:style-name="T42">formuojami perduodami neatlygintinai nuosavybėn nauji žemės sklypai piliečiams nuosavybės teisėms į miesto žemę atkurti, sąrašą (su gatvių pavadinimais ir grafine informacija<text:s/></text:span><text:span text:style-name="T43">– planu ar schema, kuriame (kurioje) pažymėtos teritorijų ribos)</text:span><text:span text:style-name="T44"><text:s/>ir jį viešai pas</text:span><text:span text:style-name="T45">kelbia savivaldybės interneto svetainėje;</text:span></text:p>
      <text:p text:style-name="P46"><text:span text:style-name="T47">2</text:span><text:span text:style-name="T48">) iki 2019 m. sausio 1 d. privalo</text:span><text:span text:style-name="T49"><text:s/>įstatymų ir Vyriausybės nustatyta tvarka į<text:s/></text:span><text:span text:style-name="T50">savivaldybės biudžetą pardavus</text:span><text:span text:style-name="T51"><text:s/>valstybinės žemės sklypus pervestomis lėšomis</text:span><text:span text:style-name="T52"><text:s/></text:span><text:span text:style-name="T53">organizuoti<text:s/></text:span><text:span text:style-name="T54">miesto<text:s/></text:span><text:span text:style-name="T55">teritorijose</text:span><text:span text:style-name="T56">, nurodytose šios dalies 1 punkte, žemės valdos projektų ar teritorijų planavimo dokumentų<text:s/></text:span><text:span text:style-name="T57">rengimą ir juos patvirtinti</text:span><text:span text:style-name="T58">.“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>Respublikos Prezidentas<text:s/></text:p>
      <text:p text:style-name="P64"/>
      <text:p text:style-name="P65"/>
      <text:p text:style-name="P66"/>
      <text:p text:style-name="P67">Teikia:</text:p>
      <text:p text:style-name="P68">Kaimo reikalų komiteto pirmininkas<text:tab/><text:s text:c="62"/>Andriejus Stančikas</text:p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.t</meta:initial-creator>
    <dc:creator>adlibuser</dc:creator>
    <meta:creation-date>2020-03-05T06:21:00Z</meta:creation-date>
    <dc:date>2020-03-05T06:21:00Z</dc:date>
    <meta:print-date>2017-04-24T08:4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4" meta:character-count="1216" meta:row-count="21" meta:non-whitespace-character-count="1070"/>
  </office:meta>
</office:document-meta>
</file>