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margin-left="4.5284in" fo:text-indent="-0.0986in" style:page-number="1">
        <style:tab-stops>
          <style:tab-stop style:type="left" style:position="-0.8861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justify" fo:line-height="115%" fo:text-indent="0.5in">
        <style:tab-stops>
          <style:tab-stop style:type="left" style:position="3.6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line-height="115%" fo:text-indent="0.5in">
        <style:tab-stops>
          <style:tab-stop style:type="left" style:position="3.6in"/>
        </style:tab-stops>
      </style:paragraph-properties>
    </style:style>
    <style:style style:name="P30" style:parent-style-name="Normal" style:family="paragraph">
      <style:paragraph-properties fo:text-align="justify" fo:line-height="115%" fo:text-indent="0.5in">
        <style:tab-stops>
          <style:tab-stop style:type="left" style:position="3.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style:font-size-complex="11pt" style:language-asian="lt" style:country-asian="LT"/>
    </style:style>
    <style:style style:name="P37" style:parent-style-name="Normal" style:family="paragraph">
      <style:paragraph-properties fo:text-align="justify" fo:line-height="115%" fo:text-indent="0.5in">
        <style:tab-stops>
          <style:tab-stop style:type="left" style:position="3.6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fo:text-indent="0.5in">
        <style:tab-stops>
          <style:tab-stop style:type="left" style:position="3.6in"/>
        </style:tab-stops>
      </style:paragraph-properties>
      <style:text-properties style:font-size-complex="12pt"/>
    </style:style>
    <style:style style:name="P42" style:parent-style-name="Pasiūlymai6" style:family="paragraph">
      <style:paragraph-properties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P45" style:parent-style-name="Normal" style:family="paragraph">
      <style:paragraph-properties fo:text-align="justify" fo:line-height="115%" fo:text-indent="0.5in">
        <style:tab-stops>
          <style:tab-stop style:type="left" style:position="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tab-stops>
          <style:tab-stop style:type="left" style:position="3.6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text-indent="0.5in">
        <style:tab-stops>
          <style:tab-stop style:type="left" style:position="3.6in"/>
        </style:tab-stops>
      </style:paragraph-properties>
    </style:style>
    <style:style style:name="P60" style:parent-style-name="Normal" style:family="paragraph">
      <style:paragraph-properties fo:text-align="justify" fo:line-height="115%" fo:text-indent="0.5in">
        <style:tab-stops>
          <style:tab-stop style:type="left" style:position="3.6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fo:text-indent="0.5in">
        <style:tab-stops>
          <style:tab-stop style:type="left" style:position="3.6in"/>
        </style:tab-stops>
      </style:paragraph-properties>
      <style:text-properties style:font-size-complex="12pt"/>
    </style:style>
    <style:style style:name="P65" style:parent-style-name="Normal" style:family="paragraph">
      <style:paragraph-properties fo:text-align="justify" fo:line-height="115%" fo:text-indent="0.5in">
        <style:tab-stops>
          <style:tab-stop style:type="left" style:position="3.6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5in"/>
      <style:text-properties fo:font-weight="bold" style:font-weight-asian="bold"/>
    </style:style>
    <style:style style:name="P72" style:parent-style-name="Pasiūlymai2" style:family="paragraph">
      <style:paragraph-properties fo:text-indent="0.4923in"/>
      <style:text-properties fo:font-weight="bold" style:font-weight-asian="bold" fo:font-size="12pt" style:font-size-asian="12pt" style:font-size-complex="12pt"/>
    </style:style>
    <style:style style:name="P73" style:parent-style-name="Pasiūlymai2" style:family="paragraph">
      <style:paragraph-properties fo:text-indent="0.4923in"/>
      <style:text-properties fo:font-size="12pt" style:font-size-asian="12pt"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ext-properties fo:font-weight="bold" style:font-weight-asian="bold"/>
    </style:style>
    <style:style style:name="P81" style:parent-style-name="Pasiūlymai2" style:family="paragraph">
      <style:paragraph-properties fo:text-indent="0.4923in"/>
      <style:text-properties fo:font-weight="bold" style:font-weight-asian="bold" fo:font-size="12pt" style:font-size-asian="12pt" style:font-size-complex="12pt"/>
    </style:style>
    <style:style style:name="P82" style:parent-style-name="Pasiūlymai2" style:family="paragraph">
      <style:paragraph-properties fo:text-indent="0.4923in"/>
      <style:text-properties fo:font-size="12pt" style:font-size-asian="12pt"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ext-properties fo:font-weight="bold" style:font-weight-asian="bold"/>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pasilymai2" style:family="paragraph">
      <style:paragraph-properties fo:text-align="justify" fo:margin-top="0in" fo:margin-bottom="0in" fo:text-indent="0.4923in"/>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15%" fo:text-indent="0.5in"/>
      <style:text-properties fo:color="#000000"/>
    </style:style>
    <style:style style:name="P102" style:parent-style-name="Normal" style:family="paragraph">
      <style:paragraph-properties fo:text-align="justify" fo:line-height="115%" fo:text-indent="0.5in"/>
      <style:text-properties style:font-weight-complex="bold" fo:color="#000000"/>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language="lt"/>
    </style:style>
    <style:style style:name="T109" style:parent-style-name="DefaultParagraphFont" style:family="text">
      <style:text-properties style:font-weight-complex="bold" fo:language="lt"/>
    </style:style>
    <style:style style:name="T110" style:parent-style-name="DefaultParagraphFont" style:family="text">
      <style:text-properties style:font-weight-complex="bold" fo:language="lt"/>
    </style:style>
    <style:style style:name="T111" style:parent-style-name="DefaultParagraphFont" style:family="text">
      <style:text-properties style:font-weight-complex="bold" fo:language="lt"/>
    </style:style>
    <style:style style:name="T112" style:parent-style-name="DefaultParagraphFont" style:family="text">
      <style:text-properties fo:language="lt"/>
    </style:style>
    <style:style style:name="P113" style:parent-style-name="Normal" style:family="paragraph">
      <style:paragraph-properties fo:text-align="justify" fo:line-height="115%" fo:text-indent="0.5in"/>
      <style:text-properties style:font-weight-complex="bold"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lt"/>
    </style:style>
    <style:style style:name="P118" style:parent-style-name="Normal" style:family="paragraph">
      <style:paragraph-properties fo:text-align="justify" fo:line-height="115%" fo:text-indent="0.5in"/>
    </style:style>
    <style:style style:name="T119" style:parent-style-name="DefaultParagraphFont" style:family="text">
      <style:text-properties fo:language="lt"/>
    </style:style>
    <style:style style:name="T120" style:parent-style-name="DefaultParagraphFont" style:family="text">
      <style:text-properties style:font-weight-complex="bold" fo:language="lt"/>
    </style:style>
    <style:style style:name="T121" style:parent-style-name="DefaultParagraphFont" style:family="text">
      <style:text-properties fo:language="lt"/>
    </style:style>
    <style:style style:name="T122" style:parent-style-name="DefaultParagraphFont" style:family="text">
      <style:text-properties style:font-weight-complex="bold" fo:language="lt"/>
    </style:style>
    <style:style style:name="T123" style:parent-style-name="DefaultParagraphFont" style:family="text">
      <style:text-properties fo:language="lt"/>
    </style:style>
    <style:style style:name="T124" style:parent-style-name="DefaultParagraphFont" style:family="text">
      <style:text-properties style:font-weight-complex="bold" fo:language="lt"/>
    </style:style>
    <style:style style:name="T125" style:parent-style-name="DefaultParagraphFont" style:family="text">
      <style:text-properties fo:language="lt"/>
    </style:style>
    <style:style style:name="P126"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lt"/>
    </style:style>
    <style:style style:name="P127" style:parent-style-name="Normal" style:family="paragraph">
      <style:paragraph-properties fo:text-align="justify" fo:line-height="115%" fo:text-indent="0.5in"/>
    </style:style>
    <style:style style:name="T128" style:parent-style-name="DefaultParagraphFont" style:family="text">
      <style:text-properties fo:language="lt"/>
    </style:style>
    <style:style style:name="T129" style:parent-style-name="DefaultParagraphFont" style:family="text">
      <style:text-properties style:font-weight-complex="bold" fo:language="lt"/>
    </style:style>
    <style:style style:name="T130" style:parent-style-name="DefaultParagraphFont" style:family="text">
      <style:text-properties fo:language="lt"/>
    </style:style>
    <style:style style:name="T131" style:parent-style-name="DefaultParagraphFont" style:family="text">
      <style:text-properties style:font-weight-complex="bold" fo:language="lt"/>
    </style:style>
    <style:style style:name="T132" style:parent-style-name="DefaultParagraphFont" style:family="text">
      <style:text-properties fo:language="lt"/>
    </style:style>
    <style:style style:name="T133" style:parent-style-name="DefaultParagraphFont" style:family="text">
      <style:text-properties style:font-weight-complex="bold" fo:language="lt"/>
    </style:style>
    <style:style style:name="T134" style:parent-style-name="DefaultParagraphFont" style:family="text">
      <style:text-properties fo:language="lt"/>
    </style:style>
    <style:style style:name="T135" style:parent-style-name="DefaultParagraphFont" style:family="text">
      <style:text-properties style:font-weight-complex="bold" fo:language="lt"/>
    </style:style>
    <style:style style:name="T136" style:parent-style-name="DefaultParagraphFont" style:family="text">
      <style:text-properties fo:language="lt"/>
    </style:style>
    <style:style style:name="T137" style:parent-style-name="DefaultParagraphFont" style:family="text">
      <style:text-properties style:font-weight-complex="bold" fo:language="lt"/>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T140" style:parent-style-name="DefaultParagraphFont" style:family="text">
      <style:text-properties style:font-weight-complex="bold" fo:language="lt"/>
    </style:style>
    <style:style style:name="T141" style:parent-style-name="DefaultParagraphFont" style:family="text">
      <style:text-properties style:font-weight-complex="bold" fo:language="lt"/>
    </style:style>
    <style:style style:name="T142" style:parent-style-name="DefaultParagraphFont" style:family="text">
      <style:text-properties style:font-weight-complex="bold" fo:language="lt"/>
    </style:style>
    <style:style style:name="T143" style:parent-style-name="DefaultParagraphFont" style:family="text">
      <style:text-properties fo:language="lt"/>
    </style:style>
    <style:style style:name="T144" style:parent-style-name="DefaultParagraphFont" style:family="text">
      <style:text-properties style:font-weight-complex="bold" fo:language="lt"/>
    </style:style>
    <style:style style:name="T145" style:parent-style-name="DefaultParagraphFont" style:family="text">
      <style:text-properties fo:language="lt"/>
    </style:style>
    <style:style style:name="T146" style:parent-style-name="DefaultParagraphFont" style:family="text">
      <style:text-properties style:font-weight-complex="bold" fo:language="lt"/>
    </style:style>
    <style:style style:name="T147" style:parent-style-name="DefaultParagraphFont" style:family="text">
      <style:text-properties fo:language="lt"/>
    </style:style>
    <style:style style:name="T148" style:parent-style-name="DefaultParagraphFont" style:family="text">
      <style:text-properties style:font-weight-complex="bold" fo:language="lt"/>
    </style:style>
    <style:style style:name="T149" style:parent-style-name="DefaultParagraphFont" style:family="text">
      <style:text-properties fo:language="lt"/>
    </style:style>
    <style:style style:name="T150" style:parent-style-name="DefaultParagraphFont" style:family="text">
      <style:text-properties style:font-weight-complex="bold" fo:language="lt"/>
    </style:style>
    <style:style style:name="T151" style:parent-style-name="DefaultParagraphFont" style:family="text">
      <style:text-properties fo:language="lt"/>
    </style:style>
    <style:style style:name="T152" style:parent-style-name="DefaultParagraphFont" style:family="text">
      <style:text-properties style:font-weight-complex="bold" fo:language="lt"/>
    </style:style>
    <style:style style:name="T153" style:parent-style-name="DefaultParagraphFont" style:family="text">
      <style:text-properties fo:language="lt"/>
    </style:style>
    <style:style style:name="P154" style:parent-style-name="Normal" style:family="paragraph">
      <style:paragraph-properties fo:text-align="justify" fo:line-height="115%" fo:text-indent="0.5in"/>
      <style:text-properties fo:font-weight="bold" style:font-weight-asian="bold" style:font-size-complex="12pt"/>
    </style:style>
    <style:style style:name="P155" style:parent-style-name="Normal" style:family="paragraph">
      <style:paragraph-properties fo:text-align="justify" fo:line-height="115%" fo:text-indent="0.5in"/>
      <style:text-properties fo:font-weight="bold" style:font-weight-asian="bold" style:font-weight-complex="bold"/>
    </style:style>
    <style:style style:name="P156" style:parent-style-name="Normal" style:family="paragraph">
      <style:paragraph-properties fo:text-align="justify" fo:line-height="115%" fo:text-indent="0.5in"/>
      <style:text-properties style:font-weight-complex="bold"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fo:language="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fo:language="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fo:language="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text-properties fo:font-weight="bold" style:font-weight-asian="bold" style:font-size-complex="12pt"/>
    </style:style>
    <style:style style:name="P204" style:parent-style-name="Normal" style:family="paragraph">
      <style:paragraph-properties fo:text-align="justify" fo:line-height="115%" fo:text-indent="0.5in"/>
      <style:text-properties fo:font-weight="bold" style:font-weight-asian="bold" style:font-size-complex="12pt"/>
    </style:style>
    <style:style style:name="P205" style:parent-style-name="Normal" style:family="paragraph">
      <style:paragraph-properties fo:text-align="justify" fo:line-height="115%" fo:text-indent="0.5in"/>
      <style:text-properties style:font-size-complex="11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Calibri" fo:font-size="11pt" style:font-size-asian="11pt" style:font-size-complex="11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widows="0" fo:orphans="0" fo:text-align="justify" fo:line-height="115%" fo:text-indent="0.5in"/>
      <style:text-properties style:font-size-complex="12pt" fo:hyphenate="false"/>
    </style:style>
    <style:style style:name="P220" style:parent-style-name="Normal" style:family="paragraph">
      <style:paragraph-properties fo:text-align="justify" fo:line-height="115%" fo:text-indent="0.5in"/>
      <style:text-properties fo:font-weight="bold" style:font-weight-asian="bold"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in"/>
      <style:text-properties style:font-weight-complex="bold" style:font-size-complex="12pt" style:language-asian="lt" style:country-asian="LT"/>
    </style:style>
    <style:style style:name="P23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15%" fo:margin-left="0.5in">
        <style:tab-stops>
          <style:tab-stop style:type="left" style:position="0.1895in"/>
        </style:tab-stops>
      </style:paragraph-properties>
      <style:text-properties style:language-asian="lt" style:country-asian="LT"/>
    </style:style>
    <style:style style:name="P246" style:parent-style-name="Normal" style:family="paragraph">
      <style:paragraph-properties fo:text-align="justify" style:vertical-align="baseline" fo:line-height="115%" fo:text-indent="0.5in"/>
      <style:text-properties style:font-size-complex="12pt" style:language-asian="lt" style:country-asian="LT"/>
    </style:style>
    <style:style style:name="P247" style:parent-style-name="Normal" style:family="paragraph">
      <style:paragraph-properties fo:text-align="justify" style:vertical-align="baseline"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15%" fo:text-indent="0.5in"/>
      <style:text-properties fo:language="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fo:language="lt"/>
    </style:style>
    <style:style style:name="T260" style:parent-style-name="DefaultParagraphFont" style:family="text">
      <style:text-properties fo:language="lt"/>
    </style:style>
    <style:style style:name="T261" style:parent-style-name="DefaultParagraphFont" style:family="text">
      <style:text-properties style:font-weight-complex="bold" fo:language="lt"/>
    </style:style>
    <style:style style:name="T262" style:parent-style-name="DefaultParagraphFont" style:family="text">
      <style:text-properties fo:language="lt"/>
    </style:style>
    <style:style style:name="T263" style:parent-style-name="DefaultParagraphFont" style:family="text">
      <style:text-properties style:font-weight-complex="bold" fo:language="lt"/>
    </style:style>
    <style:style style:name="T264" style:parent-style-name="DefaultParagraphFont" style:family="text">
      <style:text-properties style:font-weight-complex="bold" fo:language="lt"/>
    </style:style>
    <style:style style:name="T265" style:parent-style-name="DefaultParagraphFont" style:family="text">
      <style:text-properties style:font-weight-complex="bold" fo:language="lt"/>
    </style:style>
    <style:style style:name="T266" style:parent-style-name="DefaultParagraphFont" style:family="text">
      <style:text-properties fo:language="lt"/>
    </style:style>
    <style:style style:name="T267" style:parent-style-name="DefaultParagraphFont" style:family="text">
      <style:text-properties style:font-weight-complex="bold" fo:language="lt"/>
    </style:style>
    <style:style style:name="T268" style:parent-style-name="DefaultParagraphFont" style:family="text">
      <style:text-properties fo:language="lt"/>
    </style:style>
    <style:style style:name="T269" style:parent-style-name="DefaultParagraphFont" style:family="text">
      <style:text-properties style:font-weight-complex="bold" fo:language="lt"/>
    </style:style>
    <style:style style:name="T270" style:parent-style-name="DefaultParagraphFont" style:family="text">
      <style:text-properties fo:language="lt"/>
    </style:style>
    <style:style style:name="T271" style:parent-style-name="DefaultParagraphFont" style:family="text">
      <style:text-properties style:font-weight-complex="bold" fo:language="lt"/>
    </style:style>
    <style:style style:name="T272" style:parent-style-name="DefaultParagraphFont" style:family="text">
      <style:text-properties fo:language="lt"/>
    </style:style>
    <style:style style:name="T273" style:parent-style-name="DefaultParagraphFont" style:family="text">
      <style:text-properties style:font-weight-complex="bold" fo:language="lt"/>
    </style:style>
    <style:style style:name="T274" style:parent-style-name="DefaultParagraphFont" style:family="text">
      <style:text-properties fo:language="lt"/>
    </style:style>
    <style:style style:name="T275" style:parent-style-name="DefaultParagraphFont" style:family="text">
      <style:text-properties style:font-weight-complex="bold" fo:language="lt"/>
    </style:style>
    <style:style style:name="T276" style:parent-style-name="DefaultParagraphFont" style:family="text">
      <style:text-properties fo:language="lt"/>
    </style:style>
    <style:style style:name="T277" style:parent-style-name="DefaultParagraphFont" style:family="text">
      <style:text-properties style:font-weight-complex="bold" fo:language="lt"/>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T281" style:parent-style-name="DefaultParagraphFont" style:family="text">
      <style:text-properties style:font-weight-complex="bold" fo:language="lt"/>
    </style:style>
    <style:style style:name="T282" style:parent-style-name="DefaultParagraphFont" style:family="text">
      <style:text-properties fo:language="lt"/>
    </style:style>
    <style:style style:name="P283" style:parent-style-name="Normal" style:family="paragraph">
      <style:paragraph-properties fo:text-align="justify" fo:line-height="115%" fo:text-indent="0.5in"/>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vertical-align="baseline" fo:line-height="115%" fo:text-indent="0.5in"/>
      <style:text-properties style:font-size-complex="12pt" style:language-asian="lt" style:country-asian="LT"/>
    </style:style>
    <style:style style:name="P288" style:parent-style-name="Normal" style:family="paragraph">
      <style:paragraph-properties fo:text-align="justify" style:vertical-align="baseline" fo:line-height="115%" fo:text-indent="0.5in"/>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font-weight="bold" style:font-weight-asian="bold"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font-weight="bold" style:font-weight-asian="bold"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baseline" fo:line-height="115%"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15%" fo:text-indent="0.5in"/>
      <style:text-properties style:font-size-complex="12pt" style:language-asian="lt" style:country-asian="LT"/>
    </style:style>
    <style:style style:name="P329" style:parent-style-name="Normal" style:family="paragraph">
      <style:paragraph-properties fo:text-align="justify" fo:line-height="115%" fo:text-indent="0.5in"/>
      <style:text-properties style:font-size-complex="12pt"/>
    </style:style>
    <style:style style:name="P330" style:parent-style-name="Normal" style:family="paragraph">
      <style:paragraph-properties fo:text-align="justify" fo:line-height="115%" fo:text-indent="0.5in"/>
      <style:text-properties fo:font-weight="bold" style:font-weight-asian="bold" style:font-size-complex="12pt"/>
    </style:style>
    <style:style style:name="P331" style:parent-style-name="Normal" style:family="paragraph">
      <style:paragraph-properties fo:text-align="justify" fo:line-height="115%" fo:text-indent="0.5in">
        <style:tab-stops>
          <style:tab-stop style:type="left" style:position="0.6895in"/>
        </style:tab-stops>
      </style:paragraph-properties>
    </style:style>
    <style:style style:name="T332" style:parent-style-name="DefaultParagraphFont" style:family="text">
      <style:text-properties fo:language="lt"/>
    </style:style>
    <style:style style:name="T333" style:parent-style-name="DefaultParagraphFont" style:family="text">
      <style:text-properties fo:language="lt"/>
    </style:style>
    <style:style style:name="T334" style:parent-style-name="DefaultParagraphFont" style:family="text">
      <style:text-properties style:text-underline-type="single" style:text-underline-style="solid" style:text-underline-width="auto" style:text-underline-mode="continuous" fo:language="lt"/>
    </style:style>
    <style:style style:name="T335" style:parent-style-name="DefaultParagraphFont" style:family="text">
      <style:text-properties fo:language="lt"/>
    </style:style>
    <style:style style:name="P336" style:parent-style-name="Normal" style:family="paragraph">
      <style:paragraph-properties fo:text-align="justify" fo:line-height="115%" fo:text-indent="0.5in"/>
      <style:text-properties fo:language="lt"/>
    </style:style>
    <style:style style:name="P337" style:parent-style-name="Normal" style:family="paragraph">
      <style:paragraph-properties fo:text-align="justify" fo:line-height="115%" fo:text-indent="0.5in"/>
      <style:text-properties fo:language="lt"/>
    </style:style>
    <style:style style:name="P338" style:parent-style-name="Normal" style:family="paragraph">
      <style:paragraph-properties fo:text-align="justify" fo:line-height="115%" fo:text-indent="0.5in"/>
      <style:text-properties fo:language="lt"/>
    </style:style>
    <style:style style:name="P339" style:parent-style-name="Normal" style:family="paragraph">
      <style:paragraph-properties fo:text-align="justify" fo:line-height="115%" fo:text-indent="0.5in"/>
      <style:text-properties style:font-weight-complex="bold" style:font-size-complex="12pt"/>
    </style:style>
    <style:style style:name="P340" style:parent-style-name="Normal" style:family="paragraph">
      <style:paragraph-properties fo:text-align="justify" fo:line-height="115%" fo:text-indent="0.5in"/>
      <style:text-properties fo:font-weight="bold" style:font-weight-asian="bold" style:font-weight-complex="bold" style:font-size-complex="12pt"/>
    </style:style>
    <style:style style:name="P341" style:parent-style-name="Normal" style:family="paragraph">
      <style:paragraph-properties fo:text-align="justify" fo:line-height="115%" fo:text-indent="0.5in"/>
      <style:text-properties style:font-weight-complex="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15%" fo:text-indent="0.5in"/>
      <style:text-properties style:font-weight-complex="bold"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15%" fo:text-indent="0.5in"/>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letter-spacing="0.0013in"/>
    </style:style>
    <style:style style:name="P353" style:parent-style-name="Normal" style:family="paragraph">
      <style:paragraph-properties fo:text-align="justify" fo:line-height="115%" fo:text-indent="0.5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text-align="justify" fo:line-height="115%" fo:text-indent="0.5in"/>
    </style:style>
    <style:style style:name="T358" style:parent-style-name="DefaultParagraphFont" style:family="text">
      <style:text-properties fo:letter-spacing="0.0013in"/>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fo:letter-spacing="0.0013in"/>
    </style:style>
    <style:style style:name="T367" style:parent-style-name="DefaultParagraphFont" style:family="text">
      <style:text-properties fo:font-weight="bold" style:font-weight-asian="bold" fo:letter-spacing="0.0013in"/>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15%" fo:text-indent="0.5in"/>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ext-properties style:font-weight-complex="bold"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5in"/>
      <style:text-properties style:font-weight-complex="bold"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fo:font-weight="bold" style:font-weight-asian="bold" style:font-weight-complex="bold" style:font-size-complex="12pt" fo:language="lt"/>
    </style:style>
    <style:style style:name="T385" style:parent-style-name="DefaultParagraphFont" style:family="text">
      <style:text-properties fo:font-weight="bold" style:font-weight-asian="bold" fo:language="lt"/>
    </style:style>
    <style:style style:name="T386" style:parent-style-name="DefaultParagraphFont" style:family="text">
      <style:text-properties fo:font-weight="bold" style:font-weight-asian="bold" fo:language="lt"/>
    </style:style>
    <style:style style:name="T387" style:parent-style-name="DefaultParagraphFont" style:family="text">
      <style:text-properties fo:font-weight="bold" style:font-weight-asian="bold" style:text-position="super 66.6%" fo:language="lt"/>
    </style:style>
    <style:style style:name="T388" style:parent-style-name="DefaultParagraphFont" style:family="text">
      <style:text-properties fo:font-weight="bold" style:font-weight-asian="bold" fo:language="lt"/>
    </style:style>
    <style:style style:name="P389" style:parent-style-name="Normal" style:family="paragraph">
      <style:paragraph-properties fo:text-align="justify" fo:line-height="115%" fo:text-indent="0.5in"/>
    </style:style>
    <style:style style:name="T390" style:parent-style-name="DefaultParagraphFont" style:family="text">
      <style:text-properties fo:language="lt"/>
    </style:style>
    <style:style style:name="T391" style:parent-style-name="DefaultParagraphFont" style:family="text">
      <style:text-properties style:text-position="super 66.6%" fo:language="lt"/>
    </style:style>
    <style:style style:name="T392" style:parent-style-name="DefaultParagraphFont" style:family="text">
      <style:text-properties fo:language="lt"/>
    </style:style>
    <style:style style:name="P393" style:parent-style-name="Normal" style:family="paragraph">
      <style:paragraph-properties fo:text-align="justify" fo:line-height="115%" fo:margin-left="1.6736in" fo:text-indent="-1.1736in">
        <style:tab-stops/>
      </style:paragraph-properties>
    </style:style>
    <style:style style:name="T394" style:parent-style-name="DefaultParagraphFont" style:family="text">
      <style:text-properties fo:language="lt"/>
    </style:style>
    <style:style style:name="T395" style:parent-style-name="DefaultParagraphFont" style:family="text">
      <style:text-properties fo:font-weight="bold" style:font-weight-asian="bold" fo:language="lt"/>
    </style:style>
    <style:style style:name="T396" style:parent-style-name="DefaultParagraphFont" style:family="text">
      <style:text-properties fo:font-weight="bold" style:font-weight-asian="bold" style:text-position="super 66.6%" fo:language="lt"/>
    </style:style>
    <style:style style:name="T397" style:parent-style-name="DefaultParagraphFont" style:family="text">
      <style:text-properties fo:font-weight="bold" style:font-weight-asian="bold" fo:language="lt"/>
    </style:style>
    <style:style style:name="P398" style:parent-style-name="Normal" style:family="paragraph">
      <style:paragraph-properties fo:text-align="justify" fo:line-height="115%" fo:text-indent="0.5in"/>
      <style:text-properties fo:language="lt"/>
    </style:style>
    <style:style style:name="P399" style:parent-style-name="Normal" style:family="paragraph">
      <style:paragraph-properties fo:text-align="justify" fo:line-height="115%" fo:text-indent="0.5in"/>
      <style:text-properties fo:language="lt"/>
    </style:style>
    <style:style style:name="P400" style:parent-style-name="Normal" style:family="paragraph">
      <style:paragraph-properties fo:text-align="justify" fo:line-height="115%" fo:text-indent="0.5in"/>
      <style:text-properties fo:language="lt"/>
    </style:style>
    <style:style style:name="P401" style:parent-style-name="Normal" style:family="paragraph">
      <style:paragraph-properties fo:text-align="justify" fo:line-height="115%" fo:text-indent="0.5in"/>
    </style:style>
    <style:style style:name="T402" style:parent-style-name="DefaultParagraphFont" style:family="text">
      <style:text-properties fo:language="lt"/>
    </style:style>
    <style:style style:name="T403" style:parent-style-name="DefaultParagraphFont" style:family="text">
      <style:text-properties style:font-weight-complex="bold" fo:language="lt"/>
    </style:style>
    <style:style style:name="T404" style:parent-style-name="DefaultParagraphFont" style:family="text">
      <style:text-properties style:font-weight-complex="bold" fo:language="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language="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weight-complex="bold" fo:language="lt"/>
    </style:style>
    <style:style style:name="T409" style:parent-style-name="DefaultParagraphFont" style:family="text">
      <style:text-properties fo:language="lt"/>
    </style:style>
    <style:style style:name="P410" style:parent-style-name="Normal" style:family="paragraph">
      <style:paragraph-properties fo:text-align="justify" fo:line-height="115%" fo:text-indent="0.5in"/>
      <style:text-properties fo:language="lt"/>
    </style:style>
    <style:style style:name="P411" style:parent-style-name="Normal" style:family="paragraph">
      <style:paragraph-properties fo:text-align="justify" fo:line-height="115%" fo:text-indent="0.5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line-height="115%" fo:text-indent="0.5in"/>
      <style:text-properties style:font-weight-complex="bold"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text-properties style:font-weight-complex="bold"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15%" fo:text-indent="0.5in"/>
      <style:text-properties fo:font-weight="bold" style:font-weight-asian="bold" style:font-weight-complex="bold" style:font-size-complex="12pt" fo:language="lt"/>
    </style:style>
    <style:style style:name="P444" style:parent-style-name="Normal" style:family="paragraph">
      <style:paragraph-properties fo:text-align="justify" fo:line-height="115%" fo:text-indent="0.5in"/>
      <style:text-properties style:font-size-complex="12pt" fo:language="lt"/>
    </style:style>
    <style:style style:name="P445" style:parent-style-name="Normal" style:family="paragraph">
      <style:paragraph-properties fo:text-align="justify" fo:line-height="115%" fo:text-indent="0.5in"/>
      <style:text-properties style:font-size-complex="12pt" fo:language="lt"/>
    </style:style>
    <style:style style:name="P446"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text-properties fo:font-weight="bold" style:font-weight-asian="bold" style:font-weight-complex="bold"/>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T457" style:parent-style-name="DefaultParagraphFont" style:family="text">
      <style:text-properties fo:language="lt"/>
    </style:style>
    <style:style style:name="P458" style:parent-style-name="Normal" style:family="paragraph">
      <style:paragraph-properties fo:text-align="justify" fo:line-height="115%" fo:text-indent="0.5in"/>
      <style:text-properties style:font-weight-complex="bold" style:language-asian="lt" style:country-asian="LT"/>
    </style:style>
    <style:style style:name="P459"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460" style:parent-style-name="Normal" style:family="paragraph">
      <style:paragraph-properties fo:text-align="justify" fo:line-height="115%" fo:text-indent="0.4923in"/>
      <style:text-properties style:font-size-complex="11pt" style:language-asian="lt" style:country-asian="LT"/>
    </style:style>
    <style:style style:name="P461" style:parent-style-name="Normal" style:family="paragraph">
      <style:paragraph-properties fo:text-align="justify" fo:line-height="115%" fo:text-indent="0.4923in"/>
      <style:text-properties style:font-size-complex="11pt" style:language-asian="lt" style:country-asian="LT"/>
    </style:style>
    <style:style style:name="P462" style:parent-style-name="Normal" style:family="paragraph">
      <style:paragraph-properties fo:text-align="justify" fo:line-height="115%" fo:text-indent="0.4923in"/>
      <style:text-properties style:font-size-complex="11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line-height="115%" fo:text-indent="0.4923in"/>
      <style:text-properties style:language-asian="lt" style:country-asian="LT"/>
    </style:style>
    <style:style style:name="P468" style:parent-style-name="Normal" style:family="paragraph">
      <style:paragraph-properties fo:text-align="justify" fo:line-height="115%" fo:margin-left="3.9375in">
        <style:tab-stops/>
      </style:paragraph-properties>
    </style:style>
    <style:style style:name="P469" style:parent-style-name="Normal" style:family="paragraph">
      <style:paragraph-properties fo:text-align="justify" fo:line-height="115%" fo:text-indent="3.9375in"/>
    </style:style>
    <style:style style:name="P470" style:parent-style-name="Normal" style:family="paragraph">
      <style:paragraph-properties fo:text-align="justify" fo:line-height="115%" fo:text-indent="3.9375in"/>
    </style:style>
    <style:style style:name="P471"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fo:line-height="115%"/>
      <style:text-properties fo:font-weight="bold" style:font-weight-asian="bold"/>
    </style:style>
    <style:style style:name="TableColumn477" style:family="table-column">
      <style:table-column-properties style:column-width="0.3951in"/>
    </style:style>
    <style:style style:name="TableColumn478" style:family="table-column">
      <style:table-column-properties style:column-width="1.9527in"/>
    </style:style>
    <style:style style:name="TableColumn479" style:family="table-column">
      <style:table-column-properties style:column-width="3.1847in"/>
    </style:style>
    <style:style style:name="TableColumn480" style:family="table-column">
      <style:table-column-properties style:column-width="0.9555in"/>
    </style:style>
    <style:style style:name="Table476" style:family="table">
      <style:table-properties style:width="6.4881in" fo:margin-left="0.0013in" table:align="left"/>
    </style:style>
    <style:style style:name="TableRow481" style:family="table-row">
      <style:table-row-properties style:min-row-height="0.66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weight-complex="bold" style:language-asian="lt" style:country-asian="LT"/>
    </style:style>
    <style:style style:name="P484" style:parent-style-name="Normal" style:family="paragraph">
      <style:paragraph-properties fo:text-align="center" fo:line-height="115%"/>
      <style:text-properties style:font-weight-complex="bold"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weight-complex="bold"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weight-complex="bold"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weight-complex="bold" style:language-asian="lt" style:country-asian="LT"/>
    </style:style>
    <style:style style:name="TableRow491" style:family="table-row">
      <style:table-row-properties style:min-row-height="0.218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weight-complex="bold"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line-height="115%"/>
      <style:text-properties style:font-weight-complex="bold"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line-height="115%"/>
      <style:text-properties style:font-weight-complex="bold"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weight-complex="bold" style:language-asian="lt" style:country-asian="LT"/>
    </style:style>
    <style:style style:name="TableRow500" style:family="table-row">
      <style:table-row-properties style:min-row-height="0.218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weight-complex="bold"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15%"/>
      <style:text-properties style:font-weight-complex="bold"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fo:line-height="115%"/>
      <style:text-properties style:font-weight-complex="bold"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weight-complex="bold" style:language-asian="lt" style:country-asian="LT"/>
    </style:style>
    <style:style style:name="TableRow509" style:family="table-row">
      <style:table-row-properties style:min-row-height="0.218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weight-complex="bold"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15%"/>
      <style:text-properties style:font-weight-complex="bold"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15%"/>
      <style:text-properties style:font-weight-complex="bold"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weight-complex="bold" style:language-asian="lt" style:country-asian="LT"/>
    </style:style>
    <style:style style:name="TableRow518" style:family="table-row">
      <style:table-row-properties style:min-row-height="0.468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weight-complex="bold"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line-height="115%"/>
      <style:text-properties style:font-weight-complex="bold"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15%"/>
      <style:text-properties style:font-weight-complex="bold"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weight-complex="bold" style:language-asian="lt" style:country-asian="LT"/>
    </style:style>
    <style:style style:name="TableRow527" style:family="table-row">
      <style:table-row-properties style:min-row-height="0.218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weight-complex="bold"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style:text-properties style:font-weight-complex="bold"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style:font-weight-complex="bold"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weight-complex="bold" style:language-asian="lt" style:country-asian="LT"/>
    </style:style>
    <style:style style:name="TableRow536" style:family="table-row">
      <style:table-row-properties style:min-row-height="0.218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weight-complex="bold"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15%"/>
      <style:text-properties style:font-weight-complex="bold"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line-height="115%"/>
      <style:text-properties style:font-weight-complex="bold"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weight-complex="bold" style:language-asian="lt" style:country-asian="LT"/>
    </style:style>
    <style:style style:name="TableRow545" style:family="table-row">
      <style:table-row-properties style:min-row-height="0.218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weight-complex="bold"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15%"/>
      <style:text-properties style:font-weight-complex="bold"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line-height="115%"/>
      <style:text-properties style:font-weight-complex="bold"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style:font-weight-complex="bold" style:language-asian="lt" style:country-asian="LT"/>
    </style:style>
    <style:style style:name="TableRow554" style:family="table-row">
      <style:table-row-properties style:min-row-height="0.218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style:font-weight-complex="bold"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weight-complex="bold"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line-height="115%"/>
      <style:text-properties style:font-weight-complex="bold"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weight-complex="bold" style:language-asian="lt" style:country-asian="LT"/>
    </style:style>
    <style:style style:name="TableRow563" style:family="table-row">
      <style:table-row-properties style:min-row-height="0.218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weight-complex="bold"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15%"/>
      <style:text-properties style:font-weight-complex="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line-height="115%"/>
      <style:text-properties style:font-weight-complex="bold"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weight-complex="bold"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text-align="justify" fo:line-height="115%" fo:text-indent="0.5in"/>
      <style:text-properties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fo:language="lt"/>
    </style:style>
    <style:style style:name="T587" style:parent-style-name="DefaultParagraphFont" style:family="text">
      <style:text-properties fo:language="lt"/>
    </style:style>
    <style:style style:name="T588" style:parent-style-name="DefaultParagraphFont" style:family="text">
      <style:text-properties fo:language="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text-properties style:font-size-complex="12pt"/>
    </style:style>
    <style:style style:name="P613" style:parent-style-name="Normal" style:family="paragraph">
      <style:paragraph-properties fo:text-align="justify" fo:line-height="115%" fo:text-indent="0.5in"/>
      <style:text-properties fo:font-style="italic" style:font-style-asian="italic" style:font-size-complex="12pt"/>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P61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617"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Projektas<text:s/>Nr. XIVP-3180(2)</text:p>
      <text:p text:style-name="P9"/>
      <text:p text:style-name="P10">LIETUVOS RESPUBLIKOS</text:p>
      <text:p text:style-name="P11"><text:span text:style-name="T12">VADOVYBĖS APSAUGOS ĮSTATYMO NR. IX-1183 2, 17, 18,<text:s/></text:span><text:span text:style-name="T13">20, 23,<text:s/></text:span><text:span text:style-name="T14">31, 36, 37, 38, 39, 43, 44, 45, 47, 48, 49, 50, 55, 59, 61, 65, 70 STRAIPSNIŲ</text:span><text:span text:style-name="T15">,</text:span><text:span text:style-name="T16"><text:s/>PRIEDO PAKEITIMO, įstatymo papildymo 52</text:span><text:span text:style-name="T17">1<text:s/></text:span><text:span text:style-name="T18">straipsniu ir 46 STRAIPSNIO PRIPAŽINIMO NETEKUSIu GALIOS</text:span></text:p>
      <text:p text:style-name="P19">ĮSTATYMAS</text:p>
      <text:p text:style-name="P20"/>
      <text:p text:style-name="P21"><text:span text:style-name="T22">2023</text:span><text:span text:style-name="T23"><text:s/>m.<text:s/></text:span><text:span text:style-name="T24"><text:s text:c="22"/></text:span><text:span text:style-name="T25"><text:s/>d. Nr.<text:s/></text:span></text:p>
      <text:p text:style-name="P26">Vilnius</text:p>
      <text:p text:style-name="P27"/>
      <text:p text:style-name="P28">1 straipsnis. 2 straipsnio pakeitimas</text:p>
      <text:p text:style-name="P29">Pakeisti 2 straipsnio 15 dalį ir ją išdėstyti taip:</text:p>
      <text:p text:style-name="P30"><text:span text:style-name="T31">„15. Tarnybos pakopa –<text:s/></text:span>atsižvelgiant į pareigūno tarnybinės veiklos vertinimą, pagal jo kvalifikaciją, tarnybos patirtį ir tarnybinės veiklos rezultatus nustatoma pareigūno kvalifikacijos pakopa, kuriai priskiriamas<text:s/><text:span text:style-name="T32">konkretus</text:span><text:span text:style-name="T33"><text:s/></text:span>pareiginės algos koeficientas<text:s/><text:span text:style-name="T34">iš atitinkamai pareigybei taikomo pareiginės algos koeficientų intervalo, nustatyto Vadovybės apsaugos tarnybos direktoriaus tvirtinamoje Vadovybės apsaugos tarnybos pareigūnų darbo apmokėjimo sistemoje</text:span>.<text:span text:style-name="T35">“</text:span></text:p>
      <text:p text:style-name="P36"/>
      <text:p text:style-name="P37"><text:span text:style-name="T38">2 straipsnis.</text:span><text:span text:style-name="T39"><text:s/></text:span><text:span text:style-name="T40">17 straipsnio pakeitimas</text:span></text:p>
      <text:p text:style-name="P41">Pakeisti 17 straipsnį<text:s/>ir jį<text:s/>išdėstyti taip:</text:p>
      <text:p text:style-name="P42"><text:span text:style-name="T43">„</text:span><text:span text:style-name="T44">17 straipsnis. Vadovybės apsaugos tarnybos struktūra ir personalas</text:span></text:p>
      <text:p text:style-name="P45"><text:bookmark-start text:name="part_aa603f9eb4c64733a179db95a0dbf996"/><text:bookmark-end text:name="part_aa603f9eb4c64733a179db95a0dbf996"/><text:soft-page-break/><text:span text:style-name="T46">1.</text:span><text:span text:style-name="T47"><text:s/></text:span><text:span text:style-name="T48">Vadovybės apsaugos</text:span><text:span text:style-name="T49"><text:s/></text:span><text:span text:style-name="T50">tarnybos<text:s/></text:span><text:span text:style-name="T51">struktūrą tvirtina<text:s/></text:span><text:span text:style-name="T52">Vadovybės apsaugos</text:span><text:span text:style-name="T53"><text:s/>tarnybos<text:s/></text:span><text:span text:style-name="T54">direktorius.</text:span></text:p>
      <text:p text:style-name="P55">2. Vadovybės apsaugos tarnybos personalą sudaro pareigūnai, karjeros valstybės tarnautojai, laikinieji valstybės tarnautojai<text:s/>ir darbuotojai, dirbantys pagal darbo sutartis. Vadovybės apsaugos tarnybos pareigybių<text:s/><text:span text:style-name="T56">sąrašą tvirtina ir pareigybių</text:span><text:span text:style-name="T57"><text:s/></text:span>skaičių nustato<text:s/><text:span text:style-name="T58">Vadovybės apsaugos tarnybos direktorius</text:span>.“</text:p>
      <text:p text:style-name="P59"/>
      <text:p text:style-name="P60"><text:span text:style-name="T61">3 straipsnis.</text:span><text:span text:style-name="T62"><text:s/></text:span><text:span text:style-name="T63">18 straipsnio pakeitimas</text:span></text:p>
      <text:p text:style-name="P64">Pakeisti 18 straipsnio 7 dalį ir ją išdėstyti taip:</text:p>
      <text:p text:style-name="P65">„7.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 Pareigūnui, paskirtam į<text:s/>laisvas pareigūno<text:s/>pareigas, kurias jis ėjo iki paskyrimo į Vadovybės apsaugos tarnybos direktoriaus ar Vadovybės apsaugos tarnybos direktoriaus pavaduotojo pareigas, o kai tokių pareigų nėra, paskirtam į kitas lygiavertes<text:span text:style-name="T66"><text:s/></text:span>ar<text:s/>žemesnes pareigūno<text:span text:style-name="T67"><text:s/></text:span>pareigas, nustatoma pareiginė alga pagal<text:s/><text:span text:style-name="T68">Vadovybės apsaugos tarnybos direktoriaus tvirtinamoje Vadovybės apsaugos tarnybos pareigūnų darbo apmokėjimo sistemoje</text:span><text:s/>(toliau<text:s/>– p<text:span text:style-name="T69">areigūnų darbo apmokėjimo sistema</text:span>)<text:s/>šiai pareigybei nustatytą aukščiausios<text:s/>tarnybos<text:span text:style-name="T70"><text:s/></text:span>pakopos pareiginės algos koeficientą. Jeigu šioje<text:s/><text:soft-page-break/>dalyje nurodyti asmenys nesutinka būti paskirti į kitas pareigūno pareigas, jie atleidžiami iš tarnybos vadovaujantis šio įstatymo 60 straipsnio 17<text:s/>punktu.“</text:p>
      <text:p text:style-name="P71"/>
      <text:p text:style-name="P72">4 straipsnis. 20 straipsnio pakeitimas</text:p>
      <text:p text:style-name="P73">Pakeisti 20 straipsnio 1 dalies 3 punktą ir jį išdėstyti taip:</text:p>
      <text:p text:style-name="P74"><text:span text:style-name="T75">„3) kurie yra politinių<text:s/></text:span><text:span text:style-name="T76">organizacijų</text:span><text:span text:style-name="T77"><text:s/></text:span><text:span text:style-name="T78">nariai;“</text:span><text:span text:style-name="T79">.</text:span></text:p>
      <text:p text:style-name="P80"/>
      <text:p text:style-name="P81">5 straipsnis. 23 straipsnio pakeitimas</text:p>
      <text:p text:style-name="P82">Pakeisti 23 straipsnio 6 dalį ir ją išdėstyti taip:</text:p>
      <text:p text:style-name="P83"><text:span text:style-name="T84">„6. Karjeros valstybės tarnautojai<text:s/></text:span><text:span text:style-name="T85">ir laikinieji valstybės tarnautojai<text:s/></text:span><text:span text:style-name="T86">į pareigas Vadovybės apsaugos tarnyboje skiriami Valstybės</text:span><text:span text:style-name="T87"><text:s/></text:span><text:span text:style-name="T88">tarnybos įstatymo nustatyta tvarka. Karjeros valstybės tarnautojams<text:s/></text:span><text:span text:style-name="T89">ir laikiniesiems valstybės tarnautojams</text:span><text:span text:style-name="T90">, siekiantiems tarnauti ir tarnaujantiems Vadovybės apsaugos tarnyboje, taikomos šio įstatymo 19 straipsnio 3</text:span><text:span text:style-name="T91"><text:s/></text:span><text:span text:style-name="T92">dalies 5 punkto ir 4 dalies ir 20 straipsnio 1 dalies 5</text:span><text:span text:style-name="T93"><text:s/></text:span><text:span text:style-name="T94">punkto nuostatos.“</text:span></text:p>
      <text:p text:style-name="P95"/>
      <text:p text:style-name="P96"><text:span text:style-name="T97">6<text:s/></text:span><text:span text:style-name="T98">straipsnis. 31 straipsnio pakeitimas</text:span></text:p>
      <text:p text:style-name="P99"><text:span text:style-name="T100">1. Pakeisti 31 straipsnio 1 dalies 1 punktą ir jį išdėstyti taip:</text:span></text:p>
      <text:p text:style-name="P101">„1) būti politinių<text:s/>organizacijų nariais, dalyvauti jų veikloje;“.</text:p>
      <text:p text:style-name="P102">2. Pakeisti 31 straipsnio 1 dalies<text:s/>3<text:s/>punktą ir jį išdėstyti taip:</text:p>
      <text:p text:style-name="P103"><text:span text:style-name="T104">„3) dalyvauti politinių organizacijų susirinkimuose, išskyrus atvejus, kai tai būtina atlikti tarnybines pareigas;“</text:span><text:span text:style-name="T105">.</text:span></text:p>
      <text:p text:style-name="P106">3. Pakeisti 31 straipsnio 2 dalį ir ją išdėstyti taip:</text:p>
      <text:p text:style-name="P107"><text:span text:style-name="T108">„2.<text:s/></text:span><text:span text:style-name="T109">Pareigūnams ne tarnybos tikslais draudžiama vykti į užsienio valstybes ar teritorijas, kurių sąrašą, įvertinusi Nacionalinio saugumo strategijoje ir kituose planavimo dokumentuose<text:s/></text:span><text:span text:style-name="T110">numatytus<text:s/></text:span><text:span text:style-name="T111">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areigūnų vykimas į minėtame sąraše esančias užsienio valstybes ar teritorijas būtų galimas tik turint leidimą arba deklaravus informaciją apie išvykimą.</text:span><text:span text:style-name="T112">“</text:span></text:p>
      <text:p text:style-name="P113"/>
      <text:p text:style-name="P114"><text:span text:style-name="T115">7<text:s/></text:span><text:span text:style-name="T116">straipsnis. 36 straipsnio pakeitimas</text:span></text:p>
      <text:p text:style-name="P117">1.<text:tab/>Pakeisti 36 straipsnio 3 dalį ir ją išdėstyti taip:</text:p>
      <text:p text:style-name="P118"><text:span text:style-name="T119">„3. Nuosekliai aukštesnė tarnybos pakopa nustatoma tarnybinės veiklos vertinimo metu pareigūno tarnybinę veiklą įvertinus<text:s/></text:span><text:span text:style-name="T120">kaip viršijančią lūkesčius</text:span><text:span text:style-name="T121">. Nuosekliai aukštesnė tarnybos pakopa taip pat gali būti nustatoma pareigūno tarnybinę veiklą 3 kartus iš eilės įvertinus<text:s/></text:span><text:span text:style-name="T122">kaip atitinkančią lūkesčius</text:span><text:span text:style-name="T123">. Nuosekliai žemesnė tarnybos pakopa nustatoma pareigūno tarnybinę veiklą įvertinus<text:s/></text:span><text:span text:style-name="T124">kaip neatitinkančią lūkesčių</text:span><text:span text:style-name="T125">.“</text:span></text:p>
      <text:p text:style-name="P126">2.<text:tab/>Pakeisti 36 straipsnio 6 dalį ir ją išdėstyti taip:</text:p>
      <text:p text:style-name="P127"><text:span text:style-name="T128">„6. Perkeltam į žemesnes pareigas šio įstatymo 39 straipsnio 4 dalies<text:s/></text:span><text:span text:style-name="T129">1, 2,</text:span><text:span text:style-name="T130"><text:s/></text:span><text:span text:style-name="T131">3,</text:span><text:span text:style-name="T132"><text:s/>4</text:span><text:span text:style-name="T133">,</text:span><text:span text:style-name="T134"><text:s/>5</text:span><text:span text:style-name="T135">, 7 arba</text:span><text:span text:style-name="T136"><text:s/></text:span><text:span text:style-name="T137">8</text:span><text:span text:style-name="T138"><text:s/></text:span><text:span text:style-name="T139">punkte nustatytais pagrindais pareigūnui nustatoma<text:s/></text:span><text:span text:style-name="T140">tokia tarnybos pakopa, kad jo pareiginė alga būtų artimiausia iki<text:s/></text:span><text:span text:style-name="T141">perkeliant į žemesnes pareigas<text:s/></text:span><text:span text:style-name="T142">buvusiai pareiginei algai, bet už ją ne didesnė.</text:span><text:span text:style-name="T143"><text:s/></text:span><text:span text:style-name="T144">Perkeltam į žemesnes pareigas šio įstatymo 39 straipsnio 4 dalies</text:span><text:span text:style-name="T145"><text:s/></text:span><text:span text:style-name="T146">6</text:span><text:span text:style-name="T147"><text:s/></text:span><text:span text:style-name="T148">punkte nustatytu pagrindu pareigūnui</text:span><text:span text:style-name="T149"><text:s/></text:span><text:span text:style-name="T150">suteikiama</text:span><text:span text:style-name="T151"><text:s/></text:span><text:span text:style-name="T152">aukščiausioji tarnybos pakopa.</text:span><text:span text:style-name="T153">“</text:span></text:p>
      <text:p text:style-name="P154"/>
      <text:p text:style-name="P155">8<text:s/>straipsnis. 37 straipsnio pakeitimas</text:p>
      <text:p text:style-name="P156">1. Pakeisti 37 straipsnio 4 dalį ir ją išdėstyti taip:</text:p>
      <text:p text:style-name="P157"><text:span text:style-name="T158">„4.<text:s/></text:span><text:span text:style-name="T159">Pareigūnų tarnybinė veikla gali būti įvertinta<text:s/></text:span><text:span text:style-name="T160">kaip viršijanti lūkesčius</text:span><text:span text:style-name="T161">,<text:s/></text:span><text:span text:style-name="T162">atitinkanti lūkesčius</text:span><text:span text:style-name="T163"><text:s/>arba<text:s/></text:span><text:span text:style-name="T164">neatitinkanti lūkesčių</text:span><text:span text:style-name="T165">.“</text:span></text:p>
      <text:p text:style-name="P166"><text:span text:style-name="T167">2.<text:s/></text:span><text:span text:style-name="T168">Pakeisti 37 straipsnio 5 dalį ir ją išdėstyti taip:</text:span></text:p>
      <text:p text:style-name="P169"><text:span text:style-name="T170">„5. Jeigu pareigūno tarnybinę veiklą tiesioginis vadovas įvertina<text:s/></text:span><text:span text:style-name="T171">kaip viršijančią lūkesčius</text:span><text:span text:style-name="T172"><text:s/>ar<text:s/></text:span><text:span text:style-name="T173">neatitinkančią lūkesčių</text:span><text:span text:style-name="T174"><text:s/>arba jeigu pareigūno tarnybinė veikla įvertinama<text:s/></text:span><text:span text:style-name="T175">kaip<text:s/></text:span><text:span text:style-name="T176">atitinkanti lūkesčius</text:span><text:span text:style-name="T177"><text:s/></text:span><text:span text:style-name="T178">3 kartus iš eilės, pareigūno tarnybinę veiklą vertina Vadovybės apsaugos tarnybos direktoriaus sudaryta tarnybinės veiklos vertinimo komisija (toliau – veiklos vertinimo komisija). Veiklos vertinimo komisija pareigūno tarnybinę veiklą taip pat vertina tais atvejais, kai pareigūnas nesutinka su tiesioginio vadovo vertinimu.“</text:span></text:p>
      <text:p text:style-name="P179"><text:span text:style-name="T180">3.<text:s/></text:span>Pakeisti 37 straipsnio 6 dalies nuostatą iki dvitaškio ir ją išdėstyti taip:</text:p>
      <text:p text:style-name="P181"><text:span text:style-name="T182">„6. Veiklos vertinimo komisija, įvertinusi pareigūno tarnybinę veiklą<text:s/></text:span><text:span text:style-name="T183">kaip viršijančią lūkesčius</text:span><text:span text:style-name="T184">,</text:span><text:span text:style-name="T185"><text:s/>Vadovybės apsaugos tarnybos direktoriui siūlo:“.</text:span></text:p>
      <text:p text:style-name="P186"><text:span text:style-name="T187">4.<text:s/></text:span><text:span text:style-name="T188">Pakeisti 37 straipsnio 7 dalį ir ją išdėstyti taip:</text:span></text:p>
      <text:p text:style-name="P189"><text:span text:style-name="T190">„7. Pareigūno tiesioginis vadovas ar veiklos vertinimo komisija, įvertinę pareigūno tarnybinę veiklą<text:s/></text:span><text:span text:style-name="T191">kaip<text:s/></text:span><text:span text:style-name="T192">atitinkančią lūkesčius</text:span><text:span text:style-name="T193">, Vadovybės apsaugos tarnybos direktoriui pasiūlymų neteikia ir pareigūno iki tarnybinės veiklos vertinimo buvusi teisinė padėtis nesikeičia. Kai pareigūno tarnybinė veikla įvertinama<text:s/></text:span><text:span text:style-name="T194">kaip<text:s/></text:span><text:span text:style-name="T195">atitinkanti lūkesčius</text:span><text:span text:style-name="T196"><text:s/>3 kartus iš eilės, veiklos vertinimo komisija gali pasiūlyti Vadovybės apsaugos tarnybos direktoriui nustatyti šiam pareigūnui nuosekliai aukštesnę tarnybos pakopą.“</text:span></text:p>
      <text:p text:style-name="P197"><text:span text:style-name="T198">5.<text:s/></text:span>Pakeisti 37 straipsnio 8 dalies nuostatą iki dvitaškio ir ją išdėstyti taip:</text:p>
      <text:p text:style-name="P199"><text:span text:style-name="T200">„8. Veiklos vertinimo komisija, įvertinusi pareigūno tarnybinę veiklą<text:s/></text:span><text:span text:style-name="T201">kaip neatitinkančią lūkesčių</text:span><text:span text:style-name="T202">, Vadovybės apsaugos tarnybos direktoriui siūlo:“.</text:span></text:p>
      <text:p text:style-name="P203"/>
      <text:p text:style-name="P204">9<text:s/>straipsnis. 38 straipsnio pakeitimas</text:p>
      <text:p text:style-name="P205">Pakeisti 38 straipsnio 5 dalį ir ją išdėstyti taip:</text:p>
      <text:p text:style-name="P206"><text:span text:style-name="T207">„</text:span><text:span text:style-name="T208">5. Pareigūnas, nutraukęs tarnybos sutartį prieš įsipareigotą tarnauti terminą arba atleidžiamas iš tarnybos šio įstatymo 60 straipsnio 1–6 ir 8–12 punktuose nustatytais pagrindais, privalo atlyginti su jo mokymu ar kvalifikacijos tobulinimu susijusias 2 paskutinių tarnybos metų išlaidas jeigu jos nebuvo atlygintos pagal šio straipsnio 4 dalyje nurodytas sutartis. Nuo šių išlaidų atlyginimo atleidžiamas pareigūnas, kuris negali tęsti tarnybos dėl ligos, netekto<text:s/></text:span><text:span text:style-name="T209">dalyvumo</text:span><text:span text:style-name="T210"><text:s/></text:span><text:span text:style-name="T211">(iki 2023 m. gruodžio 31 d. – darbingumo)</text:span><text:span text:style-name="T212"><text:s/></text:span><text:span text:style-name="T213">arba dėl svarbių ir nuo jo valios nepriklausančių</text:span><text:span text:style-name="T214"><text:s/></text:span><text:span text:style-name="T215">bei</text:span><text:span text:style-name="T216"><text:s/></text:span><text:span text:style-name="T217">nepašalinamų priežasčių.</text:span><text:span text:style-name="T218">“</text:span></text:p>
      <text:p text:style-name="P219"/>
      <text:p text:style-name="P220">10<text:s/>straipsnis. 39 straipsnio pakeitimas</text:p>
      <text:p text:style-name="P221"><text:span text:style-name="T222">1.<text:s/></text:span><text:span text:style-name="T223">Pakeisti 39 straipsnio 2 dalies 2 punktą ir jį išdėstyti taip:</text:span></text:p>
      <text:p text:style-name="P224"><text:span text:style-name="T225">„</text:span>2) veiklos vertinimo komisijai įvertinus pareigūno tarnybinę veiklą<text:s/><text:span text:style-name="T226">kaip viršijančią lūkesčius</text:span>;<text:span text:style-name="T227">“.</text:span></text:p>
      <text:p text:style-name="P228"><text:span text:style-name="T229">2.<text:s/></text:span><text:span text:style-name="T230">Pakeisti 39 straipsnio 4 dalies 5 punktą ir jį išdėstyti taip:</text:span></text:p>
      <text:p text:style-name="P231"><text:span text:style-name="T232">„</text:span>5) veiklos vertinimo komisijai įvertinus pareigūno tarnybinę veiklą<text:s/><text:span text:style-name="T233">kaip neatitinkančią lūkesčių</text:span>;<text:span text:style-name="T234">“.</text:span></text:p>
      <text:p text:style-name="P235"/>
      <text:p text:style-name="P236">11<text:s/>straipsnis. 43 straipsnio pakeitimas</text:p>
      <text:p text:style-name="P237"><text:span text:style-name="T238">Pakeisti 43 straipsnio 3 dalį ir ją išdėstyti taip:<text:s/></text:span></text:p>
      <text:p text:style-name="P239"><text:span text:style-name="T240">„</text:span>3. Nėščioms, neseniai pagimdžiusioms ir krūtimi maitinančioms pareigūnėms, pareigūnams, auginantiems vaiką (įvaikį) iki 3 metų, pareigūnams, vieniems auginantiems vaiką (įvaikį) iki 14 metų arba vaiką (įvaikį)<text:s/>su negalia<text:s/>iki 18 metų,<text:s/>asmenį su negalia<text:s/>slaugantiems pareigūnams galima pavesti dirbti ne pagal darbo grafiką tik jų rašytiniu sutikimu.“</text:p>
      <text:p text:style-name="P241"/>
      <text:p text:style-name="P242"><text:span text:style-name="T243">12<text:s/></text:span><text:span text:style-name="T244">straipsnis. 44 straipsnio pakeitimas</text:span></text:p>
      <text:p text:style-name="P245">Pakeisti 44 straipsnį ir jį išdėstyti taip:</text:p>
      <text:p text:style-name="P246">„44 straipsnis. Pareigūnų darbo užmokestis</text:p>
      <text:p text:style-name="P247">1. Pareigūno darbo užmokestį sudaro:</text:p>
      <text:p text:style-name="P248">1) pareiginė alga;</text:p>
      <text:p text:style-name="P249">2) priedas už tarnybos Lietuvos valstybei metus<text:s/><text:span text:style-name="T250">(Vadovybės apsaugos tarnybos direktori</text:span><text:span text:style-name="T251">ui šis priedas neskiriamas</text:span><text:span text:style-name="T252">)</text:span>;</text:p>
      <text:p text:style-name="P253">3)<text:span text:style-name="T254"><text:s/></text:span>mokėjimas už darbą poilsio ir švenčių dienomis, nakties ir viršvalandinį darbą;</text:p>
      <text:p text:style-name="P255">4)<text:span text:style-name="T256"><text:s/></text:span>priemokos.</text:p>
      <text:p text:style-name="P257">2. Pareigūnams už dalyvavimą Europos Sąjungos, tarptautinių organizacijų, užsienio valstybių finansuojamuose paramos teikimo arba Lietuvos vystomojo bendradarbiavimo ir paramos demokratijai projektuose, kuriuose vykdoma su Vadovybės apsaugos tarnybos tikslais ir funkcijomis susijusi veikla (toliau – paramos teikimo projektai), iš Europos Sąjungos, tarptautinių organizacijų, užsienio valstybių lėšų pagal paramos teikimo projektų sutartyse nustatytas sąlygas ir įkainius gali būti mokamos vienkartinės ar periodinės išmokos. Už laiką, kurį pareigūnas dalyvauja šioje dalyje nurodytuose paramos teikimo projektuose ir kurį gauna išmokas iš Europos Sąjungos, tarptautinių organizacijų, užsienio valstybių lėšų, skirtų šiems paramos teikimo projektams įgyvendinti, šio straipsnio 1 dalyje nustatytas darbo užmokestis pareigūnui nemokamas.</text:p>
      <text:p text:style-name="P258"><text:span text:style-name="T259">3. Pareigūnams darbo užmokestis nustatomas pagal pareigūnų darbo apmokėjimo sistemą. Pareigūnų darbo apmokėjimo sistemoje</text:span><text:span text:style-name="T260"><text:s/>detalizuojami Vadovybės apsaugos tarnybos pareigybių sąraše esančių pareigybių pareiginės algos koeficientų, viršijančių šio įstatymo priede nustatytuosius minimalius pareiginės algos koeficientus, dydžių nustatymo kriterijai</text:span><text:span text:style-name="T261"><text:s/>(</text:span><text:span text:style-name="T262">pareigūnui<text:s/></text:span><text:span text:style-name="T263">suteiktas tarnybinis rangas,<text:s/></text:span><text:span text:style-name="T264">pareigūno<text:s/></text:span><text:span text:style-name="T265">išsilavinimas</text:span><text:span text:style-name="T266">, veiklos<text:s/></text:span><text:span text:style-name="T267">sudėtingumas</text:span><text:span text:style-name="T268">, darbo<text:s/></text:span><text:span text:style-name="T269">krūvis</text:span><text:span text:style-name="T270">, atsakomybės<text:s/></text:span><text:span text:style-name="T271">lygis</text:span><text:span text:style-name="T272">, papildomų įgūdžių ar žinių, svarbių einamoms pareigoms,<text:s/></text:span><text:span text:style-name="T273">turėjimas</text:span><text:span text:style-name="T274"><text:s/>ir kita</text:span><text:span text:style-name="T275">), pareiginės algos koeficientų intervalai, priemokų dydžiai,</text:span><text:span text:style-name="T276"><text:s/>priemokų skyrimo kriterijai ir tvarka. Prieš nustatant ar keičiant<text:s/></text:span><text:span text:style-name="T277">pareigūnų<text:s/></text:span><text:span text:style-name="T278">darbo apmokėjimo sistemą, turi būti Darbo kodekso nustatyta tvarka<text:s/></text:span><text:span text:style-name="T279">atliktos<text:s/></text:span><text:span text:style-name="T280">informavimo ir konsultavimosi procedūros</text:span><text:span text:style-name="T281">.</text:span><text:span text:style-name="T282">“</text:span></text:p>
      <text:p text:style-name="P283"/>
      <text:p text:style-name="P284"><text:span text:style-name="T285">13<text:s/></text:span><text:span text:style-name="T286">straipsnis. 45 straipsnio pakeitimas</text:span></text:p>
      <text:p text:style-name="P287">Pakeisti 45 straipsnį ir jį išdėstyti taip:</text:p>
      <text:p text:style-name="P288">„45 straipsnis. Pareiginė alga</text:p>
      <text:p text:style-name="P289"><text:span text:style-name="T290">1.</text:span><text:span text:style-name="T291"><text:s/></text:span><text:span text:style-name="T292">Pareigūno pareiginė alga nustatoma pagal pareigūno pareigybei nustatytą pareiginės algos koeficientą</text:span><text:span text:style-name="T293">,<text:s/></text:span><text:span text:style-name="T294">nustatom</text:span><text:span text:style-name="T295">ą</text:span><text:span text:style-name="T296"><text:s/>atsižvelgiant į šio įstatymo priedą ir pareigūnų darbo apmokėjimo sistemą.</text:span></text:p>
      <text:p text:style-name="P297">2.<text:span text:style-name="T298"><text:s/></text:span>Pareigūno p<text:span text:style-name="T299">areiginės algos koeficiento vienetas yra<text:s/></text:span><text:span text:style-name="T300">Lietuvos Respublikos pareiginės algos (atlyginimo) bazinio dydžio nustatymo ir asignavimų darbo užmokesčiui perskaičiavimo įstatyme</text:span><text:span text:style-name="T301"><text:s/>nustatytas</text:span><text:span text:style-name="T302"><text:s/></text:span>pareiginės algos (atlyginimo) bazinis dydis (toliau – bazinis dydis)<text:span text:style-name="T303">.</text:span></text:p>
      <text:p text:style-name="P304"><text:span text:style-name="T305">3.</text:span><text:span text:style-name="T306"><text:s/></text:span><text:span text:style-name="T307">Pareigūno pareiginė alga apskaičiuojama<text:s/></text:span><text:span text:style-name="T308">pareigūno</text:span><text:span text:style-name="T309"><text:s/></text:span><text:span text:style-name="T310">pareiginės algos koeficientą<text:s/></text:span><text:span text:style-name="T311">padauginus</text:span><text:span text:style-name="T312"><text:s/></text:span><text:span text:style-name="T313">iš bazinio dydžio</text:span><text:span text:style-name="T314">.<text:s/></text:span><text:span text:style-name="T315">Pareigūno pareiginės algos didžiausias koeficientas negali viršyti Vadovybės apsaugos tarnybos direktoriaus pareiginės algos koeficiento, nustatyto šio įstatymo priede.</text:span><text:s/></text:p>
      <text:p text:style-name="P316"><text:span text:style-name="T317">4. Pareigūnų, dirbusių ne visas mėnesio darbo dienas ar dirbančių ne visą darbo dieną, pareiginė alga apskaičiuojama taip: pareiginės algos dydis padalijamas iš<text:s/></text:span><text:span text:style-name="T318">nustatytų</text:span><text:span text:style-name="T319"><text:s/>to mėnesio darbo valandų ar dienų skaičiaus</text:span><text:span text:style-name="T320"><text:s/></text:span><text:span text:style-name="T321">ir</text:span><text:span text:style-name="T322"><text:s/>gautas darbo valandos ar darbo dienos atlygis padauginamas iš pareigūno dirbtų valandų ar dienų skaičiaus.</text:span></text:p>
      <text:p text:style-name="P323">5. Kasmetinių atostogų laikotarpiu pareigūnams mokamas vidutinis darbo užmokestis, apskaičiuotas Vyriausybės nustatyta tvarka.“</text:p>
      <text:p text:style-name="P324"/>
      <text:p text:style-name="P325"><text:span text:style-name="T326">14<text:s/></text:span><text:span text:style-name="T327">straipsnis. 46 straipsnio pripažinimas netekusiu galios</text:span></text:p>
      <text:p text:style-name="P328">Pripažinti netekusiu galios 46 straipsnį.</text:p>
      <text:p text:style-name="P329"/>
      <text:p text:style-name="P330">15<text:s/>straipsnis. 47 straipsnio pakeitimas</text:p>
      <text:p text:style-name="P331"><text:span text:style-name="T332">1.</text:span><text:span text:style-name="T333"><text:tab/>Pakeisti 47 straipsnio 1 dalies 1 punktą ir j</text:span><text:span text:style-name="T334">į</text:span><text:span text:style-name="T335"><text:s/>išdėstyti taip:</text:span></text:p>
      <text:p text:style-name="P336">„1) faktinį tarnybos vidaus reikalų,<text:s/>vidaus tarnybos,<text:s/>krašto apsaugos, valstybės saugumo, prokuratūros sistemose, Lietuvos Respublikos specialiųjų tyrimų tarnyboje, Kalėjimų departamente prie Lietuvos Respublikos teisingumo ministerijos (toliau – Kalėjimų departamentas), jam pavaldžiose įstaigose ir valstybės įmonėse, Lietuvos Respublikos muitinėje laiką nuo paskyrimo į pareigūno pareigas ar kario statuso įgijimo dienos;“.</text:p>
      <text:p text:style-name="P337">2. Pakeisti 47 straipsnio 2 dalį ir ją išdėstyti taip:</text:p>
      <text:p text:style-name="P338">„2. Priedo už tarnybos Lietuvos valstybei metus dydis yra 1 procentas pareiginės algos už kiekvienus metus, įskaičiuojamus į pagal šio straipsnio 1 dalyje nustatytą tarnybos stažą, į jį papildomai įskaitant Valstybės tarnybos įstatyme nustatytą valstybės tarnautojo tarnybos stažą. Priedas už tarnybos Lietuvos valstybei metus negali viršyti<text:s/>20<text:s/>procentų pareiginės algos.“</text:p>
      <text:p text:style-name="P339"/>
      <text:p text:style-name="P340">16<text:s/>straipsnis. 48 straipsnio pakeitimas</text:p>
      <text:p text:style-name="P341">Pakeisti 48 straipsnio 7 dalį ir ją išdėstyti taip:</text:p>
      <text:p text:style-name="P342"><text:span text:style-name="T343">„</text:span>7. Mokant pareigūnui už darbą poilsio ir švenčių dienomis, nakties ir viršvalandinį darbą, taikomas darbo užmokestis, kurį sudaro pareigūno pareiginė alga ir priedas už tarnybos Lietuvos valstybei metus.“</text:p>
      <text:p text:style-name="P344"/>
      <text:p text:style-name="P345"><text:span text:style-name="T346">17<text:s/></text:span><text:span text:style-name="T347">straipsnis. 49 straipsnio pakeitimas</text:span></text:p>
      <text:p text:style-name="P348">Pakeisti 49 straipsnį ir jį išdėstyti taip:</text:p>
      <text:p text:style-name="P349"><text:span text:style-name="T350">„</text:span>49 straipsnis. Priemokos ir kitos su tarnybos santykiais susijusios išmokos</text:p>
      <text:p text:style-name="P351"><text:span text:style-name="T352">1.<text:s/></text:span>Pareigūnams mokamos šios priemokos:</text:p>
      <text:p text:style-name="P353"><text:span text:style-name="T354">1) už įprastą darbo krūvį</text:span><text:span text:style-name="T355"><text:s/></text:span>viršijančią veiklą<text:span text:style-name="T356">;</text:span></text:p>
      <text:p text:style-name="P357"><text:span text:style-name="T358">2)<text:s/></text:span>už<text:s/><text:span text:style-name="T359">pavadavimą</text:span>, kai raštu pavedama laikinai atlikti ir kito pareigūno funkcijas;</text:p>
      <text:p text:style-name="P360">3) už tarnybinės veiklos specifiką<text:span text:style-name="T361"><text:s/></text:span><text:span text:style-name="T362">(</text:span><text:span text:style-name="T363">tarnybinių gyvūnų priežiūrą ir rengimą ir kita)</text:span><text:span text:style-name="T364">.</text:span></text:p>
      <text:p text:style-name="P365"><text:span text:style-name="T366">2.</text:span><text:span text:style-name="T367"><text:s/></text:span><text:span text:style-name="T368">Šio straipsnio 1 dalies 1 ir 2 punktuose nurodytos priemokos negali būti mažesnės kaip 10 procentų pareigūno pareiginės algos.<text:s/></text:span></text:p>
      <text:p text:style-name="P369">3.<text:span text:style-name="T370"><text:s/></text:span>Šio straipsnio 1 dalies 1, 2 ir 3 punktuose nurodytų priemokų suma negali viršyti 80 procentų pareigūno pareiginės algos.</text:p>
      <text:p text:style-name="P371">4. Priemoka pareigūnui skiriama Vadovybės apsaugos tarnybos direktoriaus įsakymu.</text:p>
      <text:p text:style-name="P372">5.<text:span text:style-name="T373"><text:s/></text:span>Pareigūnams, kurie tapo laikinai nedarbingi dėl tarnybinių pareigų atlikimo arba kurių laikinasis nedarbingumas susijęs su tarnybinių pareigų atlikimu (kai pareigūnas tampa laikinai nedarbingas ne dėl nelaimingo atsitikimo tarnyboje ar pakeliui į tarnybą (iš tarnybos<text:span text:style-name="T374">)),</text:span><text:s/>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p>
      <text:p text:style-name="P375"/>
      <text:p text:style-name="P376"><text:span text:style-name="T377">18<text:s/></text:span><text:span text:style-name="T378">straipsnis. 50 straipsnio pakeitimas</text:span></text:p>
      <text:p text:style-name="P379">Pakeisti 50 straipsnio 2 dalį ir ją išdėstyti taip:</text:p>
      <text:p text:style-name="P380">„2. Pareigūnui, vienam auginančiam vaiką (įvaikį) iki 14 metų arba vaiką (įvaikį)<text:s/><text:span text:style-name="T381">su negalia</text:span><text:s/>iki 18 metų, suteikiamos papildomos 5 darbo dienų kasmetinės atostogos.“</text:p>
      <text:p text:style-name="P382"/>
      <text:p text:style-name="P383"><text:span text:style-name="T384">19</text:span><text:span text:style-name="T385"><text:s/></text:span><text:span text:style-name="T386">straipsnis. Įstatymo papildymas 52</text:span><text:span text:style-name="T387">1</text:span><text:span text:style-name="T388"><text:s/>straipsniu</text:span></text:p>
      <text:p text:style-name="P389"><text:span text:style-name="T390">Papildyti Įstatymą 52</text:span><text:span text:style-name="T391">1</text:span><text:span text:style-name="T392"><text:s/>straipsniu:</text:span></text:p>
      <text:p text:style-name="P393"><text:span text:style-name="T394">„</text:span><text:span text:style-name="T395">52</text:span><text:span text:style-name="T396">1</text:span><text:span text:style-name="T397"><text:s/>straipsnis. Pareigūnų medicininės reabilitacijos, sveikatos grąžinamojo ir antirecidyvinio gydymo, prevencinės medicininės ir psichologinės reabilitacijos išlaidų apmokėjimas</text:span></text:p>
      <text:p text:style-name="P398">1. Iš<text:s/>Vidaus reikalų ministerijai ir (ar) Vadovybės apsaugos tarnybai skirtų<text:s/>valstybės biudžeto<text:s/>lėšų apmokama:</text:p>
      <text:p text:style-name="P399">1) pareigūnų, kurie atlikdami tarnybines pareigas buvo sužaloti,<text:s/>medicininė reabilitacija, sveikatos grąžinamasis ir antirecidyvinis gydymas, kai šis gydymas neapmokamas iš Privalomojo sveikatos draudimo fondo biudžeto;</text:p>
      <text:p text:style-name="P400">2) pareigūnų medicininė reabilitacija, sveikatos grąžinamasis ir antirecidyvinis gydymas, prevencinė medicininė ir psichologinė reabilitacija įstaigose, kurių savininko teises ir pareigas įgyvendina Vidaus reikalų ministerija, ir kitose asmens ir visuomenės sveikatos priežiūros įstaigose.</text:p>
      <text:p text:style-name="P401"><text:span text:style-name="T402">2.<text:s/></text:span><text:span text:style-name="T403">Iš Vadovybės apsaugos tarnybai skirtų valstybės biudžeto lėšų apmokamos šio straipsnio 1 dalyje nurodytų paslaugų išlaidos įstaigose, kurių savininko teises ir pareigas įgyvendina Vidaus reikalų ministerija, ir kitose asmens ir visuomenės sveikatos priežiūros įstaigose, kai</text:span><text:span text:style-name="T404"><text:s/></text:span><text:span text:style-name="T405">šių<text:s/></text:span><text:span text:style-name="T406">paslaugų poreikiui finansuoti nepakanka Vidaus reikalų ministerijai skirtų valstybės biudžeto lėšų.</text:span></text:p>
      <text:p text:style-name="P407"><text:span text:style-name="T408">3. Šio straipsnio 1 dalyje nurodytų paslaugų išlaidų apmokėjimo iš Vadovybės apsaugos tarnybai skirtų valstybės biudžeto lėšų tvarką nustato Vadovybės apsaugos tarnybos direktorius.</text:span><text:span text:style-name="T409">“</text:span></text:p>
      <text:p text:style-name="P410"/>
      <text:p text:style-name="P411"><text:span text:style-name="T412">20<text:s/></text:span><text:span text:style-name="T413">straipsnis. 55 straipsnio pakeitimas</text:span></text:p>
      <text:p text:style-name="P414">1. Pakeisti 55 straipsnio 3 dalį ir ją išdėstyti taip:</text:p>
      <text:p text:style-name="P415">„3.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text:s/>dalyvumo<text:s/><text:span text:style-name="T416">(iki 2023</text:span><text:span text:style-name="T417"> </text:span><text:span text:style-name="T418">m. gruodžio 31 d. – darbingumo)</text:span><text:s/>vienkartinės kompensacijos ar netekto dalyvumo<text:s/><text:span text:style-name="T419">(iki 2023 m. gruodžio 31 d. – darbingumo)</text:span><text:s/>periodinės kompensacijos, mokėtinos ne<text:s/>ilgiau<text:s/>kaip 12<text:s/>mėnesių, dydžiu, atsižvelgiant į netekto<text:s/>dalyvumo lygį<text:s/><text:span text:style-name="T420">(iki 2023 m. gruodžio 31 d. – darbingumo lygį)</text:span><text:s/>ir sveikatos<text:s/>sutrikdymo mastą. Šioje dalyje nurodytiems pareigūnams nustatomos šios kompensacijos:</text:p>
      <text:p text:style-name="P421">1) netekusiems 75–100 procentų<text:s/>dalyvumo<text:s/><text:span text:style-name="T422">(iki 2023 m. gruodžio 31 d. – darbingumo)</text:span><text:s/>dėl sužalojimo ar susižalojimo<text:span text:style-name="T423">,</text:span><text:s/>– 46,55<text:s/>mėnesio pareigūno vidutinio darbo užmokesčio dydžio;</text:p>
      <text:p text:style-name="P424">2) netekusiems 60–70 procentų dalyvumo<text:s/><text:span text:style-name="T425">(iki 2023 m. gruodžio 31 d. – darbingumo)</text:span><text:s/>dėl sužalojimo ar susižalojimo<text:span text:style-name="T426">,</text:span><text:s/>– 37,24 mėnesio pareigūno vidutinio darbo užmokesčio dydžio;</text:p>
      <text:p text:style-name="P427">3) netekusiems 45–55 procentų dalyvumo<text:s/><text:span text:style-name="T428">(iki 2023 m. gruodžio 31 d. – darbingumo)</text:span><text:s/>dėl sužalojimo ar susižalojimo<text:span text:style-name="T429">,</text:span><text:s/>– 27,93 mėnesio pareigūno vidutinio darbo užmokesčio dydžio;</text:p>
      <text:p text:style-name="P430">4) netekusiems iki 40 procentų dalyvumo<text:s/><text:span text:style-name="T431">(iki 2023 m. gruodžio 31 d. – darbingumo)</text:span><text:s/>dėl sužalojimo ar susižalojimo ir dėl to pripažintiems netinkamais tarnybai<text:span text:style-name="T432">,</text:span><text:s/>– 23,28 mėnesio pareigūno vidutinio darbo užmokesčio dydžio;</text:p>
      <text:p text:style-name="P433">5) sunkaus sveikatos sutrikdymo atveju – 18,62 mėnesio pareigūno vidutinio darbo užmokesčio dydžio;</text:p>
      <text:p text:style-name="P434">6) apysunkio sveikatos sutrikdymo atveju – 13,97 mėnesio pareigūno vidutinio darbo užmokesčio dydžio;</text:p>
      <text:p text:style-name="P435">7) lengvo sveikatos sutrikdymo atveju – nuo 0,78 iki 9,31 mėnesio pareigūno vidutinio darbo užmokesčio dydžio.“</text:p>
      <text:p text:style-name="P436">2. Pakeisti 55 straipsnio 7 dalį ir ją išdėstyti taip:</text:p>
      <text:p text:style-name="P437">„7.<text:s/>Pareigūnui, kuriam buvo išmokėta kompensacija pagal šio straipsnio 3 dalies 5, 6 arba 7 punktą ir kuriam vėliau dėl to paties sveikatos sutrikdymo nustatomas ir<text:s/>dalyvumo lygis<text:s/><text:span text:style-name="T438">(iki 2023 m. gruodžio 31 d. – darbingumo lygis)</text:span>, papildomai išmokamas pagal šio straipsnio 3 dalies 5, 6 arba 7 punktą išmokėtos kompensacijos ir šio straipsnio 3 dalies 1, 2, 3 arba 4 punkte nurodytos kompensacijos, atsižvelgiant į nustatytą<text:s/>dalyvumo lygį<text:s/><text:span text:style-name="T439">(iki 2023</text:span><text:span text:style-name="T440"> </text:span><text:span text:style-name="T441">m. gruodžio 31 d. – darbingumo lygį)</text:span>, skirtumas.“</text:p>
      <text:p text:style-name="P442"/>
      <text:p text:style-name="P443">21<text:s/>straipsnis. 59 straipsnio pakeitimas</text:p>
      <text:p text:style-name="P444">Pakeisti 59 straipsnio 4 dalį ir ją išdėstyti taip:</text:p>
      <text:p text:style-name="P445">„4. Pareigūnui nušalinimo nuo pareigų laikotarpiu darbo užmokestis nemokamas. Pareigūnas, nuo tarnybos nušalintas nepagrįstai ar nepasitvirtinus aplinkybėms, lėmusioms nušalinimą, grąžinamas į eitas pareigas, per 10 darbo dienų jam išmokamas darbo užmokestis už laikotarpį, kurį jis buvo nušalintas nuo tarnybos, ir delspinigiai, kurių dydį tvirtina Lietuvos Respublikos socialinės apsaugos ir darbo ministras. Delspinigiai nemokami, jeigu pareigūnui žala atlyginta kituose įstatymuose nustatyta tvarka. Delspinigių dydį<text:s/>tvirtina<text:s/>socialinės apsaugos ir darbo ministras.“</text:p>
      <text:p text:style-name="P446"/>
      <text:p text:style-name="P447"><text:span text:style-name="T448">22<text:s/></text:span><text:span text:style-name="T449">straipsnis. 61 straipsnio pakeitimas</text:span></text:p>
      <text:p text:style-name="P450"><text:span text:style-name="T451">Pakeisti 61 straipsnio 4 dalį ir ją išdėstyti taip:</text:span></text:p>
      <text:p text:style-name="P452">„4.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 vaiką (įvaikį) su negalia<text:s/>iki 18 metų, pareigūnui, kuriam iki teisės gauti pareigūnų ir karių valstybinę pensiją liko ne daugiau kaip 5 metai, apie numatomą atleidimą iš tarnybos turi būti pranešama raštu prieš 4 mėnesius iki atleidimo.“</text:p>
      <text:p text:style-name="P453"/>
      <text:p text:style-name="P454">23<text:s/>straipsnis. 65 straipsnio pakeitimas</text:p>
      <text:p text:style-name="P455">Pakeisti 65 straipsnio 1 dalies 5 punktą ir jį išdėstyti taip:</text:p>
      <text:p text:style-name="P456">„<text:span text:style-name="T457">5) perkėlimas į žemesnes pareigas;“.</text:span></text:p>
      <text:p text:style-name="P458"/>
      <text:p text:style-name="P459">24<text:s/>straipsnis. 70 straipsnio pakeitimas</text:p>
      <text:p text:style-name="P460">Pakeisti 70 straipsnio 7 dalies 1 punktą ir jį išdėstyti taip:</text:p>
      <text:p text:style-name="P461">„1) prieš asmenis, jei akivaizdu arba pareigūnui žinoma, kad jie<text:s/>yra su negalia;“.</text:p>
      <text:p text:style-name="P462"/>
      <text:p text:style-name="P463"><text:span text:style-name="T464">2</text:span><text:span text:style-name="T465">5</text:span><text:span text:style-name="T466"><text:s/>straipsnis. Įstatymo priedo pakeitimas</text:span></text:p>
      <text:p text:style-name="P467">Pakeisti Įstatymo priedą ir jį išdėstyti<text:s/>taip:</text:p>
      <text:p text:style-name="P468">„Lietuvos Respublikos</text:p>
      <text:p text:style-name="P469">vadovybės apsaugos įstatymo</text:p>
      <text:p text:style-name="P470">priedas</text:p>
      <text:p text:style-name="P471"/>
      <text:p text:style-name="P472"><text:span text:style-name="T473">LIETUVOS RESPUBLIKOS VADOVYBĖS APSAUGOS TARNYBOS<text:s/></text:span><text:span text:style-name="T474">PAREIGŪNŲ PAREIGINIŲ ALGŲ KOEFICIENT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text:p>
            <text:p text:style-name="P484">Nr.</text:p>
          </table:table-cell>
          <table:table-cell table:style-name="TableCell485">
            <text:p text:style-name="P486">Tarnybinis rangas</text:p>
          </table:table-cell>
          <table:table-cell table:style-name="TableCell487">
            <text:p text:style-name="P488">Pareigybės pavadinimas</text:p>
          </table:table-cell>
          <table:table-cell table:style-name="TableCell489">
            <text:p text:style-name="P490">Pareiginės algos koeficientas</text:p>
          </table:table-cell>
        </table:table-row>
        <table:table-row table:style-name="TableRow491">
          <table:table-cell table:style-name="TableCell492">
            <text:p text:style-name="P493">1.</text:p>
          </table:table-cell>
          <table:table-cell table:style-name="TableCell494">
            <text:p text:style-name="P495">Pirmasis tarnybinis rangas</text:p>
          </table:table-cell>
          <table:table-cell table:style-name="TableCell496">
            <text:p text:style-name="P497">Direktorius</text:p>
          </table:table-cell>
          <table:table-cell table:style-name="TableCell498">
            <text:p text:style-name="P499">3,8</text:p>
          </table:table-cell>
        </table:table-row>
        <table:table-row table:style-name="TableRow500">
          <table:table-cell table:style-name="TableCell501">
            <text:p text:style-name="P502">2.</text:p>
          </table:table-cell>
          <table:table-cell table:style-name="TableCell503">
            <text:p text:style-name="P504">Antrasis tarnybinis rangas</text:p>
          </table:table-cell>
          <table:table-cell table:style-name="TableCell505">
            <text:p text:style-name="P506">Direktoriaus pirmasis pavaduotojas, direktoriaus pavaduotojas</text:p>
          </table:table-cell>
          <table:table-cell table:style-name="TableCell507">
            <text:p text:style-name="P508">nuo 2,29<text:s/></text:p>
          </table:table-cell>
        </table:table-row>
        <table:table-row table:style-name="TableRow509">
          <table:table-cell table:style-name="TableCell510">
            <text:p text:style-name="P511">3.</text:p>
          </table:table-cell>
          <table:table-cell table:style-name="TableCell512">
            <text:p text:style-name="P513">Trečiasis tarnybinis rangas</text:p>
          </table:table-cell>
          <table:table-cell table:style-name="TableCell514">
            <text:p text:style-name="P515">Valdybos viršininkas</text:p>
          </table:table-cell>
          <table:table-cell table:style-name="TableCell516">
            <text:p text:style-name="P517">nuo 1,80</text:p>
          </table:table-cell>
        </table:table-row>
        <table:table-row table:style-name="TableRow518">
          <table:table-cell table:style-name="TableCell519">
            <text:p text:style-name="P520">4.</text:p>
          </table:table-cell>
          <table:table-cell table:style-name="TableCell521">
            <text:p text:style-name="P522">Ketvirtasis tarnybinis rangas</text:p>
          </table:table-cell>
          <table:table-cell table:style-name="TableCell523">
            <text:p text:style-name="P524">Valdybos viršininko pavaduotojas; skyriaus, kuris nėra kito struktūrinio padalinio sudedamoji dalis, viršininkas</text:p>
          </table:table-cell>
          <table:table-cell table:style-name="TableCell525">
            <text:p text:style-name="P526">nuo 1,72</text:p>
          </table:table-cell>
        </table:table-row>
        <table:table-row table:style-name="TableRow527">
          <table:table-cell table:style-name="TableCell528">
            <text:p text:style-name="P529">5.</text:p>
          </table:table-cell>
          <table:table-cell table:style-name="TableCell530">
            <text:p text:style-name="P531">Penktasis tarnybinis rangas</text:p>
          </table:table-cell>
          <table:table-cell table:style-name="TableCell532">
            <text:p text:style-name="P533">Skyriaus, kuris yra kito struktūrinio padalinio sudedamoji dalis, viršininkas</text:p>
          </table:table-cell>
          <table:table-cell table:style-name="TableCell534">
            <text:p text:style-name="P535">nuo 1,41</text:p>
          </table:table-cell>
        </table:table-row>
        <table:table-row table:style-name="TableRow536">
          <table:table-cell table:style-name="TableCell537">
            <text:p text:style-name="P538">6.</text:p>
          </table:table-cell>
          <table:table-cell table:style-name="TableCell539">
            <text:p text:style-name="P540">Šeštasis tarnybinis rangas</text:p>
          </table:table-cell>
          <table:table-cell table:style-name="TableCell541">
            <text:p text:style-name="P542">Vyriausiasis agentas</text:p>
          </table:table-cell>
          <table:table-cell table:style-name="TableCell543">
            <text:p text:style-name="P544">nuo 1,12</text:p>
          </table:table-cell>
        </table:table-row>
        <table:table-row table:style-name="TableRow545">
          <table:table-cell table:style-name="TableCell546">
            <text:p text:style-name="P547">7.</text:p>
          </table:table-cell>
          <table:table-cell table:style-name="TableCell548">
            <text:p text:style-name="P549">Septintasis tarnybinis rangas</text:p>
          </table:table-cell>
          <table:table-cell table:style-name="TableCell550">
            <text:p text:style-name="P551">Vyresnysis agentas</text:p>
          </table:table-cell>
          <table:table-cell table:style-name="TableCell552">
            <text:p text:style-name="P553">nuo 0,97</text:p>
          </table:table-cell>
        </table:table-row>
        <table:table-row table:style-name="TableRow554">
          <table:table-cell table:style-name="TableCell555">
            <text:p text:style-name="P556">8.</text:p>
          </table:table-cell>
          <table:table-cell table:style-name="TableCell557">
            <text:p text:style-name="P558">Aštuntasis tarnybinis rangas</text:p>
          </table:table-cell>
          <table:table-cell table:style-name="TableCell559">
            <text:p text:style-name="P560">Agentas</text:p>
          </table:table-cell>
          <table:table-cell table:style-name="TableCell561">
            <text:p text:style-name="P562">nuo 0,94</text:p>
          </table:table-cell>
        </table:table-row>
        <table:table-row table:style-name="TableRow563">
          <table:table-cell table:style-name="TableCell564">
            <text:p text:style-name="P565">9.</text:p>
          </table:table-cell>
          <table:table-cell table:style-name="TableCell566">
            <text:p text:style-name="P567">Devintasis tarnybinis rangas</text:p>
          </table:table-cell>
          <table:table-cell table:style-name="TableCell568">
            <text:p text:style-name="P569">Jaunesnysis agentas</text:p>
          </table:table-cell>
          <table:table-cell table:style-name="TableCell570">
            <text:p text:style-name="P571">nuo 0,77</text:p>
          </table:table-cell>
        </table:table-row>
      </table:table>
      <text:p text:style-name="P572"><text:span text:style-name="T573">–––––––––––––––––––“.</text:span></text:p>
      <text:p text:style-name="P574"/>
      <text:p text:style-name="P575"><text:span text:style-name="T576">2</text:span><text:span text:style-name="T577">6</text:span><text:span text:style-name="T578"><text:s/></text:span><text:span text:style-name="T579">straipsnis. Įstatymo įsigaliojimas, įgyvendinimas</text:span><text:span text:style-name="T580"><text:s/></text:span><text:span text:style-name="T581">ir taikymas<text:s/></text:span></text:p>
      <text:p text:style-name="P582">1. Šis įstatymas, išskyrus šio straipsnio 2 dalį, įsigalioja 2024 m. sausio 1<text:s/>d.</text:p>
      <text:p text:style-name="P583"><text:span text:style-name="T584">2.<text:s/></text:span><text:span text:style-name="T585">Lietuvos Respublikos Vyriausybė ir<text:s/></text:span><text:span text:style-name="T586">Vadovybės apsaugos tarnybos direktorius iki 2023</text:span><text:span text:style-name="T587"> </text:span><text:span text:style-name="T588">m. gruodžio 31 d. priima šio įstatymo įgyvendinamuosius teisės aktus.</text:span></text:p>
      <text:p text:style-name="P589"><text:span text:style-name="T590">3. Įsigaliojus šiam įstatymui, Vadovybės apsaugos tarnybos pareigūnams nustatyta pareiginė alga, įskaitant gautą priedą už tarnybinį rangą, negali būti mažinama, kol jie eina tas pačias pareigas, išskyrus Lietuvos Respublikos vadovybės apsaugos įstatymo 37 straipsnio 8</text:span><text:span text:style-name="T591"><text:s/></text:span><text:span text:style-name="T592">dalies 2 punkte nurodytą atvejį. Įsigaliojus šiam įstatymui, Vadovybės apsaugos tarnybos pareigūnams iki šio įstatymo įsigaliojimo<text:s/></text:span><text:span text:style-name="T593">dienos<text:s/></text:span><text:span text:style-name="T594">nustatyti pareiginės algos koeficientai perskaičiuojami pareigūno<text:s/></text:span>iki šio įstatymo įsigaliojimo<text:s/>dienos<text:s/>gautos pareiginės algos<text:span text:style-name="T595"><text:s/>ir gauto priedo už tarnybinį rangą sumą<text:s/></text:span>padalijant iš Lietuvos Respublikos pareiginės algos (atlyginimo) bazinio dydžio nustatymo ir asignavimų darbo užmokesčiui perskaičiavimo įstatyme nustatyto pareiginės algos (atlyginimo) bazinio dydžio. Gautas koeficientas apvalinamas iki šimtųjų dalių.</text:p>
      <text:p text:style-name="P596">4. Kai pagal šio straipsnio 3 dalį<text:s/><text:span text:style-name="T597">Vadovybės apsaugos tarnybos<text:s/></text:span>pareigūnui perskaičiuotas pareiginės algos koeficientas nėra lygus<text:s/><text:span text:style-name="T598">Vadovybės apsaugos tarnybos pareigūnų darbo apmokėjimo<text:s/></text:span>sistemoje atitinkamai pareigybei nustatytiems pareiginės algos koeficientams, šiam pareigūnui perskaičiuotas pareiginės algos koeficientas taikomas, kol Vadovybės apsaugos įstatymo nustatyta tvarka jam padidinamas ar<text:s/>sumažinamas<text:s/>pareiginės algos koeficientas ir nustatyta tarnybos pakopa.</text:p>
      <text:p text:style-name="P599"><text:span text:style-name="T600">5. Vadovybės apsaugos tarnybos pareigūnams,<text:s/></text:span>kurių tarnybos Lietuvos valstybei stažas įsigaliojus šiam įstatymui yra<text:s/>ilgesnis<text:s/>negu 20 metų, priedo už tarnybos Lietuvos valstybei stažą dydis procentais yra fiksuojamas ir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kol jie eina Vadovybės apsaugos tarnybos pareigūno pareigas. Fiksuotasis priedo už tarnybos Lietuvos valstybei stažą dydis išlieka ir jiems grįžus į Vadovybės apsaugos tarnybos pareigūno pareigas. Šios dalies nuostatos taikomos ir asmenims, ėjusiems šioje dalyje nurodytas pareigas ir priimtiems į pareigūno pareigas iki ar po šio įstatymo įsigaliojimo dienos.</text:p>
      <text:p text:style-name="P601">6.<text:s/><text:span text:style-name="T602">Iki<text:s/></text:span><text:span text:style-name="T603">įsigaliojant<text:s/></text:span><text:span text:style-name="T604">ši</text:span><text:span text:style-name="T605">am</text:span><text:span text:style-name="T606"><text:s/></text:span><text:span text:style-name="T607">įstatymui<text:s/></text:span><text:span text:style-name="T608">pradėtos pareigūnų tarnybinės veiklos vertinimo procedūros užbaigiamos iki<text:s/></text:span><text:span text:style-name="T609">įsigaliojant šiam įstatymui<text:s/></text:span><text:span text:style-name="T610">galiojusia tvarka.</text:span></text:p>
      <text:p text:style-name="P611"/>
      <text:p text:style-name="P612"/>
      <text:p text:style-name="P613">Skelbiu šį Lietuvos Respublikos Seimo priimtą įstatymą.</text:p>
      <text:p text:style-name="P614"/>
      <text:p text:style-name="P615"/>
      <text:p text:style-name="P616">Respublikos Prezidentas</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8T06:18:00Z</meta:creation-date>
    <dc:date>2023-12-08T06:18:00Z</dc:date>
    <meta:print-date>2023-12-07T12:16:00Z</meta:print-date>
    <meta:template xlink:href="Normal.dotm" xlink:type="simple"/>
    <meta:editing-cycles>2</meta:editing-cycles>
    <meta:editing-duration>PT0S</meta:editing-duration>
    <meta:document-statistic meta:page-count="3" meta:paragraph-count="143" meta:word-count="3085" meta:character-count="25062" meta:row-count="526" meta:non-whitespace-character-count="22120"/>
  </office:meta>
</office:document-meta>
</file>