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fo:text-indent="0.043in"/>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6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555in" style:font-size-complex="12pt"/>
    </style:style>
    <style:style style:name="P56" style:parent-style-name="Normal" style:family="paragraph">
      <style:paragraph-properties fo:text-align="justify" fo:line-height="150%" fo:margin-left="0.7423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94" style:parent-style-name="Normal" style:family="paragraph">
      <style:paragraph-properties fo:line-height="150%"/>
      <style:text-properties style:font-size-complex="12pt"/>
    </style:style>
    <style:style style:name="P95" style:parent-style-name="Normal" style:family="paragraph">
      <style:paragraph-properties fo:line-height="150%"/>
      <style:text-properties style:font-size-complex="12pt"/>
    </style:style>
    <style:style style:name="P96" style:parent-style-name="Normal" style:family="paragraph">
      <style:paragraph-properties fo:line-height="150%"/>
      <style:text-properties style:font-size-complex="12pt"/>
    </style:style>
    <style:style style:name="TableColumn98" style:family="table-column">
      <style:table-column-properties style:column-width="2.5597in"/>
    </style:style>
    <style:style style:name="TableColumn99" style:family="table-column">
      <style:table-column-properties style:column-width="1.6736in"/>
    </style:style>
    <style:style style:name="TableColumn100" style:family="table-column">
      <style:table-column-properties style:column-width="2.4604in"/>
    </style:style>
    <style:style style:name="Table97" style:family="table">
      <style:table-properties style:width="6.6937in" fo:margin-left="0.075in" table:align="left"/>
    </style:style>
    <style:style style:name="TableRow101" style:family="table-row">
      <style:table-row-properties style:row-height="0.2361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line-height="150%"/>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line-height="150%"/>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fo:line-height="150%" fo:margin-left="0.0062in" fo:text-indent="-0.0062in">
        <style:tab-stops/>
      </style:paragraph-properties>
      <style:text-properties style:font-size-complex="12pt"/>
    </style:style>
    <style:style style:name="P108"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BŪSTO NUOMOS SĄLYGŲ PAKEITI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text:span><text:span text:style-name="T44"><text:s/></text:span><text:span text:style-name="T45">Lietuvos Respublikos vietos savivaldos įstatymo 6 straipsnio 15 punktu,</text:span><text:span text:style-name="T46"><text:s/></text:span><text:span text:style-name="T47">Lietuvos Respublikos</text:span><text:span text:style-name="T48"><text:s/></text:span><text:span text:style-name="T49">paramos būstui įsigyti ar išsinuomoti įstatymo 20 straipsnio 6 dalimi, Savivaldybės būsto, socialinio būsto nuomos mokesčių ir būsto nuomos ar išperk</text:span><text:span text:style-name="T50">amosios būsto nuomos mokesčių dalies kompensacijos dydžio apskaičiavimo metodikos, patvirtintos Lietuvos Respublikos Vyriausybės 2001 m. balandžio 25 d. nutarimu Nr. 472 „Dėl Savivaldybės būsto, socialinio būsto nuomos mokesčių ir būsto nuomos ar išperkamo</text:span><text:span text:style-name="T51">sios būsto nuomos mokesčių dalies kompensacijos dydžio apskaičiavimo metodikos ir bazinio būsto nuomos ar išperkamosios būsto nuomos mokesčių dalies kompensacijos dydžio perskaičiavimo koeficiento patvirtinimo“, 6 punktu, Savivaldybės būsto ir socialinio b</text:span><text:span text:style-name="T52">ūsto nuomos mokesčio dydžio ir jo keitimo, patvirtinto Raseinių rajono savivaldybės tarybos 2015 m. gegužės 7 d. sprendimo Nr. TS-171 „Dėl savivaldybės būsto ir socialinio būsto nuomos mokesčio dydžio ir jo keitimo“, 2.3.1 ir 2.3.2 papunkčiais, Raseinių ra</text:span><text:span text:style-name="T53">jono savivaldybės būsto ir socialinio būsto nuomos tvarkos aprašo, patvirtinto Raseinių rajono savivaldybės tarybos 2020 m. birželio 18 d. sprendimu Nr. TS-201 „Dėl Raseinių rajono savivaldybės būsto ir socialinio būsto nuomos tvarkos aprašo patvirtinimo“,</text:span><text:span text:style-name="T54"><text:s/>50, 71.3 ir 72 punktais bei atsižvelgdama į Savivaldybės būstų gyventojų prašymus, Raseinių rajono savivaldybės taryba<text:s/></text:span><text:span text:style-name="T55">nusprendžia:</text:span></text:p>
      <text:p text:style-name="P56"><text:span text:style-name="T57">1</text:span><text:span text:style-name="T58">.</text:span><text:span text:style-name="T59"><text:tab/>Pakeisti <text:s/>nuomos sąlygas šiems socialinio būsto nuomininkams:</text:span></text:p>
      <text:p text:style-name="P60"><text:span text:style-name="T61">1.1</text:span><text:span text:style-name="T62">. J. P., gyvenančiai (duomenys neskelbiami), unikalus Nr.<text:s/></text:span><text:span text:style-name="T63">7298-8004-5018:0008</text:span><text:span text:style-name="T64">;</text:span></text:p>
      <text:p text:style-name="P65"><text:span text:style-name="T66">1.2</text:span><text:span text:style-name="T67">. A. D., gyvenančiam (duomenys neskelbiami), unikalus Nr.<text:s/></text:span><text:span text:style-name="T68">7295-8009-8013;</text:span></text:p>
      <text:p text:style-name="P69"><text:span text:style-name="T70">1.3</text:span><text:span text:style-name="T71">. S. U., gyvenančiam (duomenys neskelbiami), unikalus Nr.<text:s/></text:span><text:span text:style-name="T72">7299-7001-1017:0024;</text:span></text:p>
      <text:p text:style-name="P73"><text:span text:style-name="T74">1.4</text:span><text:span text:style-name="T75">. L. Ž., gyvenančiai<text:s/></text:span><text:span text:style-name="T76">(duomenys neskelbiami),<text:s/></text:span><text:span text:style-name="T77">unikalus Nr. 7296-5009-2016;</text:span></text:p>
      <text:p text:style-name="P78"><text:span text:style-name="T79">1.5</text:span><text:span text:style-name="T80">. N. Ž., gyvenančiai<text:s/></text:span><text:span text:style-name="T81">(duomenys neskelbiami)</text:span><text:span text:style-name="T82">, unikalus Nr. 7296-4006-8016.</text:span></text:p>
      <text:p text:style-name="P83"/>
      <text:p text:style-name="P84"><text:span text:style-name="T85">2</text:span><text:span text:style-name="T86">. Nuomoti sprendimo 1 punkte nurodytas gyvenamąsias patalpas Savivaldybės būsto nuomos sąlygo</text:span><text:span text:style-name="T87">mis, pirmus metus nuo Savivaldybės būsto nuomos sutarties sudarymo taikant rinkos pataisos <text:s/></text:span><text:span text:style-name="T88">koeficientą R=1,2.</text:span></text:p>
      <text:p text:style-name="P89"><text:span text:style-name="T90">3</text:span><text:span text:style-name="T91">. Įpareigoti UAB „Raseinių komunalinės paslaugos“ pakeisti sutartis sprendimo 1 punkte nurodytiems nuomininkams vadovaujantis teisės aktų nu</text:span><text:span text:style-name="T92">statyta tvarka.</text:span></text:p>
      <text:p text:style-name="P9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94"/>
      <text:p text:style-name="P95"/>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Savivaldybės meras<text:s/></text:p>
          </table:table-cell>
          <table:table-cell table:style-name="TableCell104">
            <text:p text:style-name="P105"/>
          </table:table-cell>
          <table:table-cell table:style-name="TableCell106">
            <text:p text:style-name="P107"/>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16T12:13:00Z</meta:creation-date>
    <dc:date>2021-08-16T12:13:00Z</dc:date>
    <meta:print-date>2018-01-04T13:50:00Z</meta:print-date>
    <meta:template xlink:href="Normal.dotm" xlink:type="simple"/>
    <meta:editing-cycles>2</meta:editing-cycles>
    <meta:editing-duration>PT0S</meta:editing-duration>
    <meta:document-statistic meta:page-count="2" meta:paragraph-count="24" meta:word-count="321" meta:character-count="2735" meta:row-count="90" meta:non-whitespace-character-count="2438"/>
  </office:meta>
</office:document-meta>
</file>