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justify"/>
      <style:text-properties fo:text-transform="uppercase"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weight-complex="bold" fo:text-transform="uppercase" style:font-size-complex="12pt" style:language-asian="lt" style:country-asian="LT"/>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text-indent="0.0381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text-indent="0.0381in"/>
      <style:text-properties fo:font-weight="bold" style:font-weight-asian="bold" fo:text-transform="uppercase" style:letter-kerning="true" style:font-size-complex="12pt"/>
    </style:style>
    <style:style style:name="P36" style:parent-style-name="Normal" style:family="paragraph">
      <style:paragraph-properties fo:text-align="center" fo:text-indent="0.0381in"/>
    </style:style>
    <style:style style:name="T37" style:parent-style-name="DefaultParagraphFont" style:family="text">
      <style:text-properties fo:font-weight="bold" style:font-weight-asian="bold" fo:text-transform="uppercase" style:letter-kerning="true" style:font-size-complex="12pt"/>
    </style:style>
    <style:style style:name="T38" style:parent-style-name="DefaultParagraphFont" style:family="text">
      <style:text-properties fo:font-weight="bold" style:font-weight-asian="bold" fo:text-transform="uppercase" style:letter-kerning="true"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in"/>
      <style:text-properties fo:font-weight="bold" style:font-weight-asian="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6895in" fo:text-indent="-0.197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fo:background-color="#FFFFFF">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fo:background-color="#FFFFFF">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4.947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4.947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Symbol" style:font-name-asian="Symbol" style:font-name-complex="Symbol"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Symbol" style:font-name-asian="Symbol" style:font-name-complex="Symbol"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ize="9.5pt" style:font-size-asian="9.5pt" style:font-size-complex="9.5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Symbol" style:font-name-asian="Symbol" style:font-name-complex="Symbol"/>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ize="11.5pt" style:font-size-asian="11.5pt" style:font-size-complex="11.5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0.5in" fo:text-indent="-0.0076in">
        <style:tab-stops>
          <style:tab-stop style:type="left" style:position="0.1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5in" fo:text-indent="-0.0076in">
        <style:tab-stops>
          <style:tab-stop style:type="left" style:position="0.1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margin-left="0.5in" fo:text-indent="-0.0076in">
        <style:tab-stops>
          <style:tab-stop style:type="left" style:position="0.1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0.5in" fo:text-indent="-0.0076in">
        <style:tab-stops>
          <style:tab-stop style:type="left" style:position="0.1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5in">
        <style:tab-stops>
          <style:tab-stop style:type="left" style:position="0.2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0.5in">
        <style:tab-stops>
          <style:tab-stop style:type="left" style:position="0.2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text-indent="0.4923in"/>
      <style:text-properties fo:font-weight="bold" style:font-weight-asian="bold"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tab-stops>
          <style:tab-stop style:type="left" style:position="0.5in"/>
          <style:tab-stop style:type="left" style:position="0.6895in"/>
        </style:tab-stops>
      </style:paragraph-properties>
    </style:style>
    <style:style style:name="P358" style:parent-style-name="Normal" style:family="paragraph">
      <style:paragraph-properties fo:widows="0" fo:orphans="0" fo:text-align="justify" fo:margin-left="1.575in" fo:text-indent="-1.075in">
        <style:tab-stops/>
      </style:paragraph-properties>
    </style:style>
    <style:style style:name="T359" style:parent-style-name="DefaultParagraphFont" style:family="text">
      <style:text-properties fo:font-weight="bold" style:font-weight-asian="bold"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P362" style:parent-style-name="Normal" style:family="paragraph">
      <style:paragraph-properties fo:text-align="justify" fo:text-indent="0.5in" fo:background-color="#FFFFFF"/>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fo:color="#000000" style:font-size-complex="12pt"/>
    </style:style>
    <style:style style:name="P380" style:parent-style-name="Normal" style:family="paragraph">
      <style:paragraph-properties fo:text-align="justify" fo:text-indent="0.5in" fo:background-color="#FFFFFF"/>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tab-stops>
          <style:tab-stop style:type="left" style:position="0.5in"/>
          <style:tab-stop style:type="left" style:position="0.6895in"/>
        </style:tab-stops>
      </style:paragraph-properties>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widows="0" fo:orphans="0" fo:text-align="justify" fo:text-indent="0.5in">
        <style:tab-stops>
          <style:tab-stop style:type="left" style:position="0.689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text-properties fo:font-weight="bold" style:font-weight-asian="bold"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text-indent="0.5in">
        <style:tab-stops>
          <style:tab-stop style:type="left" style:position="0.689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409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fo:font-weight="bold" style:font-weight-asian="bold"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fo:font-weight="bold" style:font-weight-asian="bold"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5in">
        <style:tab-stops>
          <style:tab-stop style:type="left" style:position="0.4097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5in">
        <style:tab-stops>
          <style:tab-stop style:type="left" style:position="0.4097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5in">
        <style:tab-stops>
          <style:tab-stop style:type="left" style:position="0.4097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5in">
        <style:tab-stops>
          <style:tab-stop style:type="left" style:position="0.409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409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tab-stops>
          <style:tab-stop style:type="left" style:position="0.409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4097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5in">
        <style:tab-stops>
          <style:tab-stop style:type="left" style:position="0.4097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tab-stops>
          <style:tab-stop style:type="left" style:position="0.4097in"/>
        </style:tab-stops>
      </style:paragraph-properties>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margin-right="0.1965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margin-right="0.1965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margin-right="0.1965in"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right="-0.0006in"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margin-right="-0.0006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margin-right="-0.0006in" fo:text-indent="0.5in">
        <style:tab-stops>
          <style:tab-stop style:type="left" style:position="0.4097in"/>
          <style:tab-stop style:type="left" style:position="6.69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margin-right="-0.0006in" fo:text-indent="0.5in">
        <style:tab-stops>
          <style:tab-stop style:type="left" style:position="0.4097in"/>
          <style:tab-stop style:type="left" style:position="6.69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margin-right="-0.0006in"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margin-right="-0.0006in" fo:text-indent="0.5in">
        <style:tab-stops>
          <style:tab-stop style:type="left" style:position="0.409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margin-right="-0.0006in" fo:text-indent="0.5in">
        <style:tab-stops>
          <style:tab-stop style:type="left" style:position="0.4097in"/>
          <style:tab-stop style:type="left" style:position="6.69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language-asian="lt" style:country-asian="LT"/>
    </style:style>
    <style:style style:name="T557" style:parent-style-name="DefaultParagraphFont" style:family="text">
      <style:text-properties style:font-weight-complex="bold"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409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4923in"/>
    </style:style>
    <style:style style:name="P572" style:parent-style-name="Normal" style:family="paragraph">
      <style:paragraph-properties fo:widows="0" fo:orphans="0" fo:text-align="justify" fo:margin-right="0.1965in" fo:text-indent="0.5in"/>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justify" fo:margin-right="-0.0006in" fo:text-indent="0.4923in">
        <style:tab-stops>
          <style:tab-stop style:type="left" style:position="0.5909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margin-right="-0.0006in" fo:text-indent="0.4923in">
        <style:tab-stops>
          <style:tab-stop style:type="left" style:position="0.5909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margin-right="-0.0006in" fo:text-indent="0.5in">
        <style:tab-stops>
          <style:tab-stop style:type="left" style:position="0.409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margin-right="-0.0006in" fo:text-indent="0.5in">
        <style:tab-stops>
          <style:tab-stop style:type="left" style:position="0.409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margin-right="-0.0006in"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margin-right="-0.0006in" fo:text-indent="0.5in">
        <style:tab-stops>
          <style:tab-stop style:type="left" style:position="0.409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margin-right="-0.0006in" fo:text-indent="0.4923in">
        <style:tab-stops>
          <style:tab-stop style:type="left" style:position="0.5909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margin-right="-0.0006in" fo:text-indent="0.4923in">
        <style:tab-stops>
          <style:tab-stop style:type="left" style:position="0.5909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margin-right="-0.0006in" fo:text-indent="0.4923in">
        <style:tab-stops>
          <style:tab-stop style:type="left" style:position="0.5909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margin-right="-0.0006in" fo:text-indent="0.4923in">
        <style:tab-stops>
          <style:tab-stop style:type="left" style:position="0.5909in"/>
        </style:tab-stops>
      </style:paragraph-properties>
    </style:style>
    <style:style style:name="T612" style:parent-style-name="DefaultParagraphFont" style:family="text">
      <style:text-properties fo:text-transform="uppercase"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right="-0.0006in" fo:text-indent="0.4923in">
        <style:tab-stops>
          <style:tab-stop style:type="left" style:position="0.5909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margin-right="-0.0006in" fo:text-indent="0.5in">
        <style:tab-stops>
          <style:tab-stop style:type="left" style:position="0.409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margin-right="-0.0006in" fo:text-indent="0.5in">
        <style:tab-stops>
          <style:tab-stop style:type="left" style:position="0.4097in"/>
        </style:tab-stops>
      </style:paragraph-properties>
    </style:style>
    <style:style style:name="P624" style:parent-style-name="Normal" style:family="paragraph">
      <style:paragraph-properties fo:text-align="justify" fo:text-indent="0.5in">
        <style:tab-stops>
          <style:tab-stop style:type="left" style:position="0.4097in"/>
        </style:tab-stops>
      </style:paragraph-properties>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justify" fo:text-indent="0.5in">
        <style:tab-stops>
          <style:tab-stop style:type="left" style:position="0.409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409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409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409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409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Symbol" style:font-name-asian="Symbol" style:font-name-complex="Symbol"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409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5076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4097in"/>
        </style:tab-stops>
      </style:paragraph-properties>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fo:text-indent="0.5in">
        <style:tab-stops>
          <style:tab-stop style:type="left" style:position="0.409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language-asian="lt" style:country-asian="LT"/>
    </style:style>
    <style:style style:name="T671" style:parent-style-name="DefaultParagraphFont" style:family="text">
      <style:text-properties fo:font-weight="bold" style:font-weight-asian="bold"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fo:font-weight="bold" style:font-weight-asian="bold"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fo:font-weight="bold" style:font-weight-asian="bold"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5in">
        <style:tab-stops>
          <style:tab-stop style:type="left" style:position="0.409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4097in"/>
        </style:tab-stops>
      </style:paragraph-properties>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text-indent="0.5in">
        <style:tab-stops>
          <style:tab-stop style:type="left" style:position="0.4097in"/>
        </style:tab-stops>
      </style:paragraph-properties>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text-indent="0.5in">
        <style:tab-stops>
          <style:tab-stop style:type="left" style:position="0.4097in"/>
        </style:tab-stops>
      </style:paragraph-properties>
    </style:style>
    <style:style style:name="P701" style:parent-style-name="Normal" style:family="paragraph">
      <style:paragraph-properties fo:text-align="justify" fo:text-indent="0.5in">
        <style:tab-stops>
          <style:tab-stop style:type="left" style:position="0.4097in"/>
        </style:tab-stops>
      </style:paragraph-properties>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justify" fo:text-indent="0.5in">
        <style:tab-stops>
          <style:tab-stop style:type="left" style:position="0.4097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5in">
        <style:tab-stops>
          <style:tab-stop style:type="left" style:position="0.4097in"/>
        </style:tab-stops>
      </style:paragraph-properties>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text-align="justify" fo:text-indent="0.5in">
        <style:tab-stops>
          <style:tab-stop style:type="left" style:position="0.4097in"/>
        </style:tab-stops>
      </style:paragraph-properties>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text-indent="0.5in">
        <style:tab-stops>
          <style:tab-stop style:type="left" style:position="0.4097in"/>
        </style:tab-stops>
      </style:paragraph-properties>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text-indent="0.5in">
        <style:tab-stops>
          <style:tab-stop style:type="left" style:position="0.4097in"/>
        </style:tab-stops>
      </style:paragraph-properties>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4097in"/>
        </style:tab-stops>
      </style:paragraph-properties>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text-align="justify" fo:text-indent="0.5in">
        <style:tab-stops>
          <style:tab-stop style:type="left" style:position="0.4097in"/>
        </style:tab-stops>
      </style:paragraph-properties>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text-indent="0.5in">
        <style:tab-stops>
          <style:tab-stop style:type="left" style:position="0.4097in"/>
        </style:tab-stops>
      </style:paragraph-properties>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justify" fo:text-indent="0.5in">
        <style:tab-stops>
          <style:tab-stop style:type="left" style:position="0.4097in"/>
        </style:tab-stops>
      </style:paragraph-properties>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text-align="justify" fo:text-indent="0.5in">
        <style:tab-stops>
          <style:tab-stop style:type="left" style:position="0.4097in"/>
        </style:tab-stops>
      </style:paragraph-properties>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paragraph-properties fo:text-align="justify"/>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fo:margin-right="0.1958in" fo:text-indent="0.4923in"/>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margin-right="-0.0006in" fo:text-indent="0.4923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margin-right="-0.0006in" fo:text-indent="0.4923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4923in">
        <style:tab-stops>
          <style:tab-stop style:type="left" style:position="0.4923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margin-right="-0.0006in" fo:text-indent="0.5909in"/>
    </style:style>
    <style:style style:name="P798" style:parent-style-name="Normal" style:family="paragraph">
      <style:paragraph-properties fo:text-align="justify" fo:margin-right="-0.0006in" fo:text-indent="0.4923in"/>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P802" style:parent-style-name="Normal" style:family="paragraph">
      <style:paragraph-properties fo:text-align="justify" fo:margin-right="-0.0006in" fo:text-indent="0.492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margin-right="-0.0006in" fo:text-indent="0.4923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weight-complex="bold"/>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margin-right="-0.0006in" fo:text-indent="0.4923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margin-right="-0.0006in" fo:text-indent="0.4923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in"/>
    </style:style>
    <style:style style:name="P820" style:parent-style-name="Normal" style:family="paragraph">
      <style:paragraph-properties fo:text-align="justify" fo:margin-right="-0.0006in"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margin-right="-0.0006in"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margin-right="0.1958in" fo:text-indent="0.5in">
        <style:tab-stops>
          <style:tab-stop style:type="left" style:position="0.4097in"/>
        </style:tab-stops>
      </style:paragraph-properties>
    </style:style>
    <style:style style:name="P834" style:parent-style-name="Normal" style:family="paragraph">
      <style:paragraph-properties fo:text-align="justify" fo:margin-right="0.1958in" fo:text-indent="0.5in">
        <style:tab-stops>
          <style:tab-stop style:type="left" style:position="0.4097in"/>
        </style:tab-stops>
      </style:paragraph-properties>
    </style:style>
    <style:style style:name="T835" style:parent-style-name="DefaultParagraphFont" style:family="text">
      <style:text-properties fo:font-weight="bold" style:font-weight-asian="bold" fo:color="#000000" style:font-size-complex="12pt" style:language-asian="lt" style:country-asian="LT"/>
    </style:style>
    <style:style style:name="T836" style:parent-style-name="DefaultParagraphFont" style:family="text">
      <style:text-properties fo:font-weight="bold" style:font-weight-asian="bold"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name-asian="Calibri" style:font-weight-complex="bold" style:font-size-complex="12pt" style:language-asian="lt" style:country-asian="LT"/>
    </style:style>
    <style:style style:name="T857" style:parent-style-name="DefaultParagraphFont" style:family="text">
      <style:text-properties style:font-name-asian="Calibri"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Calibri" style:font-weight-complex="bold" style:font-size-complex="12pt" style:language-asian="lt" style:country-asian="LT"/>
    </style:style>
    <style:style style:name="T860" style:parent-style-name="DefaultParagraphFont" style:family="text">
      <style:text-properties style:font-name-asian="Calibri"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Calibri" style:font-weight-complex="bold" style:font-size-complex="12pt" style:language-asian="lt" style:country-asian="LT"/>
    </style:style>
    <style:style style:name="P863" style:parent-style-name="Normal" style:family="paragraph">
      <style:paragraph-properties fo:text-align="justify" fo:text-indent="0.5in">
        <style:tab-stops>
          <style:tab-stop style:type="left" style:position="0.3597in"/>
        </style:tab-stops>
      </style:paragraph-properties>
    </style:style>
    <style:style style:name="P864" style:parent-style-name="Normal" style:family="paragraph">
      <style:paragraph-properties fo:text-align="justify" fo:margin-right="-0.0006in" fo:text-indent="0.5in">
        <style:tab-stops>
          <style:tab-stop style:type="left" style:position="0.4097in"/>
        </style:tab-stops>
      </style:paragraph-properties>
    </style:style>
    <style:style style:name="T865" style:parent-style-name="DefaultParagraphFont" style:family="text">
      <style:text-properties fo:font-weight="bold" style:font-weight-asian="bold" fo:color="#000000" style:font-size-complex="12pt" style:language-asian="lt" style:country-asian="LT"/>
    </style:style>
    <style:style style:name="T866" style:parent-style-name="DefaultParagraphFont" style:family="text">
      <style:text-properties fo:font-weight="bold" style:font-weight-asian="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margin-right="-0.0006in" fo:text-indent="0.5in">
        <style:tab-stops>
          <style:tab-stop style:type="left" style:position="0.3465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76" style:parent-style-name="Normal" style:family="paragraph">
      <style:paragraph-properties fo:text-align="justify" fo:margin-right="-0.0006in" fo:text-indent="0.5in"/>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weight-complex="bold"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weight-complex="bold"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paragraph-properties fo:text-align="justify" fo:margin-right="-0.0006in" fo:text-indent="0.5in">
        <style:tab-stops>
          <style:tab-stop style:type="left" style:position="0.3465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margin-right="-0.0006in"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margin-right="-0.0006in"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margin-right="-0.0006in"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margin-right="-0.0006in"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margin-right="-0.0006in"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margin-right="-0.0006in"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margin-right="-0.0006in" fo:text-indent="0.5in">
        <style:tab-stops>
          <style:tab-stop style:type="left" style:position="0.409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margin-right="-0.0006in" fo:text-indent="0.5in">
        <style:tab-stops>
          <style:tab-stop style:type="left" style:position="0.409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margin-right="-0.0006in" fo:text-indent="0.5in">
        <style:tab-stops>
          <style:tab-stop style:type="left" style:position="0.4097in"/>
          <style:tab-stop style:type="left" style:position="6.4972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style>
    <style:style style:name="P931" style:parent-style-name="Normal" style:family="paragraph">
      <style:paragraph-properties fo:text-align="justify" fo:margin-right="0.1958in" fo:text-indent="0.5in"/>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justify" fo:margin-right="-0.0006in" fo:text-indent="0.5in">
        <style:tab-stops>
          <style:tab-stop style:type="left" style:position="0.409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FF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margin-right="-0.0006in" fo:text-indent="0.5076in">
        <style:tab-stops>
          <style:tab-stop style:type="left" style:position="0.3465in"/>
        </style:tab-stops>
      </style:paragraph-properties>
    </style:style>
    <style:style style:name="P943" style:parent-style-name="Normal" style:family="paragraph">
      <style:paragraph-properties fo:text-align="justify" fo:margin-right="-0.0006in" fo:text-indent="0.5076in">
        <style:tab-stops>
          <style:tab-stop style:type="left" style:position="0.3465in"/>
        </style:tab-stops>
      </style:paragraph-properties>
    </style:style>
    <style:style style:name="T944" style:parent-style-name="DefaultParagraphFont" style:family="text">
      <style:text-properties style:font-name-asian="Calibri" fo:font-weight="bold" style:font-weight-asian="bold" style:font-size-complex="12pt"/>
    </style:style>
    <style:style style:name="T945" style:parent-style-name="DefaultParagraphFont" style:family="text">
      <style:text-properties style:font-name-asian="Calibri" fo:font-weight="bold" style:font-weight-asian="bold" style:font-size-complex="12pt"/>
    </style:style>
    <style:style style:name="T946" style:parent-style-name="DefaultParagraphFont" style:family="text">
      <style:text-properties style:font-name-asian="Calibri" fo:font-weight="bold" style:font-weight-asian="bold" style:font-size-complex="12pt"/>
    </style:style>
    <style:style style:name="P947" style:parent-style-name="Normal" style:family="paragraph">
      <style:paragraph-properties fo:text-align="justify" fo:margin-right="-0.0006in" fo:text-indent="0.5076in">
        <style:tab-stops>
          <style:tab-stop style:type="left" style:position="0.3465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Calibri" fo:color="#000000" style:font-size-complex="12pt" style:language-asian="lt" style:country-asian="LT"/>
    </style:style>
    <style:style style:name="T953" style:parent-style-name="DefaultParagraphFont" style:family="text">
      <style:text-properties style:font-name-asian="Calibri" fo:font-weight="bold" style:font-weight-asian="bold" fo:color="#000000" style:font-size-complex="12pt" style:language-asian="lt" style:country-asian="LT"/>
    </style:style>
    <style:style style:name="T954" style:parent-style-name="DefaultParagraphFont" style:family="text">
      <style:text-properties style:font-name-asian="Calibri" fo:color="#000000" style:font-size-complex="12pt" style:language-asian="lt" style:country-asian="LT"/>
    </style:style>
    <style:style style:name="T955" style:parent-style-name="DefaultParagraphFont" style:family="text">
      <style:text-properties style:font-name-asian="Calibri" fo:color="#000000" style:font-size-complex="12pt" style:language-asian="lt" style:country-asian="LT"/>
    </style:style>
    <style:style style:name="P956" style:parent-style-name="Normal" style:family="paragraph">
      <style:paragraph-properties fo:text-align="justify" fo:margin-right="-0.0006in" fo:text-indent="0.5076in">
        <style:tab-stops>
          <style:tab-stop style:type="left" style:position="0.3465in"/>
        </style:tab-stops>
      </style:paragraph-properties>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font-name-asian="Calibri" fo:color="#000000" style:font-size-complex="12pt" style:language-asian="lt" style:country-asian="LT"/>
    </style:style>
    <style:style style:name="P959" style:parent-style-name="Normal" style:family="paragraph">
      <style:paragraph-properties fo:text-align="justify" fo:margin-right="-0.0006in" fo:text-indent="0.5076in">
        <style:tab-stops>
          <style:tab-stop style:type="left" style:position="0.346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margin-right="-0.0006in" fo:text-indent="0.4923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margin-right="-0.0006in" fo:text-indent="0.5in">
        <style:tab-stops>
          <style:tab-stop style:type="left" style:position="0.4097in"/>
        </style:tab-stops>
      </style:paragraph-properties>
    </style:style>
    <style:style style:name="P969" style:parent-style-name="Normal" style:family="paragraph">
      <style:paragraph-properties fo:text-align="justify" fo:text-indent="0.4923in"/>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center"/>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fo:text-indent="0.5319in">
        <style:tab-stops>
          <style:tab-stop style:type="left" style:position="0.3402in"/>
        </style:tab-stops>
      </style:paragraph-properties>
      <style:text-properties fo:color="#FF0000" style:font-size-complex="12pt" style:language-asian="lt" style:country-asian="LT"/>
    </style:style>
    <style:style style:name="P999" style:parent-style-name="Normal" style:family="paragraph">
      <style:paragraph-properties fo:text-align="justify" fo:text-indent="0.5in">
        <style:tab-stops>
          <style:tab-stop style:type="left" style:position="0.4097in"/>
        </style:tab-stops>
      </style:paragraph-properties>
    </style:style>
    <style:style style:name="T1000" style:parent-style-name="DefaultParagraphFont" style:family="text">
      <style:text-properties style:font-name-asian="Calibri" fo:font-weight="bold" style:font-weight-asian="bold" style:font-size-complex="12pt" style:language-asian="lt" style:country-asian="LT"/>
    </style:style>
    <style:style style:name="T1001" style:parent-style-name="DefaultParagraphFont" style:family="text">
      <style:text-properties style:font-name-asian="Calibri" fo:font-weight="bold" style:font-weight-asian="bold"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font-weight="bold" style:font-weight-asian="bold"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P108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s>
      </style:paragraph-properties>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fo:background-color="#00FFFF"/>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center"/>
      <style:text-properties fo:font-weight="bold" style:font-weight-asian="bold"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justify" fo:text-indent="0.5in">
        <style:tab-stops>
          <style:tab-stop style:type="left" style:position="0.689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tab-stops>
          <style:tab-stop style:type="left" style:position="0.689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689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5in">
        <style:tab-stops>
          <style:tab-stop style:type="left" style:position="0.689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5in">
        <style:tab-stops>
          <style:tab-stop style:type="left" style:position="0.689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margin-left="0.75in" fo:text-indent="-0.25in">
        <style:tab-stops>
          <style:tab-stop style:type="left" style:position="-0.0604in"/>
        </style:tab-stops>
      </style:paragraph-properties>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5in">
        <style:tab-stops>
          <style:tab-stop style:type="left" style:position="0.6895in"/>
        </style:tab-stops>
      </style:paragraph-properties>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5in">
        <style:tab-stops>
          <style:tab-stop style:type="left" style:position="0.5909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5in">
        <style:tab-stops>
          <style:tab-stop style:type="left" style:position="0.5909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fo:font-style="italic" style:font-style-asian="italic" style:font-style-complex="italic" style:font-size-complex="12pt"/>
    </style:style>
    <style:style style:name="P1208" style:parent-style-name="Normal" style:family="paragraph">
      <style:paragraph-properties fo:text-indent="0.5in"/>
    </style:style>
    <style:style style:name="P1209" style:parent-style-name="Normal" style:family="paragraph">
      <style:paragraph-properties fo:text-indent="0.5in"/>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P1236" style:parent-style-name="Normal" style:family="paragraph">
      <style:paragraph-properties fo:text-align="justify" fo:margin-left="1.477in" fo:text-indent="-0.977in">
        <style:tab-stops/>
      </style:paragraph-properties>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fo:font-size="9.5pt" style:font-size-asian="9.5pt" style:font-size-complex="9.5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text-position="super 62.5%"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style:font-weight-complex="bold" fo:color="#000000" style:text-position="super 62.5%" style:font-size-complex="12pt"/>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style:font-weight-complex="bold"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fo:background-color="#FFFFFF"/>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justify" fo:text-indent="0.5in">
        <style:tab-stops>
          <style:tab-stop style:type="left" style:position="0.3465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fo:font-style="italic" style:font-style-asian="italic" style:font-style-complex="italic"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tab-stops>
          <style:tab-stop style:type="left" style:position="0.4097in"/>
        </style:tab-stops>
      </style:paragraph-properties>
      <style:text-properties fo:font-style="italic" style:font-style-asian="italic" style:font-style-complex="italic" style:font-size-complex="12pt"/>
    </style:style>
    <style:style style:name="P1370" style:parent-style-name="Normal" style:family="paragraph">
      <style:paragraph-properties fo:text-align="center"/>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widows="0" fo:orphans="0" fo:text-align="center"/>
    </style:style>
    <style:style style:name="T1375" style:parent-style-name="DefaultParagraphFont" style:family="text">
      <style:text-properties fo:font-weight="bold" style:font-weight-asian="bold" fo:color="#000000" style:font-size-complex="12pt" style:language-asian="lt" style:country-asian="LT"/>
    </style:style>
    <style:style style:name="P1376" style:parent-style-name="Normal" style:family="paragraph">
      <style:paragraph-properties fo:widows="0" fo:orphans="0" fo:text-align="center" fo:margin-left="1.575in" fo:text-indent="-1.075in">
        <style:tab-stops/>
      </style:paragraph-properties>
      <style:text-properties fo:font-weight="bold" style:font-weight-asian="bold" fo:color="#000000" style:font-size-complex="12pt" style:language-asian="lt" style:country-asian="LT"/>
    </style:style>
    <style:style style:name="P1377" style:parent-style-name="Normal" style:family="paragraph">
      <style:paragraph-properties fo:text-align="justify" fo:text-indent="0.5in">
        <style:tab-stops>
          <style:tab-stop style:type="left" style:position="0.4097in"/>
          <style:tab-stop style:type="left" style:position="0.5909in"/>
        </style:tab-stops>
      </style:paragraph-properties>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justify" fo:text-indent="0.5in">
        <style:tab-stops>
          <style:tab-stop style:type="left" style:position="0.6895in"/>
        </style:tab-stops>
      </style:paragraph-properties>
    </style:style>
    <style:style style:name="P1382" style:parent-style-name="Normal" style:family="paragraph">
      <style:paragraph-properties fo:text-align="justify" fo:text-indent="0.5in">
        <style:tab-stops>
          <style:tab-stop style:type="left" style:position="0.6895in"/>
        </style:tab-stops>
      </style:paragraph-properties>
    </style:style>
    <style:style style:name="P1383" style:parent-style-name="Normal" style:family="paragraph">
      <style:paragraph-properties fo:text-align="justify" fo:text-indent="0.5in">
        <style:tab-stops>
          <style:tab-stop style:type="left" style:position="0.6895in"/>
        </style:tab-stops>
      </style:paragraph-properties>
    </style:style>
    <style:style style:name="P1384" style:parent-style-name="Normal" style:family="paragraph">
      <style:paragraph-properties fo:widows="0" fo:orphans="0" fo:text-align="center" fo:margin-left="1.575in" fo:text-indent="-1.075in">
        <style:tab-stops/>
      </style:paragraph-properties>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paragraph-properties fo:widows="0" fo:orphans="0" fo:text-align="justify" fo:margin-left="1.575in" fo:text-indent="-1.075in">
        <style:tab-stops/>
      </style:paragraph-properties>
    </style:style>
    <style:style style:name="P1407" style:parent-style-name="Normal" style:family="paragraph">
      <style:paragraph-properties fo:widows="0" fo:orphans="0" fo:text-align="center"/>
    </style:style>
    <style:style style:name="T1408" style:parent-style-name="DefaultParagraphFont" style:family="text">
      <style:text-properties fo:font-weight="bold" style:font-weight-asian="bold" fo:color="#000000" style:font-size-complex="12pt" style:language-asian="lt" style:country-asian="LT"/>
    </style:style>
    <style:style style:name="T1409" style:parent-style-name="DefaultParagraphFont" style:family="text">
      <style:text-properties fo:font-weight="bold" style:font-weight-asian="bold" fo:color="#000000" style:font-size-complex="12pt" style:language-asian="lt" style:country-asian="L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P1413" style:parent-style-name="Normal" style:family="paragraph">
      <style:paragraph-properties fo:text-align="center" fo:text-indent="0.5in"/>
      <style:text-properties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font-weight="bold" style:font-weight-asian="bold"/>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09in"/>
    </style:style>
    <style:style style:name="P1443" style:parent-style-name="Normal" style:family="paragraph">
      <style:paragraph-properties fo:text-align="justify" fo:text-indent="0.5909in"/>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style:style>
    <style:style style:name="T1452" style:parent-style-name="DefaultParagraphFont" style:family="text">
      <style:text-properties style:text-position="super 62.5%"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text-position="super 62.5%" style:font-size-complex="12pt"/>
    </style:style>
    <style:style style:name="T1455" style:parent-style-name="DefaultParagraphFont" style:family="text">
      <style:text-properties style:font-weight-complex="bold" fo:color="#000000" style:font-size-complex="12pt"/>
    </style:style>
    <style:style style:name="T1456" style:parent-style-name="DefaultParagraphFont" style:family="text">
      <style:text-properties style:font-weight-complex="bold" fo:color="#000000" style:text-position="super 62.5%" style:font-size-complex="12pt"/>
    </style:style>
    <style:style style:name="T1457" style:parent-style-name="DefaultParagraphFont" style:family="text">
      <style:text-properties fo:font-weight="bold" style:font-weight-asian="bold" style:font-weight-complex="bold" fo:color="#000000"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909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center"/>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center"/>
      <style:text-properties fo:font-weight="bold" style:font-weight-asian="bold" style:font-size-complex="12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size-complex="12pt"/>
    </style:style>
    <style:style style:name="P1479" style:parent-style-name="Normal" style:family="paragraph">
      <style:paragraph-properties fo:text-align="center" fo:text-indent="0.5in"/>
      <style:text-properties fo:font-weight="bold" style:font-weight-asian="bold"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5in"/>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P1495" style:parent-style-name="Normal" style:family="paragraph">
      <style:paragraph-properties fo:widows="0" fo:orphans="0" fo:text-align="justify" fo:text-indent="0.5in"/>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P1498" style:parent-style-name="Normal" style:family="paragraph">
      <style:paragraph-properties fo:widows="0" fo:orphans="0" fo:text-align="justify" fo:text-indent="0.5in"/>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font-size-complex="12pt"/>
    </style:style>
    <style:style style:name="P1502" style:parent-style-name="Normal" style:family="paragraph">
      <style:paragraph-properties fo:widows="0" fo:orphans="0" fo:text-align="justify" fo:text-indent="0.5in"/>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style:font-name-asian="Calibri" fo:color="#000000" style:font-size-complex="12pt"/>
    </style:style>
    <style:style style:name="P1506" style:parent-style-name="Normal" style:family="paragraph">
      <style:paragraph-properties fo:widows="0" fo:orphans="0"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fo:text-indent="0.5in"/>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font-weight="bold" style:font-weight-asian="bold" fo:color="#000000" style:font-size-complex="12pt"/>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color="#000000"/>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fo:color="#000000"/>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name="Arial" style:font-name-asian="Calibri" style:font-name-complex="Arial"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fo:color="#000000"/>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name-asian="Calibri" fo:color="#000000" style:font-size-complex="12pt"/>
    </style:style>
    <style:style style:name="P1568" style:parent-style-name="Normal" style:family="paragraph">
      <style:paragraph-properties fo:text-align="justify" fo:text-indent="0.5in"/>
    </style:style>
    <style:style style:name="P1569" style:parent-style-name="Normal" style:family="paragraph">
      <style:paragraph-properties fo:text-align="justify" fo:text-indent="0.5in"/>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text-align="center"/>
      <style:text-properties fo:font-weight="bold" style:font-weight-asian="bold"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fo:font-style="italic" style:font-style-asian="italic"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fo:color="#1F497D"/>
    </style:style>
    <style:style style:name="T1601" style:parent-style-name="DefaultParagraphFont" style:family="text">
      <style:text-properties style:font-weight-complex="bold"/>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style>
    <style:style style:name="T1605" style:parent-style-name="DefaultParagraphFont" style:family="text">
      <style:text-properties style:font-weight-complex="bold"/>
    </style:style>
    <style:style style:name="T1606" style:parent-style-name="DefaultParagraphFont" style:family="text">
      <style:text-properties style:font-weight-complex="bold"/>
    </style:style>
    <style:style style:name="P1607" style:parent-style-name="Normal" style:family="paragraph">
      <style:paragraph-properties fo:text-align="justify" fo:text-indent="0.5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fo:letter-spacing="-0.0027in"/>
    </style:style>
    <style:style style:name="T1619" style:parent-style-name="DefaultParagraphFont" style:family="text">
      <style:text-properties fo:color="#000000"/>
    </style:style>
    <style:style style:name="T1620" style:parent-style-name="DefaultParagraphFont" style:family="text">
      <style:text-properties fo:color="#000000" fo:letter-spacing="-0.002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color="#000000" style:font-size-complex="12pt"/>
    </style:style>
    <style:style style:name="T1628" style:parent-style-name="DefaultParagraphFont" style:family="text">
      <style:text-properties style:font-weight-complex="bold" fo:color="#000000"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weight-complex="bold"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text-indent="0.5in"/>
    </style:style>
    <style:style style:name="P1634" style:parent-style-name="Normal" style:family="paragraph">
      <style:paragraph-properties fo:text-align="justify" fo:text-indent="0.5in"/>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P1681" style:parent-style-name="Normal" style:family="paragraph">
      <style:paragraph-properties fo:text-align="justify" fo:margin-right="-0.0006in" fo:text-indent="0.4923in">
        <style:tab-stops>
          <style:tab-stop style:type="left" style:position="0.5909in"/>
        </style:tab-stops>
      </style:paragraph-properties>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margin-right="-0.0006in" fo:text-indent="0.4923in">
        <style:tab-stops>
          <style:tab-stop style:type="left" style:position="0.5909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margin-right="-0.0006in" fo:text-indent="0.4923in">
        <style:tab-stops>
          <style:tab-stop style:type="left" style:position="0.5909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margin-right="-0.0006in" fo:text-indent="0.4923in">
        <style:tab-stops>
          <style:tab-stop style:type="left" style:position="0.5909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name-asian="Calibri" fo:color="#000000" style:font-size-complex="12pt"/>
    </style:style>
    <style:style style:name="T1704" style:parent-style-name="DefaultParagraphFont" style:family="text">
      <style:text-properties style:font-name-asian="Calibri" fo:color="#000000" style:font-size-complex="12pt"/>
    </style:style>
    <style:style style:name="P1705" style:parent-style-name="Normal" style:family="paragraph">
      <style:paragraph-properties fo:widows="0" fo:orphans="0" fo:text-align="justify" fo:text-indent="0.5in"/>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5in"/>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P171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margin-right="-0.0006in" fo:text-indent="0.5in">
        <style:tab-stops>
          <style:tab-stop style:type="left" style:position="0.4097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color="#000000"/>
    </style:style>
    <style:style style:name="P1728" style:parent-style-name="Normal" style:family="paragraph">
      <style:paragraph-properties fo:text-align="justify" fo:text-indent="0.5in"/>
    </style:style>
    <style:style style:name="P1729" style:parent-style-name="Normal" style:family="paragraph">
      <style:paragraph-properties fo:text-align="justify" fo:text-indent="0.5in">
        <style:tab-stops>
          <style:tab-stop style:type="left" style:position="0.4923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tab-stops>
          <style:tab-stop style:type="left" style:position="0.4923in"/>
        </style:tab-stops>
      </style:paragraph-properties>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font-weight="bold" style:font-weight-asian="bold" fo:color="#000000" style:font-size-complex="12pt" style:language-asian="lt" style:country-asian="LT"/>
    </style:style>
    <style:style style:name="P1748" style:parent-style-name="Normal" style:family="paragraph">
      <style:paragraph-properties fo:text-align="justify" fo:text-indent="0.5in"/>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weight-complex="bold" style:font-size-complex="12p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size-complex="12pt" style:language-asian="lt" style:country-asian="LT"/>
    </style:style>
    <style:style style:name="P1754" style:parent-style-name="Normal" style:family="paragraph">
      <style:paragraph-properties fo:text-align="justify"/>
      <style:text-properties style:font-size-complex="12pt"/>
    </style:style>
    <style:style style:name="P1755" style:parent-style-name="Normal" style:family="paragraph">
      <style:paragraph-properties fo:text-align="justify" fo:margin-right="-0.0062in" fo:text-indent="0.5in"/>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justify" fo:margin-right="-0.0062in"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margin-right="-0.0062in"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P1772" style:parent-style-name="Normal" style:family="paragraph">
      <style:paragraph-properties fo:text-align="justify" fo:margin-right="-0.0062in"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P1778" style:parent-style-name="Normal" style:family="paragraph">
      <style:paragraph-properties fo:widows="0" fo:orphans="0" fo:text-align="justify" fo:text-indent="0.5in"/>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margin-right="-0.0062in"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margin-right="-0.0062in"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4923in">
        <style:tab-stops>
          <style:tab-stop style:type="left" style:position="0.4923in"/>
        </style:tab-stops>
      </style:paragraph-properties>
    </style:style>
    <style:style style:name="P1789" style:parent-style-name="Normal" style:family="paragraph">
      <style:paragraph-properties fo:text-align="justify" fo:text-indent="0.4923in">
        <style:tab-stops>
          <style:tab-stop style:type="left" style:position="0.4923in"/>
        </style:tab-stops>
      </style:paragraph-properties>
    </style:style>
    <style:style style:name="T1790" style:parent-style-name="DefaultParagraphFont" style:family="text">
      <style:text-properties style:font-name-asian="Calibri" fo:font-weight="bold" style:font-weight-asian="bold" style:font-size-complex="12pt" style:language-asian="lt" style:country-asian="LT"/>
    </style:style>
    <style:style style:name="T1791" style:parent-style-name="DefaultParagraphFont" style:family="text">
      <style:text-properties style:font-name-asian="Calibri" fo:font-weight="bold" style:font-weight-asian="bold" style:font-size-complex="12pt" style:language-asian="lt" style:country-asian="LT"/>
    </style:style>
    <style:style style:name="T1792" style:parent-style-name="DefaultParagraphFont" style:family="text">
      <style:text-properties style:font-name-asian="Calibri" fo:font-weight="bold" style:font-weight-asian="bold" style:font-size-complex="12pt" style:language-asian="lt" style:country-asian="LT"/>
    </style:style>
    <style:style style:name="T1793" style:parent-style-name="DefaultParagraphFont" style:family="text">
      <style:text-properties style:font-name-asian="Calibri" fo:font-weight="bold" style:font-weight-asian="bold" style:font-size-complex="12pt" style:language-asian="lt" style:country-asian="LT"/>
    </style:style>
    <style:style style:name="P1794" style:parent-style-name="Normal" style:family="paragraph">
      <style:paragraph-properties fo:widows="0" fo:orphans="0" fo:text-align="justify" fo:text-indent="0.5in">
        <style:tab-stops>
          <style:tab-stop style:type="left" style:position="0.689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size-complex="12pt"/>
    </style:style>
    <style:style style:name="P1807" style:parent-style-name="Normal" style:family="paragraph">
      <style:paragraph-properties fo:widows="0" fo:orphans="0" fo:text-align="justify" fo:text-indent="0.5in">
        <style:tab-stops>
          <style:tab-stop style:type="left" style:position="0.6895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P1812"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fo:color="#000000" style:font-size-complex="12pt"/>
    </style:style>
    <style:style style:name="T1823" style:parent-style-name="DefaultParagraphFont" style:family="text">
      <style:text-properties style:font-name-asian="Calibri" style:font-size-complex="12pt" style:language-asian="lt" style:country-asian="LT"/>
    </style:style>
    <style:style style:name="P1824"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fo:color="#000000" style:font-size-complex="12pt"/>
    </style:style>
    <style:style style:name="T1830" style:parent-style-name="DefaultParagraphFont" style:family="text">
      <style:text-properties style:font-name-asian="Calibri" style:font-size-complex="12pt" style:language-asian="lt" style:country-asian="LT"/>
    </style:style>
    <style:style style:name="P1831"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name-asian="Calibri" style:font-size-complex="12pt" style:language-asian="lt" style:country-asian="LT"/>
    </style:style>
    <style:style style:name="P1836"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P1841"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widows="0" fo:orphans="0" fo:text-align="justify" fo:text-indent="0.5in">
        <style:tab-stops>
          <style:tab-stop style:type="left" style:position="0.6895in"/>
        </style:tab-stops>
      </style:paragraph-properties>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style:font-name-asian="Calibri"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color="#000000" style:font-size-complex="12pt"/>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color="#000000" style:font-size-complex="12pt"/>
    </style:style>
    <style:style style:name="P1862" style:parent-style-name="Normal" style:family="paragraph">
      <style:paragraph-properties fo:widows="0" fo:orphans="0" fo:text-align="justify" fo:text-indent="0.5in">
        <style:tab-stops>
          <style:tab-stop style:type="left" style:position="0.6895in"/>
        </style:tab-stops>
      </style:paragraph-properties>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justify" fo:text-indent="0.5in">
        <style:tab-stops>
          <style:tab-stop style:type="left" style:position="0.689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text-indent="0.5in">
        <style:tab-stops>
          <style:tab-stop style:type="left" style:position="0.6895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style:tab-stops>
          <style:tab-stop style:type="left" style:position="0.6895in"/>
        </style:tab-stops>
      </style:paragraph-properties>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fo:font-weight="bold" style:font-weight-asian="bold" style:font-size-complex="12pt" style:language-asian="lt" style:country-asian="LT"/>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weight-complex="bold" fo:color="#000000" style:font-size-complex="12pt"/>
    </style:style>
    <style:style style:name="T1881" style:parent-style-name="DefaultParagraphFont" style:family="text">
      <style:text-properties fo:font-weight="bold" style:font-weight-asian="bold" style:font-size-complex="12pt" style:language-asian="lt" style:country-asian="LT"/>
    </style:style>
    <style:style style:name="P1882" style:parent-style-name="Normal" style:family="paragraph">
      <style:paragraph-properties fo:text-align="justify" fo:text-indent="0.5in"/>
      <style:text-properties style:font-size-complex="12pt" style:language-asian="lt" style:country-asian="LT"/>
    </style:style>
    <style:style style:name="P1883" style:parent-style-name="Normal" style:family="paragraph">
      <style:paragraph-properties fo:widows="0" fo:orphans="0" fo:text-align="justify" fo:text-indent="0.5in"/>
    </style:style>
    <style:style style:name="T1884" style:parent-style-name="DefaultParagraphFont" style:family="text">
      <style:text-properties fo:font-weight="bold" style:font-weight-asian="bold" fo:color="#000000" style:font-size-complex="12pt" style:language-asian="lt" style:country-asian="LT"/>
    </style:style>
    <style:style style:name="T1885" style:parent-style-name="DefaultParagraphFont" style:family="text">
      <style:text-properties fo:font-weight="bold" style:font-weight-asian="bold" fo:color="#000000" style:font-size-complex="12pt" style:language-asian="lt" style:country-asian="LT"/>
    </style:style>
    <style:style style:name="T1886" style:parent-style-name="DefaultParagraphFont" style:family="text">
      <style:text-properties fo:font-weight="bold" style:font-weight-asian="bold" fo:color="#000000" style:font-size-complex="12pt" style:language-asian="lt" style:country-asian="LT"/>
    </style:style>
    <style:style style:name="T1887" style:parent-style-name="DefaultParagraphFont" style:family="text">
      <style:text-properties fo:font-weight="bold" style:font-weight-asian="bold" fo:color="#000000" style:font-size-complex="12pt" style:language-asian="lt" style:country-asian="LT"/>
    </style:style>
    <style:style style:name="P1888" style:parent-style-name="Normal" style:family="paragraph">
      <style:paragraph-properties fo:widows="0" fo:orphans="0" fo:text-align="justify" fo:text-indent="0.5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text-indent="0.5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5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text-indent="0.5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5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fo:text-indent="0.5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justify" fo:text-indent="0.5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fo:text-indent="0.5in"/>
    </style:style>
    <style:style style:name="P1914" style:parent-style-name="Normal" style:family="paragraph">
      <style:paragraph-properties fo:widows="0" fo:orphans="0" fo:text-align="justify" fo:text-indent="0.5in"/>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widows="0" fo:orphans="0"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widows="0" fo:orphans="0" fo:text-align="justify"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text-indent="0.5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5in"/>
    </style:style>
    <style:style style:name="P1941" style:parent-style-name="Normal" style:family="paragraph">
      <style:paragraph-properties fo:text-align="justify" fo:text-indent="0.5in"/>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P1945" style:parent-style-name="Normal" style:family="paragraph">
      <style:paragraph-properties fo:text-align="justify" fo:text-indent="0.5in">
        <style:tab-stops>
          <style:tab-stop style:type="left" style:position="6.2993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style="italic" style:font-style-asian="italic"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P1963" style:parent-style-name="Normal" style:family="paragraph">
      <style:paragraph-properties fo:text-align="justify" fo:text-indent="0.5in"/>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style:tab-stops>
          <style:tab-stop style:type="left" style:position="0.6895in"/>
        </style:tab-stops>
      </style:paragraph-properties>
      <style:text-properties style:font-name-asian="Calibri" style:font-size-complex="12pt" style:language-asian="lt" style:country-asian="LT"/>
    </style:style>
    <style:style style:name="P1991" style:parent-style-name="Normal" style:family="paragraph">
      <style:paragraph-properties fo:widows="0" fo:orphans="0" fo:text-align="justify">
        <style:tab-stops>
          <style:tab-stop style:type="left" style:position="0.6895in"/>
        </style:tab-stops>
      </style:paragraph-properties>
    </style:style>
    <style:style style:name="P1992" style:parent-style-name="Normal" style:family="paragraph">
      <style:paragraph-properties fo:margin-left="5.0208in">
        <style:tab-stops/>
      </style:paragraph-properties>
    </style:style>
    <style:style style:name="P1993" style:parent-style-name="Normal" style:family="paragraph">
      <style:paragraph-properties fo:margin-left="5.0208in">
        <style:tab-stops/>
      </style:paragraph-properties>
    </style:style>
    <style:style style:name="P1994" style:parent-style-name="Normal" style:family="paragraph">
      <style:paragraph-properties fo:margin-left="5.0208in">
        <style:tab-stops/>
      </style:paragraph-properties>
    </style:style>
    <style:style style:name="P1995" style:parent-style-name="Normal" style:family="paragraph">
      <style:paragraph-properties fo:text-align="justify"/>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style>
    <style:style style:name="P1998" style:parent-style-name="Normal" style:family="paragraph">
      <style:paragraph-properties fo:text-align="justify">
        <style:tab-stops>
          <style:tab-stop style:type="left" style:position="0.3534in"/>
        </style:tab-stops>
      </style:paragraph-properties>
    </style:style>
    <style:style style:name="P1999" style:parent-style-name="Normal" style:family="paragraph">
      <style:paragraph-properties fo:text-align="justify" fo:text-indent="0.3534in">
        <style:tab-stops>
          <style:tab-stop style:type="left" style:position="0.3534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style="italic" style:font-style-asian="italic"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name="Courier New" style:font-name-complex="Courier New" fo:font-size="10pt" style:font-size-asian="10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tyle-complex="italic" style:font-size-complex="12pt"/>
    </style:style>
    <style:style style:name="P2019" style:parent-style-name="Normal" style:family="paragraph">
      <style:paragraph-properties fo:text-align="justify" fo:margin-left="0.4923in">
        <style:tab-stops/>
      </style:paragraph-properties>
    </style:style>
    <style:style style:name="P2020" style:parent-style-name="Normal" style:family="paragraph">
      <style:paragraph-properties fo:text-align="justify" fo:margin-left="0.4923in">
        <style:tab-stops/>
      </style:paragraph-properties>
    </style:style>
    <style:style style:name="T2021" style:parent-style-name="DefaultParagraphFont" style:family="text">
      <style:text-properties fo:font-weight="bold" style:font-weight-asian="bold" style:font-weight-complex="bold"/>
    </style:style>
    <style:style style:name="T2022" style:parent-style-name="DefaultParagraphFont" style:family="text">
      <style:text-properties fo:font-weight="bold" style:font-weight-asian="bold" style:font-weight-complex="bold"/>
    </style:style>
    <style:style style:name="T2023" style:parent-style-name="DefaultParagraphFont" style:family="text">
      <style:text-properties fo:font-weight="bold" style:font-weight-asian="bold" style:font-weight-complex="bold"/>
    </style:style>
    <style:style style:name="P2024" style:parent-style-name="Normal" style:family="paragraph">
      <style:paragraph-properties fo:text-align="justify" fo:text-indent="0.4923in">
        <style:tab-stops>
          <style:tab-stop style:type="left" style:position="0.689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4923in">
        <style:tab-stops>
          <style:tab-stop style:type="left" style:position="0.689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T2040" style:parent-style-name="DefaultParagraphFont" style:family="text">
      <style:text-properties fo:font-weight="bold" style:font-weight-asian="bold" style:font-weight-complex="bold"/>
    </style:style>
    <style:style style:name="T2041" style:parent-style-name="DefaultParagraphFont" style:family="text">
      <style:text-properties fo:font-weight="bold" style:font-weight-asian="bold" style:font-weight-complex="bold"/>
    </style:style>
    <style:style style:name="T2042" style:parent-style-name="DefaultParagraphFont" style:family="text">
      <style:text-properties fo:font-weight="bold" style:font-weight-asian="bold" style:font-weight-complex="bold"/>
    </style:style>
    <style:style style:name="P2043" style:parent-style-name="Normal" style:family="paragraph">
      <style:paragraph-properties style:snap-to-layout-grid="false" fo:text-align="justify" fo:text-indent="0.4923in"/>
    </style:style>
    <style:style style:name="P2044" style:parent-style-name="Normal" style:family="paragraph">
      <style:paragraph-properties style:snap-to-layout-grid="false" fo:text-align="justify"/>
    </style:style>
    <style:style style:name="P2045" style:parent-style-name="Normal" style:family="paragraph">
      <style:paragraph-properties style:snap-to-layout-grid="false" fo:text-align="justify"/>
    </style:style>
    <style:style style:name="T2046" style:parent-style-name="DefaultParagraphFont" style:family="text">
      <style:text-properties fo:font-style="italic" style:font-style-asian="italic" style:font-style-complex="italic"/>
    </style:style>
    <style:style style:name="P2047" style:parent-style-name="Normal" style:family="paragraph">
      <style:paragraph-properties style:snap-to-layout-grid="false" fo:text-align="justify"/>
    </style:style>
    <style:style style:name="P2048" style:parent-style-name="Normal" style:family="paragraph">
      <style:paragraph-properties>
        <style:tab-stops>
          <style:tab-stop style:type="right" style:position="6.693in"/>
        </style:tab-stops>
      </style:paragraph-properties>
    </style:style>
    <style:style style:name="T2049" style:parent-style-name="DefaultParagraphFont" style:family="text">
      <style:text-properties style:font-name="TimesLT"/>
    </style:style>
    <style:style style:name="P2050" style:parent-style-name="Normal" style:family="paragraph">
      <style:paragraph-properties fo:text-align="justify"/>
    </style:style>
  </office:automatic-styles>
  <office:body>
    <office:text text:use-soft-page-breaks="true">
      <text:p text:style-name="P1"/>
      <text:p text:style-name="P7">Projektas</text:p>
      <text:p text:style-name="P8"/>
      <text:p text:style-name="P9">LIETUVOS RESPUBLIKOS</text:p>
      <text:p text:style-name="P10">TURIZMO ĮSTATYMO NR. VIII-667 PAKEITIMO</text:p>
      <text:p text:style-name="P11"><text:span text:style-name="T12">ĮSTATYMAS</text:span></text:p>
      <text:p text:style-name="P13"/>
      <text:p text:style-name="P14"/>
      <text:p text:style-name="P15"><text:span text:style-name="T16">2017 m. <text:s text:c="16"/>d. Nr.<text:s/></text:span><text:span text:style-name="T17"><text:line-break/>Vilnius</text:span></text:p>
      <text:p text:style-name="P18"/>
      <text:p text:style-name="P19"/>
      <text:p text:style-name="P20"><text:span text:style-name="T21">1</text:span><text:span text:style-name="T22"><text:s/>straipsnis.<text:s/></text:span><text:span text:style-name="T23">Lietuvos Respublikos turizmo įstatymo Nr. VIII-667 nauja redakcija</text:span></text:p>
      <text:p text:style-name="P24"><text:span text:style-name="T25">Pakeisti Lietuvos Respublikos turizmo<text:s/></text:span><text:span text:style-name="T26">įstatymą Nr. VIII-667 ir jį išdėstyti nauja redakcija:</text:span></text:p>
      <text:p text:style-name="P27"/>
      <text:p text:style-name="P28"><text:span text:style-name="T29">„</text:span><text:span text:style-name="T30">LIETUVOS RESPUBLIKOS</text:span></text:p>
      <text:p text:style-name="P31"><text:span text:style-name="T32">TURIZMO<text:s/></text:span></text:p>
      <text:p text:style-name="P33"><text:span text:style-name="T34">ĮSTATYMAS</text:span></text:p>
      <text:p text:style-name="P35"/>
      <text:p text:style-name="P36"><text:span text:style-name="T37">I</text:span><text:span text:style-name="T38"><text:s/>skyrius<text: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as</text:span></text:p>
      <text:p text:style-name="P46"><text:span text:style-name="T47">1</text:span><text:span text:style-name="T48">.</text:span><text:span text:style-name="T49"><text:tab/>Šis</text:span><text:span text:style-name="T50"><text:s/></text:span><text:span text:style-name="T51">įstatymas nustato turizmo paslaugų organizavimo principus,<text:s/></text:span><text:span text:style-name="T52">turizmo paslaugų teikimo ir turistų teisių apsaugos reikalavimus, valstybės ir savivaldybių institucijų kompetenciją turizmo srityje.</text:span></text:p>
      <text:p text:style-name="P53"><text:span text:style-name="T54">2</text:span><text:span text:style-name="T55">.</text:span><text:span text:style-name="T56"><text:tab/>Šio įstatymo II skyriaus reikalavimai netaikomi:<text:s/></text:span></text:p>
      <text:p text:style-name="P57"><text:span text:style-name="T58">1</text:span><text:span text:style-name="T59">)</text:span><text:span text:style-name="T60"><text:tab/>organizuotoms turistinėms kelionėms, turizmo paslaugų rinkin</text:span><text:span text:style-name="T61">iams, apimantiems trumpesnį nei 24 valandų trukmės laikotarpį, išskyrus tuos atvejus, kai įtraukiama nakvynė;<text:s/></text:span></text:p>
      <text:p text:style-name="P62"><text:span text:style-name="T63">2</text:span><text:span text:style-name="T64">)</text:span><text:span text:style-name="T65"><text:tab/>organizuotoms turistinėms kelionėms, turizmo paslaugų rinkiniams, kuriuos fizinis arba juridinis asmuo siūlo įsigyti ne pelno tikslais, ir</text:span><text:span text:style-name="T66"><text:s/>šios paslaugos nėra teikiamos nuolat ir nėra siūlomos plačiajai visuomenei;<text:s/></text:span></text:p>
      <text:p text:style-name="P67"><text:span text:style-name="T68">3</text:span><text:span text:style-name="T69">)</text:span><text:span text:style-name="T70"><text:tab/>organizuotoms turistinėms kelionėms ir turizmo paslaugų rinkiniams, įsigytiems pagal verslo kelionių organizavimo sutartis, kurios sudaromos tarp verslininko ir kito fizin</text:span><text:span text:style-name="T71">io ar juridinio asmens, veikiančio su jo prekyba, verslu, amatu ar profesija susijusiais tikslais.</text:span></text:p>
      <text:p text:style-name="P72"><text:span text:style-name="T73">3</text:span><text:span text:style-name="T74">. Šis įstatymas suderintas su Europos Sąjungos teisės aktais, nurodytais šio įstatymo priede.</text:span></text:p>
      <text:p text:style-name="P75"/>
      <text:p text:style-name="P76"><text:span text:style-name="T77">2</text:span><text:span text:style-name="T78"><text:s/>straipsnis.</text:span><text:span text:style-name="T79"><text:s/></text:span><text:span text:style-name="T80">Įstatymo sąvokos</text:span></text:p>
      <text:p text:style-name="P81"><text:span text:style-name="T82">1</text:span><text:span text:style-name="T83">.</text:span><text:span text:style-name="T84"><text:tab/></text:span><text:span text:style-name="T85">Apgyvendini</text:span><text:span text:style-name="T86">mo paslauga</text:span><text:span text:style-name="T87"><text:s/>– ekonominė veikla, kuria sudaromos sąlygos tenkinti nakvynės ir higienos poreikius.</text:span></text:p>
      <text:p text:style-name="P88"><text:span text:style-name="T89">2</text:span><text:span text:style-name="T90">.</text:span><text:span text:style-name="T91"><text:tab/></text:span><text:span text:style-name="T92">Apgyvendinimo paslaugų teikėjas</text:span><text:span text:style-name="T93"><text:s/>– fizinis arba juridinis asmuo, kita organizacija ar jų padalinys (toliau – juridinis asmuo), šio įstatymo nustatyta tva</text:span><text:span text:style-name="T94">rka teikiantis klasifikuojamąsias ir (ar) neklasifikuojamąsias apgyvendinimo paslaugas. <text:s/></text:span></text:p>
      <text:p text:style-name="P95"><text:span text:style-name="T96">3</text:span><text:span text:style-name="T97">.</text:span><text:span text:style-name="T98"><text:s/>Atvykstamasis turizmas</text:span><text:span text:style-name="T99"><text:s/>–turistų iš užsienio valstybių kelionės po Lietuvos Respubliką.</text:span></text:p>
      <text:p text:style-name="P100"><text:span text:style-name="T101">4</text:span><text:span text:style-name="T102">.</text:span><text:span text:style-name="T103"><text:s/>Ekskursija</text:span><text:span text:style-name="T104"><text:s/>– trumpiau kaip parą trunkantis objektų ar vietovių la</text:span><text:span text:style-name="T105">nkymas pagal nustatytą maršrutą, kai dalyvauja gidas.</text:span></text:p>
      <text:p text:style-name="P106"><text:span text:style-name="T107">5</text:span><text:span text:style-name="T108">.</text:span><text:span text:style-name="T109"><text:s/>Gidas<text:s/></text:span><text:span text:style-name="T110">– šio įstatymo 29 straipsnio 3 dalyje nustatytus reikalavimus atitinkantis ir turintis gido pažymėjimą fizinis asmuo, kuris ekskursijų metu suteikia specialią informaciją apie lankomus muzi</text:span><text:span text:style-name="T111">ejus, meno galerijas, gamtos, kultūros, mokslo, parodų ar kitus objektus arba vietoves.</text:span></text:p>
      <text:p text:style-name="P112"><text:span text:style-name="T113">6</text:span><text:span text:style-name="T114">.<text:s/></text:span><text:span text:style-name="T115">Įplaukos<text:s/></text:span><text:span text:style-name="T116">–</text:span><text:span text:style-name="T117"><text:s/></text:span><text:span text:style-name="T118">visos už organizuotas turistines keliones ir turizmo paslaugų rinkinius gaunamos lėšos, neatsižvelgiant į tai, ar per ataskaitinį laikotarpį jos<text:s/></text:span><text:span text:style-name="T119">pripažįstamos pajamomis, ar jomis nelaikomos.</text:span></text:p>
      <text:p text:style-name="P120"><text:span text:style-name="T121">7</text:span><text:span text:style-name="T122">.</text:span><text:span text:style-name="T123"><text:s/></text:span><text:span text:style-name="T124">Išvykstamasis turizmas</text:span><text:span text:style-name="T125"><text:s/>– turistų kelionės iš Lietuvos Respublikos į užsienio valstybes.</text:span></text:p>
      <text:p text:style-name="P126"><text:span text:style-name="T127">8</text:span><text:span text:style-name="T128">.<text:s/></text:span><text:span text:style-name="T129">Kelionių organizatorius</text:span><text:span text:style-name="T130"><text:s/>– fizinis arba juridinis asmuo,<text:s/></text:span><text:span text:style-name="T131">kuris sudaro ir parduoda (siūlo įsigyti)<text:s/></text:span><text:span text:style-name="T132">organizuotą</text:span><text:span text:style-name="T133"><text:s/>turistinę kelionę</text:span><text:span text:style-name="T134"><text:s/>tiesiogiai, per kelionių pardavimo agentą ar kartu su kelionių pardavimo agentu arba perduoda turisto duomenis kitam turizmo paslaugų teikėjui pagal šio įstatymo 4 straipsnio 1 dalies 2 punkto e papunktį.<text:s/></text:span></text:p>
      <text:p text:style-name="P135"><text:span text:style-name="T136">9</text:span><text:span text:style-name="T137">.<text:s/></text:span><text:span text:style-name="T138">Kelionių organizatoriaus</text:span><text:span text:style-name="T139"><text:s/>vietinis atstovas</text:span><text:span text:style-name="T140"><text:s/></text:span><text:span text:style-name="T141">– turisto atvykimo vietoje esantis kelionių organizatoriaus įgaliotasis asmuo, teikiantis turistams reikalingą pagalbą organizuotos turistinės kelionės metu.<text:s/></text:span></text:p>
      <text:p text:style-name="P142"><text:span text:style-name="T143">10</text:span><text:span text:style-name="T144">.<text:s/></text:span><text:span text:style-name="T145">Kelionių pardavimo agentas</text:span><text:span text:style-name="T146"><text:s/>–<text:s/></text:span><text:span text:style-name="T147">fizinis arba juridinis asmuo, kuris nėra<text:s/></text:span><text:span text:style-name="T148">kelionių organizatorius, bet parduoda ar siūlo įsigyti kelionių organizatoriaus sudarytas organizuotas turistines keliones.<text:s/></text:span></text:p>
      <text:p text:style-name="P149"><text:span text:style-name="T150">11</text:span><text:span text:style-name="T151">.<text:s/></text:span><text:span text:style-name="T152">Kelionių vadovas<text:s/></text:span><text:span text:style-name="T153">–</text:span><text:span text:style-name="T154"><text:s/></text:span><text:span text:style-name="T155">fizinis asmuo, teikiantis kelionės informaciją ir lydintis turistus Lietuvos Respublikoje ir užsienyje.</text:span></text:p>
      <text:p text:style-name="P156"><text:span text:style-name="T157">12</text:span><text:span text:style-name="T158">.</text:span><text:span text:style-name="T159"><text:s/>Organizuota turistinė kelionė</text:span><text:span text:style-name="T160"><text:s/>– ne mažiau kaip dviejų skirtingų turizmo paslaugų<text:s/></text:span><text:span text:style-name="T161"></text:span><text:span text:style-name="T162"><text:s/>keleivių vežimo, apgyvendinimo, kuris yra neatsiejama keleivių vežimo dalis ir yra skirtas ne nuolatinio gyvenimo tikslams, automobilių, motociklų ar kitų motorinių transporto priemonių nuomos ir<text:s/></text:span>kitos paslaugos, neatsiejamos nuo šiame punkte nurodytų turizmo paslaugų,<text:s/><text:span text:style-name="T163"></text:span><text:span text:style-name="T164"><text:s/>derinys, sudaromas pagal šio įstatymo 4 straipsnio 1 dalyje išdėstytas sąlygas.<text:s/></text:span></text:p>
      <text:p text:style-name="P165"><text:span text:style-name="T166">13</text:span><text:span text:style-name="T167">.<text:s/></text:span><text:span text:style-name="T168">Turistas<text:s/></text:span><text:span text:style-name="T169">– asmuo, siekiantis sudaryti sutartį dėl šiame įstatyme nurodytų turizmo paslaugų teikimo arba turintis teisę vykti į kelionę pagal sudarytą<text:s/></text:span><text:span text:style-name="T170">sutartį.</text:span><text:span text:style-name="T171"><text:s/></text:span><text:span text:style-name="T172">Verslo reikalais keliaujantys asmenys, įskaitant laisvųjų profesijų narius ar savarankiškai dirbančius asmenis arba kitus fizinius asmenis, kurie nėra sudarę šio įstatymo 1 straipsnio 2 dalies 3 punkte nurodytų sutarčių, yra laikomi turistais, kai</text:span><text:span text:style-name="T173"><text:s/>jie sudaro organizuotos turistinės kelionės sutartį ir (arba) įsigyja turizmo paslaugų rinkinį.</text:span></text:p>
      <text:p text:style-name="P174"><text:span text:style-name="T175">14</text:span><text:span text:style-name="T176">.<text:s/></text:span><text:span text:style-name="T177">Turisto grąžinimas<text:s/></text:span>–<text:span text:style-name="T178"><text:s/></text:span>turisto parvežimas į pradinę jo išvykimo vietą arba į kitą sutarties šalių sutartą vietą.</text:p>
      <text:p text:style-name="P179"><text:span text:style-name="T180">15</text:span><text:span text:style-name="T181">.<text:s/></text:span><text:span text:style-name="T182">Turizmo informacijos centras</text:span><text:span text:style-name="T183"><text:s/>– turizmo paslaugų teikėjas,<text:s/></text:span><text:span text:style-name="T184">nemokamai ir (ar) už atlygį turistams teikiantis paslaugas, apimančias informacijos apie turizmo išteklius ir turizmo paslaugas rengimą, teikimą ir (ar) skleidimą.</text:span></text:p>
      <text:p text:style-name="P185"><text:span text:style-name="T186">16</text:span><text:span text:style-name="T187">.<text:s/></text:span><text:span text:style-name="T188">Turizmo ištekliai</text:span><text:s/>– objektai ar vietovės, dominantys turistus ar skirti jų reikmėms.</text:p>
      <text:p text:style-name="P189"><text:span text:style-name="T190">17</text:span><text:span text:style-name="T191">.</text:span><text:span text:style-name="T192"><text:s/>Turizmo paslauga</text:span><text:span text:style-name="T193"><text:s/></text:span><text:span text:style-name="T194">– savarankiška už užmokestį turistams teikiama paslauga, nurodyta šio įstatymo 3 straipsnyje</text:span>.</text:p>
      <text:p text:style-name="P195"><text:span text:style-name="T196">18</text:span><text:span text:style-name="T197">.<text:s/></text:span><text:span text:style-name="T198">Turizmo paslaugų rinkinys<text:s/></text:span><text:span text:style-name="T199">– šio įstatymo 22 straipsnyje nurodytomis sąlygomis tai pačiai kelionei<text:s/></text:span><text:span text:style-name="T200">ar toms pačioms atostogoms įsigyjamos bent dviejų skirtingų rūšių turizmo paslaugos, kurios nėra organizuota turistinė kelionė ir dėl kurių sudaromos atskiros sutartys su skirtingais turizmo paslaugų teikėjais.</text:span></text:p>
      <text:p text:style-name="P201"><text:span text:style-name="T202">19</text:span><text:span text:style-name="T203">.</text:span><text:span text:style-name="T204"><text:s/>Turizmo paslaugų rinkinio pardavėjas</text:span><text:span text:style-name="T205"><text:s/></text:span><text:span text:style-name="T206"></text:span><text:s/><text:span text:style-name="T207">šio įstatymo 21 straipsnyje nustatytus reikalavimus atitinkantis<text:s/></text:span>f<text:span text:style-name="T208">izinis arba juridinis asmuo, padedantis turistui įsigyti turizmo paslaugų rinkinį šio įstatymo II skyriaus penktojo skirsnio nustatyta tvarka.</text:span></text:p>
      <text:p text:style-name="P209">20.<text:s/><text:span text:style-name="T210">Turizmo paslaugų teikėjas</text:span><text:s/>–<text:s/><text:span text:style-name="T211">fizinis a</text:span><text:span text:style-name="T212">rba juridinis asmuo, tiesiogiai ar per tarpininkus teikiantis šio įstatymo 3 straipsnyje nurodytas turizmo paslaugas.</text:span></text:p>
      <text:p text:style-name="P213"><text:span text:style-name="T214">21</text:span><text:span text:style-name="T215">.<text:s/></text:span><text:span text:style-name="T216">Užsakomasis skrydis</text:span><text:span text:style-name="T217"><text:s/></text:span><text:span text:style-name="T218">– nereguliarusis skrydis, vykdomas užsakomuoju orlaiviu</text:span><text:span text:style-name="T219">.</text:span></text:p>
      <text:p text:style-name="P220"><text:span text:style-name="T221">22</text:span><text:span text:style-name="T222">.</text:span><text:span text:style-name="T223"><text:s/>Viešoji turizmo ir poilsio infrastruktūra<text:s/></text:span><text:span text:style-name="T224">– n</text:span><text:span text:style-name="T225">uosavybės teise valstybei ar savivaldybėms<text:s/></text:span><text:span text:style-name="T226">priklausantys stacionarūs ar laikini statiniai ir įrenginiai, kiti objektai (turizmo trasos, pėsčiųjų (dviračių) takai, poilsio, apžvalgos ir stovėjimo aikštelės, stovyklavietės ir jų įrenginiai, paplūdimių įrengi</text:span><text:span text:style-name="T227">niai, informacijos, higienos ir atliekų surinkimo, kiti renginių<text:s/></text:span><text:soft-page-break/><text:span text:style-name="T228">priežiūros, lankytojų aptarnavimo ir poilsio objektai), skirti rekreacinėms teritorijoms ir turistiniams objektams lankyti ir (ar) poilsiui organizuoti.</text:span></text:p>
      <text:p text:style-name="P229"><text:span text:style-name="T230">23</text:span><text:span text:style-name="T231">.</text:span><text:span text:style-name="T232"><text:s/>Vietinis turizmas</text:span><text:span text:style-name="T233"><text:s/>– Lietuvos Respublikos</text:span><text:span text:style-name="T234"><text:s/></text:span><text:span text:style-name="T235">gyventojų kelionės po Lietuvos Respubliką.<text:s/></text:span></text:p>
      <text:p text:style-name="P236"><text:span text:style-name="T237">24</text:span><text:span text:style-name="T238">.<text:s/></text:span><text:span text:style-name="T239">Kitos šiame įstatyme vartojamos sąvokos suprantamos taip, kaip jos apibrėžtos Lietuvos Respublikos civiliniame kodekse (toliau – Civilinis kodeksas), Lietuvos Respublikos draudimo<text:s/></text:span><text:span text:style-name="T240">įstatyme,<text:s/></text:span><text:span text:style-name="T241">Lietuvos Respublikos įmonių finansinės atskaitomybės įstatyme,</text:span><text:span text:style-name="T242"><text:s/>Lietuvos Respublikos paslaugų įstatyme, Lietuvos Respublikos pelno mokesčio įstatyme,<text:s/></text:span><text:span text:style-name="T243">Lietuvos Respublikos reglamentuojamų profesinių kvalifikacijų pripažinimo įstatyme, Lietuvos Resp</text:span><text:span text:style-name="T244">ublikos teritorijos administracinių vienetų ir jų ribų įstatyme, Lietuvos Respublikos vartotojų teisių apsaugos įstatyme</text:span><text:span text:style-name="T245">.</text:span></text:p>
      <text:p text:style-name="P246"/>
      <text:p text:style-name="P247"><text:span text:style-name="T248">3</text:span><text:span text:style-name="T249"><text:s/>straipsnis.<text:s/></text:span><text:span text:style-name="T250">Turizmo paslaugų rūšys<text:s/></text:span></text:p>
      <text:p text:style-name="P251"><text:span text:style-name="T252">1</text:span><text:span text:style-name="T253">. Kelionių organizavimo paslaugos:<text:s/></text:span></text:p>
      <text:p text:style-name="P254"><text:span text:style-name="T255">1</text:span><text:span text:style-name="T256">)</text:span><text:span text:style-name="T257"><text:tab/>organizuota turistinė kelionė;<text:s/></text:span></text:p>
      <text:p text:style-name="P258"><text:span text:style-name="T259">2</text:span><text:span text:style-name="T260">)</text:span><text:span text:style-name="T261"><text:tab/>turi</text:span><text:span text:style-name="T262">zmo paslaugų rinkinys.</text:span></text:p>
      <text:p text:style-name="P263"><text:span text:style-name="T264">2</text:span><text:span text:style-name="T265">. Kitos turizmo paslaugos:</text:span></text:p>
      <text:p text:style-name="P266"><text:span text:style-name="T267">1</text:span><text:span text:style-name="T268">)</text:span><text:span text:style-name="T269"><text:tab/>turistų informavimo paslaugos;</text:span></text:p>
      <text:p text:style-name="P270"><text:span text:style-name="T271">2</text:span><text:span text:style-name="T272">)</text:span><text:span text:style-name="T273"><text:tab/>apgyvendinimo paslaugos.</text:span></text:p>
      <text:p text:style-name="P274"><text:span text:style-name="T275">3</text:span><text:span text:style-name="T276">. Turizmo paslaugomis šiame įstatyme taip pat laikomos paslaugos, kurios sudaro turizmo paslaugų rinkinį pagal šio įstatymo<text:s/></text:span><text:span text:style-name="T277">II skyriaus penktojo skirsnio nuostatas:<text:s/></text:span></text:p>
      <text:p text:style-name="P278"><text:span text:style-name="T279">1</text:span><text:span text:style-name="T280">) keleivių vežimo paslaugos (visų rūšių transportu);<text:s/></text:span></text:p>
      <text:p text:style-name="P281"><text:span text:style-name="T282">2</text:span><text:span text:style-name="T283">) automobilių, motociklų ar kitų motorinių transporto priemonių nuomos paslaugos;<text:s/></text:span></text:p>
      <text:p text:style-name="P284"><text:span text:style-name="T285">3</text:span><text:span text:style-name="T286">) apgyvendinimo paslauga, kuri yra neatsiejama keleivių vežimo<text:s/></text:span><text:span text:style-name="T287">dalis ir teikiama pagal sutartis dėl šiame įstatyme nustatytų turizmo paslaugų;</text:span></text:p>
      <text:p text:style-name="P288"><text:span text:style-name="T289">4</text:span><text:span text:style-name="T290">)<text:s/></text:span>bet kokia kita paslauga, kuri yra neatsiejama nuo turizmo paslaugų, nurodytų šios dalies 1, 2 ar 3 punktuose.<text:s/></text:p>
      <text:p text:style-name="P291"/>
      <text:p text:style-name="P292"><text:span text:style-name="T293">II</text:span><text:span text:style-name="T294"><text:s/>SKYRIUS<text:s/></text:span></text:p>
      <text:p text:style-name="P295"><text:span text:style-name="T296">KELIONIŲ ORGANIZAVIMO PASLAUGOS<text:s/></text:span></text:p>
      <text:p text:style-name="P297"/>
      <text:p text:style-name="P298"><text:span text:style-name="T299">PIRMASIS</text:span><text:span text:style-name="T300"><text:s/>SKIRSNIS<text:s/></text:span></text:p>
      <text:p text:style-name="P301"><text:span text:style-name="T302">ORGANIZUOTA TURISTINĖ KELIONĖ</text:span></text:p>
      <text:p text:style-name="P303"/>
      <text:p text:style-name="P304"><text:span text:style-name="T305">4</text:span><text:span text:style-name="T306"><text:s/>straipsnis.<text:s/></text:span><text:span text:style-name="T307">Organizuotos turistinės kelionės sudarymas<text:s/></text:span></text:p>
      <text:p text:style-name="P308"><text:span text:style-name="T309">1</text:span><text:span text:style-name="T310">. Turizmo paslaugų derinys laikomas organizuota turistine kelione, jei jis sudaromas pagal toliau nurodytame 1 arba 2 punkte išdėstytas<text:s/></text:span><text:span text:style-name="T311">sąlygas:</text:span></text:p>
      <text:p text:style-name="P312"><text:span text:style-name="T313">1</text:span><text:span text:style-name="T314">) šio straipsnio 1 dalyje nurodytas turizmo paslaugas turisto prašymu arba atsižvelgdamas į jo pasirinkimą ir prieš sudarydamas vieną sutartį dėl visų turizmo paslaugų sujungia vienas kelionių organizatorius;</text:span></text:p>
      <text:p text:style-name="P315"><text:span text:style-name="T316">2</text:span><text:span text:style-name="T317">) turizmo paslaugos, nepriklau</text:span><text:span text:style-name="T318">somai nuo to, ar su skirtingais <text:s/>turizmo paslaugų teikėjais yra sudaromos atskiros sutartys, atitinka bent vieną iš toliau nurodytų sąlygų:</text:span></text:p>
      <text:p text:style-name="P319"><text:span text:style-name="T320">a</text:span><text:span text:style-name="T321">) turisto pasirenkamos prieš sutinkant už jas sumokėti ir įsigyjamos vienoje pardavimo vietoje;</text:span></text:p>
      <text:p text:style-name="P322"><text:span text:style-name="T323">b</text:span><text:span text:style-name="T324">) siūlomos i</text:span><text:span text:style-name="T325">r (ar) parduodamos už bendrą kainą arba joms tokia kaina nustatoma;<text:s/></text:span></text:p>
      <text:p text:style-name="P326"><text:span text:style-name="T327">c</text:span><text:span text:style-name="T328">) reklamuojamos arba parduodamos jas vadinant terminu „organizuota turistinė kelionė“, „paketas“ ar kitu panašiu terminu;</text:span></text:p>
      <text:p text:style-name="P329"><text:span text:style-name="T330">d</text:span><text:span text:style-name="T331">) sujungiamos sudarius sutartį, kuria kelionių organiza</text:span><text:span text:style-name="T332">torius suteikia turistui teisę rinktis iš įvairių turizmo paslaugų rūšių;</text:span></text:p>
      <text:p text:style-name="P333"><text:span text:style-name="T334">e</text:span><text:span text:style-name="T335">) įsigyjamos iš atskirų turizmo paslaugų teikėjų naudojantis susietosiomis internetinio užsakymo sistemomis, kai turizmo paslaugų teikėjas, su kuriuo sudaryta pirmoji sutartis,<text:s/></text:span><text:span text:style-name="T336">perduoda turisto vardą ir pavardę, informaciją apie mokėjimą ir el. pašto adresą kitam turizmo paslaugų<text:s/></text:span><text:soft-page-break/><text:span text:style-name="T337">teikėjui ar teikėjams, o sutartis su pastaruoju turizmo paslaugų teikėju ar teikėjais <text:s/>sudaroma ne vėliau kaip per 24 valandas po pirmosios kelionių org</text:span><text:span text:style-name="T338">anizavimo paslaugos užsakymo patvirtinimo.</text:span></text:p>
      <text:p text:style-name="P339"><text:span text:style-name="T340">2</text:span><text:span text:style-name="T341">. Turizmo paslaugų derinys, kurį sudaro ne daugiau kaip vienos rūšies turizmo paslauga, nurodyta šio įstatymo 3 straipsnio 3 dalies 1, 2 ar 3 punktuose, esanti neatsiejama kelionės dalis ir sujungta su vi</text:span><text:span text:style-name="T342">ena ar daugiau turizmo paslaugų, nurodytų šio įstatymo 3 straipsnio 3 dalies 4 punkte, nėra laikomas organizuota turistine kelione, jeigu pastarosios turizmo paslaugos atitinka bent vieną iš toliau nurodytų sąlygų:</text:span></text:p>
      <text:p text:style-name="P343"><text:span text:style-name="T344">1</text:span><text:span text:style-name="T345">) nesudaro didelės turizmo paslaugų de</text:span><text:span text:style-name="T346">rinio vertės dalies, nėra esminė derinio dalis ir nėra reklamuojamos kaip esminė derinio dalis;</text:span></text:p>
      <text:p text:style-name="P347"><text:span text:style-name="T348">2</text:span><text:span text:style-name="T349">) yra pasirenkamos ir įsigyjamos po to, kai pradedama teikti viena iš turizmo paslaugų, nurodytų šio įstatymo 3 straipsnio 3 dalies 1, 2 ar 3 punktuose.<text:s/></text:span></text:p>
      <text:p text:style-name="P350"><text:span text:style-name="T351">3</text:span><text:span text:style-name="T352">. 25 proc. arba daugiau turizmo paslaugų derinio vertės sudarančios šio įstatymo 3 straipsnio 3 dalies 4 punkte nurodytos kitos turizmo paslaugos turėtų būti laikomos didele organizuotos turistinės kelionės vertės dalimi.</text:span></text:p>
      <text:p text:style-name="P353"><text:span text:style-name="T354">4</text:span><text:span text:style-name="T355">. Organizuotos<text:s/></text:span><text:span text:style-name="T356">turistinės kelionės pradžia laikoma bet kurios turizmo paslaugos, įtrauktos į organizuotą turistinę kelionę, teikimo pradžia.</text:span></text:p>
      <text:p text:style-name="P357"/>
      <text:p text:style-name="P358"><text:span text:style-name="T359">5</text:span><text:span text:style-name="T360"><text:s/>straipsnis.<text:s/></text:span><text:span text:style-name="T361">Informacijos teikimas<text:s/></text:span></text:p>
      <text:p text:style-name="P362"><text:span text:style-name="T363">1</text:span><text:span text:style-name="T364">.</text:span><text:span text:style-name="T365"><text:s/>Kelionių organizatorius, kelionių<text:s/></text:span><text:span text:style-name="T366">pardavimo agentas<text:s/></text:span>iki organizuotos turistinės<text:s/>kelionės sutarties sudarymo turistui valstybine kalba<text:span text:style-name="T367"><text:s/></text:span>privalo pateikti Civilinio kodekso 6.748 straipsnio 1 dalyje nustatytą informaciją.<text:s/><text:span text:style-name="T368">Informacija teikiama naudojant atitinkamą šio straipsnio 4 dalyje nustatytą informacijos teikimo formą.</text:span></text:p>
      <text:p text:style-name="P369"><text:span text:style-name="T370">2</text:span><text:span text:style-name="T371">. Šio įs</text:span><text:span text:style-name="T372">tatymo 4 straipsnio 1 dalies 2 punkto e papunktyje nurodytu atveju kelionių organizatorius ir turizmo paslaugų teikėjas,<text:s/></text:span>kuriam yra perduoti turisto duomenys, iki sutarties sudarymo<text:s/><text:span text:style-name="T373">privalo pateikti turistui šio straipsnio 1 dalyje nurodytą informaciją, na</text:span><text:span text:style-name="T374">udodamas šio straipsnio 4 dalyje nurodytą informacijos teikimo formą, tiek, kiek ji yra susijusi su atitinkamomis jų teikiamomis turizmo paslaugomis.<text:s/></text:span></text:p>
      <text:p text:style-name="P375"><text:span text:style-name="T376">3</text:span><text:span text:style-name="T377">. Šio įstatymo 4 straipsnio 1 dalies 2 punkto e papunktyje nurodytu atveju turizmo paslaugų teikėjas</text:span><text:span text:style-name="T378">,<text:s/></text:span>kuriam perduoti turisto duomenys, nedelsdamas informuoja kelionių organizatorių apie organizuotos turistinės kelionės sutarties sudarymą ir pateikia kelionių organizatoriui jo, kaip kelionių organizatoriaus, prievolėms įvykdyti būtiną informaciją. Gavęs<text:s/>šią informaciją, kelionių organizatorius iš karto patvariojoje laikmenoje pateikia turistui Civilinio kodekso<text:s/><text:span text:style-name="T379">6.748 straipsnio 1 dalyje</text:span><text:s/>ir 6.749 straipsnio 2 dalyje nurodytą informaciją.</text:p>
      <text:p text:style-name="P380"><text:span text:style-name="T381">4</text:span><text:span text:style-name="T382">. Informacijos teikimo formas, kurios naudojamos sudarant organi</text:span><text:span text:style-name="T383">zuotos turistinės kelionės sutartį fiziškai dalyvaujant kelionių organizatoriui arba kelionių pardavimo agentui ir turistui ar nuotoliniu būdu (telefonu, elektroniniu būdu), tvirtina Vyriausybės įgaliota institucija.<text:s/></text:span></text:p>
      <text:p text:style-name="P384"><text:span text:style-name="T385">5</text:span><text:span text:style-name="T386">. Kelionių organizatorius, kelion</text:span><text:span text:style-name="T387">ių pardavimo agentas atsako už pateiktos informacijos, kuri yra neatskiriama organizuotos turistinės kelionės sutarties dalis, teisingumą, išsamumą ir tikslumą.<text:s/></text:span></text:p>
      <text:p text:style-name="P388"/>
      <text:p text:style-name="P389"><text:span text:style-name="T390">6</text:span><text:span text:style-name="T391"><text:s/>straipsnis.<text:s/></text:span><text:span text:style-name="T392">Organizuotos turistinės kelionės sutarties sudarymas</text:span></text:p>
      <text:p text:style-name="P393"><text:span text:style-name="T394">1</text:span><text:span text:style-name="T395">.</text:span><text:span text:style-name="T396"><text:tab/>Organizuotos<text:s/></text:span><text:span text:style-name="T397">turistinės kelionės sutartis tarp tiesiogiai arba per kelionių pardavimo agentus veikiančio kelionių organizatoriaus ir turisto sudaroma vadovaujantis Lietuvos Respublikos valstybinės kalbos įstatymo ir Civilinio kodekso nuostatomis.<text:s/></text:span></text:p>
      <text:p text:style-name="P398"><text:span text:style-name="T399">2</text:span><text:span text:style-name="T400">. Organizuotos t</text:span><text:span text:style-name="T401">uristinės kelionės</text:span><text:span text:style-name="T402"><text:s/></text:span><text:span text:style-name="T403">sutarties standartines sąlygas</text:span><text:span text:style-name="T404"><text:s/>tvirtina<text:s/></text:span><text:span text:style-name="T405">Vyriausybės įgaliota institucija</text:span><text:span text:style-name="T406">.</text:span></text:p>
      <text:p text:style-name="Normal"/>
      <text:p text:style-name="P407"><text:span text:style-name="T408">ANTRASIS</text:span><text:span text:style-name="T409"><text:s/>SKIRSNIS</text:span></text:p>
      <text:p text:style-name="P410"><text:span text:style-name="T411">KELIONIŲ ORGANIZATORIUS</text:span></text:p>
      <text:p text:style-name="P412"/>
      <text:p text:style-name="P413"><text:span text:style-name="T414">7</text:span><text:span text:style-name="T415"><text:s/>straipsnis.<text:s/></text:span><text:span text:style-name="T416">Kelionių organizatorius<text:s/></text:span></text:p>
      <text:p text:style-name="P417"><text:span text:style-name="T418">1</text:span><text:span text:style-name="T419">.<text:s/></text:span><text:span text:style-name="T420">O</text:span><text:span text:style-name="T421">rganizuotas turistines keliones turi teisę rengti šio<text:s/></text:span><text:span text:style-name="T422">įstatymo 9 straipsnio nustatyta tvarka išduotą kelionių organizatoriaus pažymėjimą turintis kelionių organizatorius.</text:span></text:p>
      <text:p text:style-name="P423"><text:span text:style-name="T424">2</text:span><text:span text:style-name="T425">. Kelionių organizatorius privalo:</text:span></text:p>
      <text:p text:style-name="P426"><text:span text:style-name="T427">1</text:span><text:span text:style-name="T428">) turėti šio įstatymo 12 straipsnyje nustatytą galiojantį prievolių įvykdymo užtikrinimą patvirt</text:span><text:span text:style-name="T429">inantį dokumentą ir prievolių įvykdymo užtikrinimą patvirtinančiame dokumente nurodytą prievolių įvykdymo užtikrinimo sumą pagrindžiančius dokumentus;</text:span></text:p>
      <text:p text:style-name="P430"><text:span text:style-name="T431">2</text:span><text:span text:style-name="T432">)</text:span><text:span text:style-name="T433"><text:s/></text:span><text:span text:style-name="T434">užtikrinti, kad prievolių įvykdymo užtikrinimo suma atitiktų šio įstatymo<text:s/></text:span><text:span text:style-name="T435">13<text:s/></text:span><text:span text:style-name="T436">straipsnio reikalavim</text:span><text:span text:style-name="T437">us</text:span><text:span text:style-name="T438">;</text:span></text:p>
      <text:p text:style-name="P439"><text:span text:style-name="T440">3</text:span><text:span text:style-name="T441">) per 10 darbo dienų nuo tada, kai sužinojo ar turėjo sužinoti apie šiame punkte nurodytos informacijos pasikeitimą, pateikti Vyriausybės įgaliotai institucijai informaciją apie:<text:s/></text:span></text:p>
      <text:p text:style-name="P442"><text:span text:style-name="T443">a</text:span><text:span text:style-name="T444">) įsteigtus ar panaikintus juridinio asmens filialus ar kitus pa</text:span><text:span text:style-name="T445">dalinius, per kuriuos ketina vykdyti ar nustojo vykdyti kelionių organizatoriaus pažymėjime nurodytą veiklą;<text:s/></text:span></text:p>
      <text:p text:style-name="P446"><text:span text:style-name="T447">b</text:span><text:span text:style-name="T448">) kelionių organizatoriaus teisinės formos, teisinio statuso, buveinės ar kitų veiklos vietų adreso pakeitimus;<text:s/></text:span></text:p>
      <text:p text:style-name="P449"><text:span text:style-name="T450">c</text:span><text:span text:style-name="T451">) prašyme išduoti kelio</text:span><text:span text:style-name="T452">nių organizatoriaus pažymėjimą ir kartu pateiktuose šio įstatymo 9 straipsnio 1 dalyje nurodytuose dokumentuose nurodytų duomenų pasikeitimą;</text:span></text:p>
      <text:p text:style-name="P453"><text:span text:style-name="T454">4</text:span><text:span text:style-name="T455">) viešai skelbti aktualią informaciją apie parduodamas organizuotas turistines keliones, kitas turizmo pasl</text:span><text:span text:style-name="T456">augas</text:span><text:span text:style-name="T457">;</text:span></text:p>
      <text:p text:style-name="P458"><text:span text:style-name="T459">5</text:span><text:span text:style-name="T460">) kai verčiamasi išvykstamuoju turizmu, ne vėliau kaip per 20 darbo dienų nuo atitinkamo ketvirčio pabaigos</text:span><text:span text:style-name="T461"><text:s/></text:span><text:span text:style-name="T462">Vyriausybės įgaliotai institucijai pateikti šios institucijos nustatytos formos ataskaitą, kurioje pateikiami duomenys, reikalingi<text:s/></text:span><text:span text:style-name="T463">kelionių organizatoriaus veiklos priežiūrai atlikti (toliau – kelionių organizatoriaus ataskaita);</text:span></text:p>
      <text:p text:style-name="P464"><text:span text:style-name="T465">6</text:span><text:span text:style-name="T466">) kai verčiamasi išvykstamuoju turizmu, organizuojant keliones užsakomaisiais skrydžiais, pasibaigus atitinkamam mėnesiui, bet ne vėliau kaip per 5 darb</text:span><text:span text:style-name="T467">o dienas nuo paskutinės mėnesio dienos, Vyriausybės įgaliotai institucijai pateikti įplaukų lentelę, kurios formą tvirtina Vyriausybės įgaliota institucija;</text:span></text:p>
      <text:p text:style-name="P468"><text:span text:style-name="T469">7</text:span><text:span text:style-name="T470">) kai nėra verčiamasi išvykstamuoju turizmu, ne vėliau kaip per 20 darbo dienų nuo paskutinės<text:s/></text:span><text:span text:style-name="T471">kalendorinių metų dienos Vyriausybės įgaliotai institucijai pateikti kelionių organizatoriaus ataskaitą;</text:span></text:p>
      <text:p text:style-name="P472"><text:span text:style-name="T473">8</text:span><text:span text:style-name="T474">) raštu pranešti Vyriausybės įgaliotai institucijai apie tai, kad kelionių organizatorius negali arba neketina vykdyti įsipareigojimų turistams, n</text:span><text:span text:style-name="T475">e vėliau kaip per vieną darbo dieną nuo šiame punkte nurodytų aplinkybių paaiškėjimo;</text:span></text:p>
      <text:p text:style-name="P476"><text:span text:style-name="T477">9</text:span><text:span text:style-name="T478">) raštu pranešti Vyriausybės įgaliotai institucijai apie tai, kad teisme priimtas pareiškimas dėl bankroto bylos kelionių organizatoriui iškėlimo arba Lietuvos Respu</text:span><text:span text:style-name="T479">blikos įmonių bankroto įstatymo nustatyta tvarka yra pateiktas pasiūlymas kelionių organizatoriaus – juridinio asmens – kreditoriams bankroto procedūras vykdyti ne teismo tvarka, ne vėliau kaip per vieną darbo dieną nuo šiame punkte nurodytų aplinkybių paa</text:span><text:span text:style-name="T480">iškėjimo;</text:span></text:p>
      <text:p text:style-name="P481"><text:span text:style-name="T482">10</text:span><text:span text:style-name="T483">) likus ne mažiau kaip 20 darbo dienų iki turimo prievolių įvykdymo užtikrinimo dokumento galiojimo pabaigos, pateikti Vyriausybės įgaliotai institucijai naują kelionių organizatoriaus prievolių įvykdymo užtikrinimą patvirtinantį dokumentą<text:s/></text:span><text:span text:style-name="T484">ir prievolių įvykdymo užtikrinimą patvirtinančiame dokumente nurodytą prievolių įvykdymo užtikrinimo sumą pagrindžiančius dokumentus;</text:span></text:p>
      <text:p text:style-name="P485"><text:span text:style-name="T486">11</text:span><text:span text:style-name="T487">) užtikrinti, kad<text:s/></text:span><text:span text:style-name="T488">kelionių organizatoriaus</text:span><text:span text:style-name="T489"><text:s/></text:span><text:span text:style-name="T490">–</text:span><text:span text:style-name="T491"><text:s/>akcinės bendrovės ar uždarosios akcinės bendrovės – nuosavas kapitalas<text:s/></text:span><text:span text:style-name="T492">būtų ne mažesnis negu 1/2 įstatuose nurodyto įstatinio kapitalo dydžio.<text:s/></text:span><text:span text:style-name="T493">Esant kitokiai kelionių organizatoriaus – juridinio asmens – teisinei formai nei akcinė bendrovė ar uždaroji akcinė bendrovė, visi kelionių organizatoriaus – juridinio asmens – turtini</text:span><text:span text:style-name="T494">ai įsipareigojimai negali viršyti viso juridinio asmens turto.<text:s/></text:span></text:p>
      <text:p text:style-name="P495"><text:span text:style-name="T496">12</text:span><text:span text:style-name="T497">) kelionių organizatoriaus nemokumo atveju esant galimybei pasiūlyti turistui tęsti organizuotą turistinę kelionę, atsižvelgiant į teisėtus turisto lūkesčius ir organizuotos turistinės k</text:span><text:span text:style-name="T498">elionės pratęsimo galimybes.</text:span><text:span text:style-name="T499"><text:s/></text:span></text:p>
      <text:p text:style-name="P500"><text:span text:style-name="T501">3</text:span><text:span text:style-name="T502">. Šio straipsnio 2 dalies 1 ir 2 punktų reikalavimai netaikomi atvykstamojo turizmo kelionių organizatoriui, kai verčiamasi tik atvykstamuoju turizmu.</text:span></text:p>
      <text:p text:style-name="P503"><text:span text:style-name="T504">4</text:span><text:span text:style-name="T505">.<text:s/></text:span><text:span text:style-name="T506">Kitos kelionių organizatorių teisės ir pareigos nustatytos Ci</text:span><text:span text:style-name="T507">viliniame kodekse</text:span><text:span text:style-name="T508">.</text:span></text:p>
      <text:p text:style-name="P509"/>
      <text:p text:style-name="P510"><text:span text:style-name="T511">8</text:span><text:span text:style-name="T512"><text:s/>straipsnis.<text:s/></text:span><text:span text:style-name="T513">Nepriekaištingos reputacijos reikalavimas</text:span></text:p>
      <text:p text:style-name="P514"><text:span text:style-name="T515">1</text:span><text:span text:style-name="T516">. Kelionių organizatorius – fizinis asmuo, ir kelionių organizatorius – juridinis asmuo ir juridinio asmens atstovai, nurodyti šio straipsnio 2 dalyje (toliau – juridinio asmens atstovai), turi būti nepriekaištingos reputacijos.<text:s/></text:span></text:p>
      <text:p text:style-name="P517"><text:span text:style-name="T518">2</text:span><text:span text:style-name="T519">. Juridinio asmens at</text:span><text:span text:style-name="T520">stovais laikomi:</text:span></text:p>
      <text:p text:style-name="P521"><text:span text:style-name="T522">1</text:span><text:span text:style-name="T523">) savininkas;</text:span></text:p>
      <text:p text:style-name="P524"><text:span text:style-name="T525">2</text:span><text:span text:style-name="T526">) vienasmenis vadovas;</text:span></text:p>
      <text:p text:style-name="P527"><text:span text:style-name="T528">3</text:span><text:span text:style-name="T529">) kolegialaus valdymo organų nariai;</text:span></text:p>
      <text:p text:style-name="P530"><text:span text:style-name="T531">4</text:span><text:span text:style-name="T532">) dalyvis, turintis juridinio asmens įstatinio kapitalo ir (ar) balsavimo teisių dalį, suteikiančią daugiau negu ketvirtadalį balso teisių visuotiniame dalyvių susirinkime. Jei dalyvis yra juridinis asmuo, ši nuostata taikoma jo atstovui, nurodytam šios da</text:span><text:span text:style-name="T533">lies 1–4 punktuose; <text:s/></text:span></text:p>
      <text:p text:style-name="P534"><text:span text:style-name="T535">5</text:span><text:span text:style-name="T536">) juridinio asmens, kuris yra kelionių organizatoriaus savininkas, atstovas, nurodytas šios dalies 1–4 punktuose.</text:span></text:p>
      <text:p text:style-name="P537"><text:span text:style-name="T538">3</text:span><text:span text:style-name="T539">.<text:s/></text:span><text:span text:style-name="T540">Šio straipsnio 1 dalyje nurodytas asmuo nėra laikomas nepriekaištingos reputacijos, jeigu:<text:s/></text:span></text:p>
      <text:p text:style-name="P541"><text:span text:style-name="T542">1</text:span><text:span text:style-name="T543">) įsiteisėj</text:span><text:span text:style-name="T544">usiu apkaltinamuoju teismo nuosprendžiu jis yra pripažintas kaltu dėl tyčinės nusikalstamos veikos padarymo nuosavybei, turtinėms teisėms ir turtiniams interesams, ekonomikai ir verslo tvarkai, finansų sistemai ir turi neišnykusį ar nepanaikintą teistumą;</text:span></text:p>
      <text:p text:style-name="P545"><text:span text:style-name="T546">2</text:span><text:span text:style-name="T547">) per pastaruosius penkerius metus buvo kelionių organizatoriaus (juridinio asmens, kuriam buvo iškelta bankroto byla), kuris tapo nemokus ar pripažintas bankrutavusiu ir dėl tokių veiksmų atsirado žala turistams, atstovu, nurodytu šio straipsnio 2 da</text:span><text:span text:style-name="T548">lies 1–4 punktuose;</text:span></text:p>
      <text:p text:style-name="P549"><text:span text:style-name="T550">3</text:span><text:span text:style-name="T551">) per pastaruosius penkerius metus buvo kelionių organizatoriaus – juridinio asmens, kurio kelionių organizatoriaus pažymėjimo galiojimas buvo panaikintas dėl šio įstatymo 11 straipsnio 1 dalies 1–5 punktuose nustatytų reikalavimų<text:s/></text:span><text:span text:style-name="T552">pažeidimų, atstovu, nurodytu šio straipsnio 2 dalies <text:s text:c="15"/>1–4 punktuose;</text:span></text:p>
      <text:p text:style-name="P553"><text:span text:style-name="T554">4</text:span><text:span text:style-name="T555">) per pastaruosius penkerius metus buvo kelionių organizatorius – fizinis asmuo, kuriam<text:s/></text:span><text:span text:style-name="T556">buvo iškelta bankroto byla, kuris tapo nemokus ar dėl kurio teismas priėmė spren</text:span><text:span text:style-name="T557">dimą baigti fizinio asmens bankroto bylą ir dėl tokių veiksmų atsirado žala turistams.</text:span><text:span text:style-name="T558"><text:s/></text:span></text:p>
      <text:p text:style-name="P559"><text:span text:style-name="T560">4</text:span><text:span text:style-name="T561">. Fiziniam asmeniui arba juridiniam asmeniui, kuris pats ar<text:s/></text:span><text:span text:style-name="T562">juridinio asmens atstovas<text:s/></text:span><text:span text:style-name="T563">pagal šio straipsnio 3 dalį nėra laikomas nepriekaištingos reputacijos, kel</text:span><text:span text:style-name="T564">ionių organizatoriaus pažymėjimas neišduodamas. Jeigu šioje dalyje nurodyta informacija paaiškėja jau išdavus kelionių organizatoriaus pažymėjimą,<text:s/></text:span><text:span text:style-name="T565">Vyriausybės įgaliota institucija<text:s/></text:span><text:span text:style-name="T566">nedelsdama,</text:span><text:span text:style-name="T567"><text:s/></text:span><text:span text:style-name="T568">bet ne vėliau kaip per vieną darbo dieną nuo tokios informacijos</text:span><text:span text:style-name="T569"><text:s/>gavimo dienos, panaikina tokio kelionių organizatoriaus pažymėjimo galiojimą</text:span><text:span text:style-name="T570">.</text:span></text:p>
      <text:p text:style-name="P571"/>
      <text:p text:style-name="P572"><text:span text:style-name="T573">9</text:span><text:span text:style-name="T574"><text:s/>straipsnis.<text:s/></text:span><text:span text:style-name="T575">Kelionių organizatoriaus pažymėjimo išdavimas</text:span></text:p>
      <text:p text:style-name="P576"><text:span text:style-name="T577">1</text:span><text:span text:style-name="T578">. Asmuo, norintis gauti kelionių organizatoriaus pažymėjimą, turi atitikti šio įstatymo 7 straipsnio 2<text:s/></text:span><text:span text:style-name="T579">dalies 1, 2 ir 11 punktuose ir šio įstatymo 8 straipsnio 1 dalyje nustatytus reikalavimus.</text:span></text:p>
      <text:p text:style-name="P580"><text:span text:style-name="T581">2</text:span><text:span text:style-name="T582">. Asmuo pateikia Vyriausybės įgaliotai institucijai:<text:s/></text:span></text:p>
      <text:p text:style-name="P583"><text:span text:style-name="T584">1</text:span><text:span text:style-name="T585">) prašymą išduoti kelionių organizatoriaus pažymėjimą;</text:span></text:p>
      <text:p text:style-name="P586"><text:span text:style-name="T587">2</text:span><text:span text:style-name="T588">) dokumentus, patvirtinančius atitiktį šio straipsnio 1 dalyje nustatytiems reikalavimams;<text:s/></text:span></text:p>
      <text:p text:style-name="P589"><text:span text:style-name="T590">3</text:span><text:span text:style-name="T591">) jo, kaip būsimo kelionės organizatoriaus, būsimų organizuojamų kelionių sutarties tipinę formą, į kurią yra įtrauktos visos privalomos nuostatos, numatytos O</text:span><text:span text:style-name="T592">rganizuotos turistinės kelionės<text:s/></text:span><text:soft-page-break/><text:span text:style-name="T593">sutarties standartinėse sąlygose (išskyrus asmenis, ketinančius vykdyti atvykstamojo turizmo kelionių organizavimo veiklą).</text:span></text:p>
      <text:p text:style-name="P594"><text:span text:style-name="T595">3</text:span><text:span text:style-name="T596">. Vyriausybės įgaliota institucija ne vėliau kaip per 20 darbo dienų nuo visų tinkamai įformi</text:span><text:span text:style-name="T597">ntų šio straipsnio 2 dalyje nurodytų dokumentų gavimo dienos išduoda kelionių organizatoriaus pažymėjimą arba pateikia motyvuotą rašytinį atsisakymą išduoti kelionių organizatoriaus pažymėjimą. Atsakymo per šioje dalyje nustatytą terminą nepateikimas visai</text:span><text:span text:style-name="T598">s atvejais laikomas kelionių organizatoriaus pažymėjimo išdavimu.</text:span></text:p>
      <text:p text:style-name="P599"><text:span text:style-name="T600">4</text:span><text:span text:style-name="T601">.<text:s/></text:span><text:span text:style-name="T602">Vyriausybės įgaliota institucija<text:s/></text:span><text:span text:style-name="T603">atsisako išduoti pažymėjimą, jeigu:</text:span></text:p>
      <text:p text:style-name="P604"><text:span text:style-name="T605">1</text:span><text:span text:style-name="T606">) asmuo pateikia ne visus šio straipsnio 2 dalyje nurodytus būtinus dokumentus;</text:span></text:p>
      <text:p text:style-name="P607"><text:span text:style-name="T608">2</text:span><text:span text:style-name="T609">) šio straipsnio 2 dalyje<text:s/></text:span><text:span text:style-name="T610">nurodytuose dokumentuose pateikti ne visi būtini duomenys ir informacija arba duomenys ir informacija yra neteisingi;</text:span></text:p>
      <text:p text:style-name="P611"><text:span text:style-name="T612">3</text:span><text:span text:style-name="T613">) šio įstatymo 8 straipsnio 1 dalyje nurodytas asmuo nėra laikomas nepriekaištingos reputacijos pagal šio įstatymo 8 straipsnį.<text:s/></text:span></text:p>
      <text:p text:style-name="P614"><text:span text:style-name="T615">5</text:span><text:span text:style-name="T616">. Kelionių organizatorius gali<text:s/></text:span><text:span text:style-name="T617">verstis tik kelionių organizatoriaus pažymėjime nurodytomis veiklos</text:span><text:s/>rūšimis (atvykstamasis, išvykstamasis, vietinis turizmas)<text:span text:style-name="T618">.</text:span></text:p>
      <text:p text:style-name="P619"><text:span text:style-name="T620">6</text:span><text:span text:style-name="T621">. Kelionių organizatoriaus pažymėjimo išdavimo, kelionių organizatoriaus pažymėjimo<text:s/></text:span><text:span text:style-name="T622">galiojimo sustabdymo, sustabdymo pratęsimo, sustabdymo panaikinimo, kelionių organizatoriaus pažymėjimo galiojimo panaikinimo tvarką nustato Vyriausybė ar jos įgaliota institucija.</text:span></text:p>
      <text:p text:style-name="P623"/>
      <text:p text:style-name="P624"><text:span text:style-name="T625">10</text:span><text:span text:style-name="T626"><text:s/>straipsnis.<text:s/></text:span><text:span text:style-name="T627">Kelionių organizatoriaus pažymėjimo galiojimo sustabd</text:span><text:span text:style-name="T628">ymas<text:s/></text:span></text:p>
      <text:p text:style-name="P629"><text:span text:style-name="T630">1</text:span><text:span text:style-name="T631">. Vyriausybės įgaliota institucija privalo nedelsdama sustabdyti kelionių organizatoriaus pažymėjimo galiojimą dešimčiai darbo dienų šioje dalyje nurodytais atvejais:</text:span></text:p>
      <text:p text:style-name="P632"><text:span text:style-name="T633">1</text:span><text:span text:style-name="T634">) po sprendimo išduoti kelionių organizatoriaus pažymėjimą priėmimo paaiškė</text:span><text:span text:style-name="T635">jo faktų, dėl kurių būtų atsisakyta pareiškėjui išduoti kelionių organizatoriaus pažymėjimą, išskyrus atvejus, nurodytus šio įstatymo 8 straipsnio 4 dalyje;</text:span></text:p>
      <text:p text:style-name="P636"><text:span text:style-name="T637">2</text:span><text:span text:style-name="T638">) galiojančiame prievolių įvykdymo užtikrinimą patvirtinančiame dokumente nurodyta prievolių į</text:span><text:span text:style-name="T639">vykdymo užtikrinimo suma neatitinka šio įstatymo 13 straipsnyje nustatytų reikalavimų;</text:span></text:p>
      <text:p text:style-name="P640"><text:span text:style-name="T641">3</text:span><text:span text:style-name="T642">) kelionių organizatorius, likus ne mažiau kaip 20 darbo dienų iki turimo prievolių įvykdymo užtikrinimo dokumento galiojimo pabaigos, Vyriausybės įgaliotai institu</text:span><text:span text:style-name="T643">cijai nepateikė naujo kelionių organizatoriaus prievolių įvykdymo užtikrinimą patvirtinančio dokumento ir prievolių įvykdymo užtikrinimą patvirtinančiame dokumente nurodytą prievolių įvykdymo užtikrinimo sumą pagrindžiančių dokumentų;</text:span></text:p>
      <text:p text:style-name="P644"><text:span text:style-name="T645">4</text:span><text:span text:style-name="T646">) kelionių organ</text:span><text:span text:style-name="T647">izatorius nevykdo šio įstatymo 7 straipsnio 2 dalies 5</text:span><text:span text:style-name="T648"></text:span><text:span text:style-name="T649">7 punktuose nustatytų įpareigojimų;</text:span></text:p>
      <text:p text:style-name="P650"><text:span text:style-name="T651">5</text:span><text:span text:style-name="T652">) kelionių organizatorius raštu pranešė kreditoriams ir Vyriausybės įgaliotai institucijai apie tai, kad negali arba neketina vykdyti įsipareigojimų;</text:span></text:p>
      <text:p text:style-name="P653"><text:span text:style-name="T654">6</text:span><text:span text:style-name="T655">)</text:span><text:span text:style-name="T656"><text:s/>kel</text:span><text:span text:style-name="T657">ionių organizatorius nesumoka įmokos šio įstatymo 17 straipsnyje nustatyta tvarka ir terminais;</text:span></text:p>
      <text:p text:style-name="P658"><text:span text:style-name="T659">7</text:span><text:span text:style-name="T660">)<text:s/></text:span><text:span text:style-name="T661">Vyriausybės įgaliotos institucijos motyvuotu sprendimu, kai atlikdama kelionių organizatoriaus priežiūrą Vyriausybės įgaliota institucija nustato, jog ke</text:span><text:span text:style-name="T662">lionių organizatorius negali vykdyti įsipareigojimų turistams pagal sudarytas organizuotos turistinės kelionės sutartis</text:span><text:span text:style-name="T663">.</text:span></text:p>
      <text:p text:style-name="P664"><text:span text:style-name="T665">2</text:span><text:span text:style-name="T666">. Vyriausybės įgaliota institucija ne vėliau kaip kitą darbo dieną nuo sprendimo sustabdyti kelionių organizatoriaus pažymėjimo<text:s/></text:span><text:span text:style-name="T667">galiojimą priėmimo dienos raštu praneša kelionių organizatoriui apie Vyriausybės įgaliotos institucijos sprendimą sustabdyti kelionių organizatoriaus pažymėjimo galiojimą.<text:s/></text:span><text:span text:style-name="T668"><text:s/></text:span></text:p>
      <text:p text:style-name="P669">3<text:span text:style-name="T670">.</text:span><text:span text:style-name="T671"><text:s/></text:span><text:span text:style-name="T672">Kelionių organizatorius privalo per 10 darbo dienų nuo pranešimo apie<text:s/></text:span><text:span text:style-name="T673">Vyriausybės įgaliotos institucijos sprendimą sustabdyti kelionių organizatoriaus pažymėjimo galiojimą gavimo dienos pašalinti šio straipsnio 1</text:span><text:span text:style-name="T674"><text:s/></text:span><text:span text:style-name="T675">dalyje nurodytas aplinkybes. Kai paaiškėja, kad dėl objektyvių priežasčių per šioje dalyje nustatytą terminą šio<text:s/></text:span><text:span text:style-name="T676">straipsnio 1</text:span><text:span text:style-name="T677"><text:s/></text:span><text:span text:style-name="T678">dalyje nurodytos aplinkybės negali būti pašalintos, Vyriausybės įgaliota institucija gali kelionių organizatoriaus motyvuotu prašymu<text:s/></text:span><text:soft-page-break/><text:span text:style-name="T679">kelionių organizatoriaus pažymėjimo galiojimo sustabdymo terminą pratęsti, bet ne ilgiau kaip 10 darbo dienų i</text:span><text:span text:style-name="T680">r ne daugiau kaip vieną kartą.</text:span></text:p>
      <text:p text:style-name="P681"><text:span text:style-name="T682">4</text:span><text:span text:style-name="T683">. Kai Vyriausybės įgaliota institucija sustabdo kelionių organizatoriaus pažymėjimo galiojimą, kelionių organizatorius nuo pranešimo apie Vyriausybės įgaliotos institucijos sprendimą sustabdyti kelionių organizatoriaus p</text:span><text:span text:style-name="T684">ažymėjimo galiojimą gavimo dienos neturi teisės prisiimti naujų įsipareigojimų turistams, tačiau privalo vykdyti visus iki Vyriausybės įgaliotos institucijos pranešimo apie sprendimą sustabdyti kelionių organizatoriaus pažymėjimo galiojimą gavimo dienos pr</text:span><text:span text:style-name="T685">isiimtus įsipareigojimus turistams.</text:span></text:p>
      <text:p text:style-name="P686"><text:span text:style-name="T687">5</text:span><text:span text:style-name="T688">.<text:s/></text:span><text:span text:style-name="T689">Vyriausybės įgaliota institucija<text:s/></text:span><text:span text:style-name="T690">kelionių organizatoriaus prašymu gali iki 6 mėnesių sustabdyti kelionių organizatoriaus pažymėjimo galiojimą, jeigu kelionių organizatorius yra įvykdęs visus savo organizuotų turis</text:span><text:span text:style-name="T691">tinių kelionių įsipareigojimus turistams ir pateikia tai pagrindžiančius dokumentus.</text:span></text:p>
      <text:p text:style-name="P692"><text:span text:style-name="T693">6</text:span><text:span text:style-name="T694">. Kelionių organizatoriui per šio straipsnio 3 dalyje nustatytą terminą pašalinus šio straipsnio 1 dalyje nustatytas aplinkybes, Vyriausybės įgaliota institucija<text:s/></text:span><text:span text:style-name="T695">ne v</text:span><text:span text:style-name="T696">ėliau kaip kitą darbo dieną nuo informacijos apie minėtų aplinkybių pašalinimą ir tai pagrindžiančių dokumentų gavimo</text:span><text:span text:style-name="T697"><text:s/></text:span><text:span text:style-name="T698">panaikina</text:span><text:span text:style-name="T699"><text:s/>kelionių organizatoriaus pažymėjimo galiojimo sustabdymą.<text:s/></text:span></text:p>
      <text:p text:style-name="P700"/>
      <text:p text:style-name="P701"><text:span text:style-name="T702">11</text:span><text:span text:style-name="T703"><text:s/>straipsnis.<text:s/></text:span><text:span text:style-name="T704">Kelionių organizatoriaus pažymėjimo galiojimo p</text:span><text:span text:style-name="T705">anaikinimas</text:span></text:p>
      <text:p text:style-name="P706"><text:span text:style-name="T707">1</text:span><text:span text:style-name="T708">. Kai paaiškėja, kad kelionių organizatorius neatitinka<text:s/></text:span><text:span text:style-name="T709">šio įstatymo 7 straipsnio 2 dalies 11 punkte nustatytų reikalavimų</text:span><text:span text:style-name="T710">, Vyriausybės įgaliota institucija raštu įspėja kelionių organizatorių apie kelionių organizatoriaus pažymėjimo galio</text:span><text:span text:style-name="T711">jimo panaikinimą, jeigu kelionių organizatorius per 3 mėnesius nuo Vyriausybės įgaliotos institucijos įspėjimo gavimo dienos nepašalina šioje dalyje nurodyto trūkumo.<text:s/></text:span></text:p>
      <text:p text:style-name="P712"><text:span text:style-name="T713">2</text:span><text:span text:style-name="T714">.<text:s/></text:span><text:span text:style-name="T715">Vyriausybės įgaliota institucija<text:s/></text:span><text:span text:style-name="T716">kitą darbo dieną nuo toliau nurodytų aplinkybių<text:s/></text:span><text:span text:style-name="T717">atsiradimo momento panaikina kelionių organizatoriaus pažymėjimo galiojimą, kai:</text:span></text:p>
      <text:p text:style-name="P718"><text:span text:style-name="T719">1</text:span><text:span text:style-name="T720">) kelionių organizatorius per šio įstatymo 10 straipsnio 3 dalies pirmame sakinyje nustatytą terminą arba šio įstatymo 10 straipsnio 3 dalyje nustatyta tvarka pratęstą term</text:span><text:span text:style-name="T721">iną nepašalina pažeidimų, dėl kurių kelionių organizatoriaus pažymėjimo galiojimas buvo sustabdytas;</text:span></text:p>
      <text:p text:style-name="P722"><text:span text:style-name="T723">2</text:span><text:span text:style-name="T724">) kelionių organizatorius pažeidžia šio įstatymo 14 straipsnio 2 dalyje nustatytą reikalavimą;</text:span></text:p>
      <text:p text:style-name="P725"><text:span text:style-name="T726">3</text:span><text:span text:style-name="T727">)<text:s/></text:span><text:span text:style-name="T728">kelionių organizatorius per 3 mėnesius nuo šio s</text:span><text:span text:style-name="T729">traipsnio 1 dalyje nurodyto Vyriausybės įgaliotos institucijos įspėjimo apie kelionių organizatoriaus pažymėjimo galiojimo panaikinimą gavimo dienos nepašalina šio straipsnio 1 dalyje nurodyto trūkumo</text:span><text:span text:style-name="T730">;</text:span></text:p>
      <text:p text:style-name="P731"><text:span text:style-name="T732">4</text:span><text:span text:style-name="T733">) įsiteisėja teismo nutartis kelionių organizator</text:span><text:span text:style-name="T734">iui – juridiniam asmeniui – iškelti bankroto bylą arba kreditorių susirinkimas priima nutarimą kelionių organizatoriui – juridiniam asmeniui – bankroto procedūras atlikti ne teismo tvarka;</text:span></text:p>
      <text:p text:style-name="P735"><text:span text:style-name="T736">5</text:span><text:span text:style-name="T737">) įsiteisėja teismo nutartis kelionių organizatoriui – fizinia</text:span><text:span text:style-name="T738">m asmeniui – iškelti bankroto bylą, tačiau jis per 10 darbo dienų nuo teismo nutarties įsiteisėjimo nepateikia<text:s/></text:span><text:span text:style-name="T739">Vyriausybės įgaliotai institucijai<text:s/></text:span><text:span text:style-name="T740">teismo leidimo vykdyti individualią veiklą arba įsiteisėja teismo nutartis, kuria patvirtinamas fizinio asmens</text:span><text:span text:style-name="T741"><text:s/>mokumo atkūrimo planas, kuriame nenumatyta, kad fizinis asmuo vykdys individualią veiklą;</text:span></text:p>
      <text:p text:style-name="P742"><text:span text:style-name="T743">6</text:span><text:span text:style-name="T744">) paaiškėja, kad kelionių organizatorius – juridinis asmuo – yra likviduojamas arba pasibaigia kitais įstatymų nustatytais pagrindais;</text:span></text:p>
      <text:p text:style-name="P745"><text:span text:style-name="T746">7</text:span><text:span text:style-name="T747">) kelionių<text:s/></text:span><text:span text:style-name="T748">organizatorius – fizinis asmuo – miršta.</text:span></text:p>
      <text:p text:style-name="P749"><text:span text:style-name="T750">3</text:span><text:span text:style-name="T751">. Vyriausybės įgaliota institucija kelionių organizatoriaus prašymu gali panaikinti kelionių organizatoriaus pažymėjimo galiojimą, jeigu kelionių organizatorius yra įvykdęs visus savo organizuotų turistinių k</text:span><text:span text:style-name="T752">elionių įsipareigojimus turistams ir pateikia tai pagrindžiančius dokumentus. <text:s/></text:span></text:p>
      <text:p text:style-name="P753"><text:span text:style-name="T754">4</text:span><text:span text:style-name="T755">.<text:s/></text:span><text:span text:style-name="T756">Vyriausybės įgaliota institucija ne vėliau kaip kitą darbo dieną nuo sprendimo panaikinti kelionių organizatoriaus pažymėjimo galiojimą priėmimo dienos raštu praneša kel</text:span><text:span text:style-name="T757">ionių<text:s/></text:span><text:soft-page-break/><text:span text:style-name="T758">organizatoriui apie Vyriausybės įgaliotos institucijos sprendimą panaikinti kelionių organizatoriaus pažymėjimo galiojimą</text:span><text:span text:style-name="T759">.</text:span></text:p>
      <text:p text:style-name="P760"/>
      <text:p text:style-name="P761"><text:span text:style-name="T762">TREČIASIS</text:span><text:span text:style-name="T763"><text:s/>SKIRSNIS</text:span></text:p>
      <text:p text:style-name="P764"><text:span text:style-name="T765">KELIONIŲ ORGANIZATORIAUS PRIEVOLIŲ ĮVYKDYMO UŽTIKRINIMAS</text:span></text:p>
      <text:p text:style-name="P766"/>
      <text:p text:style-name="P767"><text:span text:style-name="T768">12</text:span><text:span text:style-name="T769"><text:s/>straipsnis.<text:s/></text:span><text:span text:style-name="T770">Kelionių organizatoria</text:span><text:span text:style-name="T771">us prievolių įvykdymo užtikrinimas</text:span></text:p>
      <text:p text:style-name="P772"><text:span text:style-name="T773">1</text:span><text:span text:style-name="T774">. Lietuvos Respublikoje<text:s/></text:span>įsteigto<text:s/><text:span text:style-name="T775">kelionių organizatoriaus, išskyrus vykdančio atvykstamojo turizmo veiklą, prievolių įvykdymas užtikrinamas galiojančiu draudimo įmonės prievolių įvykdymo laidavimo draudimu arba finan</text:span><text:span text:style-name="T776">sų įstaigos suteikiama finansine garantija ir papildomu prievolių įvykdymo užtikrinimu, nustatytu šio įstatymo 17 straipsnyje.<text:s/></text:span></text:p>
      <text:p text:style-name="P777"><text:span text:style-name="T778">2</text:span><text:span text:style-name="T779">. Kelionių organizatorius privalo pateikti<text:s/></text:span><text:span text:style-name="T780">Vyriausybės įgaliotai institucijai<text:s/></text:span><text:span text:style-name="T781">draudimo įmonės pasirašytą prievolių įvykdymo laidavimo draudimo sutartį arba finansų įstaigos suteiktą finansinę garantiją, pagal kurias<text:s/></text:span><text:span text:style-name="T782">atitinkamai</text:span><text:span text:style-name="T783"><text:s/></text:span><text:span text:style-name="T784">draudimo įmonė arba finansų įstaiga įsipareigoja sumokėti<text:s/></text:span><text:span text:style-name="T785">Vyriausybės įgaliotai institucijai<text:s/></text:span><text:span text:style-name="T786">jo reikalaujamą pagrįstą sumą turistų nuostoliams kompensuoti, neviršijančią atitinkamai laidavimo draudimo sutartyje ar finansų įstaigos suteiktoje finansinėje garantijoje nurodytos sumos, jeigu kelionių organizatorius nevykdys šio įstatymo<text:s/></text:span><text:span text:style-name="T787">15<text:s/></text:span><text:span text:style-name="T788">straipsnio<text:s/></text:span><text:span text:style-name="T789">1 dalyje nustatytų prievolių.</text:span></text:p>
      <text:p text:style-name="P790"><text:span text:style-name="T791">3</text:span><text:span text:style-name="T792">. Kelionių organizatoriaus su draudimo įmone sudarytos prievolių įvykdymo laidavimo draudimo sutarties arba finansų įstaigos suteiktos finansinės garantijos minimalus galiojimo laikotarpis yra 3 mėnesiai.</text:span></text:p>
      <text:p text:style-name="P793"><text:span text:style-name="T794">4</text:span><text:span text:style-name="T795">. Kelionių<text:s/></text:span><text:span text:style-name="T796">organizatoriaus prievolių įvykdymo užtikrinimo tvarką nustato Vyriausybė ar jos įgaliota institucija.</text:span></text:p>
      <text:p text:style-name="P797"/>
      <text:p text:style-name="P798"><text:span text:style-name="T799">13</text:span><text:span text:style-name="T800"><text:s/>straipsnis.<text:s/></text:span><text:span text:style-name="T801">Kelionių organizatoriaus prievolių įvykdymo užtikrinimo sumos apskaičiavimas <text:s/></text:span></text:p>
      <text:p text:style-name="P802"><text:span text:style-name="T803">1</text:span><text:span text:style-name="T804">. Vietinio turizmo kelionių organizatoriaus prie</text:span><text:span text:style-name="T805">volių įvykdymo užtikrinimo suma turi būti ne mažesnė kaip 3 tūkstančiai eurų.</text:span></text:p>
      <text:p text:style-name="P806"><text:span text:style-name="T807">2</text:span><text:span text:style-name="T808">. Išvykstamojo turizmo<text:s/></text:span><text:span text:style-name="T809">kelionių organizatoriaus prievolių įvykdymo užtikrinimo suma turi būti<text:s/></text:span><text:span text:style-name="T810">didžiausia suma iš šių</text:span><text:span text:style-name="T811">:</text:span></text:p>
      <text:p text:style-name="P812"><text:span text:style-name="T813">1</text:span><text:span text:style-name="T814">) 50 tūkstančių eurų, neorganizuojant kelionių užsak</text:span><text:span text:style-name="T815">omaisiais skrydžiais;</text:span></text:p>
      <text:p text:style-name="P816"><text:span text:style-name="T817">2</text:span><text:span text:style-name="T818">) 200 tūkstančių eurų, organizuojant keliones užsakomaisiais skrydžiais;</text:span></text:p>
      <text:p text:style-name="P819">3) 7 procentai paeiliui einančių paskutinių praėjusių ir pasibaigusių keturių ketvirčių kelionių organizatoriaus pajamų sumos už organizuotų turistinių<text:s/>kelionių pardavimą pagal visas kelionių organizatoriaus sudarytas organizuotos turistinės kelionės sutartis;<text:s/></text:p>
      <text:p text:style-name="P820"><text:span text:style-name="T821">4</text:span><text:span text:style-name="T822">) kelionių organizatoriaus gautų įplaukų suma pagal visas kelionių organizatoriaus sudarytas ir dar neįvykdytas organizuotos turistinės kelio</text:span><text:span text:style-name="T823">nės sutartis.</text:span></text:p>
      <text:p text:style-name="P824"><text:span text:style-name="T825">3</text:span><text:span text:style-name="T826">. Kai kelionių organizatorius verčiasi vietinio ir išvykstamojo turizmo veikla, prievolių įvykdymo užtikrinimo suma skaičiuojama vadovaujantis šio straipsnio 2 dalimi.</text:span></text:p>
      <text:p text:style-name="P827"><text:span text:style-name="T828">4</text:span><text:span text:style-name="T829">.<text:s/></text:span><text:span text:style-name="T830">Vyriausybės įgaliota institucija<text:s/></text:span><text:span text:style-name="T831">tikrina, ar kelionių<text:s/></text:span><text:span text:style-name="T832">organizatoriaus prievolių įvykdymo užtikrinimą patvirtinančiame dokumente nurodyta prievolių įvykdymo užtikrinimo suma apskaičiuota pagal šio straipsnio nuostatas.</text:span></text:p>
      <text:p text:style-name="P833"/>
      <text:p text:style-name="P834"><text:span text:style-name="T835">14</text:span><text:span text:style-name="T836"><text:s/>straipsnis.</text:span><text:span text:style-name="T837"><text:s/></text:span><text:span text:style-name="T838">Prievolių įvykdymo užtikrinimo sumos tikslinimas</text:span></text:p>
      <text:p text:style-name="P839"><text:span text:style-name="T840">1</text:span><text:span text:style-name="T841">.<text:s/></text:span><text:span text:style-name="T842">Jeigu kelionių</text:span><text:span text:style-name="T843"><text:s/>organizatoriaus prievolių įvykdymo užtikrinimo suma tampa mažesnė, negu nustatyta šio įstatymo<text:s/></text:span><text:span text:style-name="T844">13<text:s/></text:span><text:span text:style-name="T845">straipsnyje, kelionių organizatorius privalo nedelsdamas, bet ne vėliau kaip per vieną darbo dieną nuo šioje dalyje numatytos aplinkybės atsiradimo, kreiptis</text:span><text:span text:style-name="T846"><text:s/>į draudimo įmonę ar finansų įstaigą dėl prievolių įvykdymo užtikrinimo sumos patikslinimo.<text:s/></text:span><text:span text:style-name="T847">Draudimo įmonė ar finansų įstaiga ne vėliau kaip per 4 darbo dienas nuo kelionių organizatoriaus kreipimosi  dienos priima sprendimą dėl prievolių įvykdymo užtikrin</text:span><text:span text:style-name="T848">imo sumos patikslinimo.<text:s/></text:span><text:soft-page-break/><text:span text:style-name="T849">Kelionių organizatorius<text:s/></text:span><text:span text:style-name="T850">ne vėliau kaip per 5 darbo dienas nuo kelionių organizatoriaus kreipimosi į draudimo įmonę ar finansų įstaigą dienos privalo pateikti<text:s/></text:span><text:span text:style-name="T851">Vyriausybės įgaliotai institucijai<text:s/></text:span><text:span text:style-name="T852">prievolių įvykdymo užtikrinimą patvirti</text:span><text:span text:style-name="T853">nantį dokumentą ir prievolių įvykdymo užtikrinimą patvirtinančiame dokumente nurodytą prievolių įvykdymo užtikrinimo sumą pagrindžiančius dokumentus.</text:span><text:span text:style-name="T854"><text:s/></text:span></text:p>
      <text:p text:style-name="P855"><text:span text:style-name="T856">2</text:span><text:span text:style-name="T857">. Kelionių organizatorius<text:s/></text:span><text:span text:style-name="T858">neturi teisės prisiimti naujų įsipareigojimų turistams n</text:span><text:span text:style-name="T859">uo jo kreipimosi į</text:span><text:span text:style-name="T860"><text:s/>draudimo įmonę ar finansų įstaigą dėl prievolių įvykdymo užtikrinimo sumos patikslinimo dienos iki patikslinto prievolių įvykdymo užtikrinimą patvirtinančio dokumento <text:s/>pateikimo<text:s/></text:span><text:span text:style-name="T861">Vyriausybės įgaliotai institucijai</text:span><text:span text:style-name="T862">.<text:s/></text:span></text:p>
      <text:p text:style-name="P863"/>
      <text:p text:style-name="P864"><text:span text:style-name="T865">15</text:span><text:span text:style-name="T866"><text:s/>straipsnis.</text:span><text:span text:style-name="T867"><text:s/></text:span><text:span text:style-name="T868">Prievolių įvykdymo</text:span><text:span text:style-name="T869"><text:s/>užtikrinimo apimtis</text:span></text:p>
      <text:p text:style-name="P870"><text:span text:style-name="T871">1</text:span><text:span text:style-name="T872">. Kelionių organizatorius garantuoja, kad jo turimas<text:s/></text:span><text:span text:style-name="T873">prievolių įvykdymo užtikrinimas<text:s/></text:span><text:span text:style-name="T874">apima:</text:span><text:span text:style-name="T875"><text:s/></text:span></text:p>
      <text:p text:style-name="P876"><text:span text:style-name="T877">1</text:span><text:span text:style-name="T878">) turisto grąžinimą į pradinę jo išvykimo vietą,</text:span><text:span text:style-name="T879"><text:s/>įskaitant būtiną organizuotos turistinės kelionės sutartyje numatytą</text:span><text:span text:style-name="T880"><text:s/>apgyvendinimą</text:span><text:span text:style-name="T881">,<text:s/></text:span><text:span text:style-name="T882">kol turistas grąžinamas į pradinę jo išvykimo vietą, ir už organizuotą turistinę kelionę turisto sumokėtų pinigų sumos, atitinkančios nesuteiktų paslaugų kainą, grąžinimą turistui, jeigu prasidėjus organizuotai turistinei kelionei paaiškėja, kad kelionių o</text:span><text:span text:style-name="T883">rganizatorius negalės toliau vykdyti organizuotos turistinės kelionės paslaugų teikimo sutarties;</text:span><text:span text:style-name="T884"><text:s/></text:span></text:p>
      <text:p text:style-name="P885"><text:span text:style-name="T886">2</text:span><text:span text:style-name="T887">) už organizuotą turistinę kelionę turisto sumokėtų pinigų grąžinimą turistui, jeigu dar neprasidėjus organizuotai turistinei kelionei paaiškėja, kad ke</text:span><text:span text:style-name="T888">lionių organizatorius negalės pradėti vykdyti organizuotos turistinės kelionės sutarties.</text:span></text:p>
      <text:p text:style-name="P889"><text:span text:style-name="T890">2</text:span><text:span text:style-name="T891">. Kaip naudos gavėja veikianti<text:s/></text:span><text:span text:style-name="T892">Vyriausybės įgaliota institucija</text:span><text:span text:style-name="T893"><text:s/>turi teisę gauti prievolių įvykdymo užtikrinimo sumą dėl bent vienos iš toliau nurodytų aplinky</text:span><text:span text:style-name="T894">bių, atsiradusių laidavimo draudimo sutarties, finansų įstaigos suteiktos finansinės garantijos galiojimo laikotarpiu:</text:span></text:p>
      <text:p text:style-name="P895"><text:span text:style-name="T896">1</text:span><text:span text:style-name="T897">) kelionių organizatoriaus nemokumo;</text:span></text:p>
      <text:p text:style-name="P898"><text:span text:style-name="T899">2</text:span><text:span text:style-name="T900">) bankroto bylos kelionių organizatoriui iškėlimo, bankroto proceso neteismine tvarka pradėj</text:span><text:span text:style-name="T901">imo arba likvidavimo procedūros pradėjimo,<text:s/></text:span>kelionių organizatoriaus – fizinio asmens – mirties atveju<text:span text:style-name="T902">.<text:s/></text:span></text:p>
      <text:p text:style-name="P903"><text:span text:style-name="T904">3</text:span><text:span text:style-name="T905">. Prievolių įvykdymo užtikrinimas neapima:</text:span></text:p>
      <text:p text:style-name="P906"><text:span text:style-name="T907">1</text:span><text:span text:style-name="T908">) žalos, kurią turistas patyrė dėl netinkamos kelionių organizatoriaus suteiktų paslaugų kokybės;</text:span></text:p>
      <text:p text:style-name="P909"><text:span text:style-name="T910">2</text:span><text:span text:style-name="T911">) neturtinės žalos, kurią patyrė turistas;</text:span></text:p>
      <text:p text:style-name="P912"><text:span text:style-name="T913">3</text:span><text:span text:style-name="T914">) žalos, kurią patyrė turistas, kai Civilinio kodekso ir (arba) organizuotos turistinės kelionės sutartyje nustatytais atvejais kelionių organizatorius atleidžiamas nuo atsakomybės už prisiimtų prievolių<text:s/></text:span><text:span text:style-name="T915">turistui neįvykdymą;</text:span></text:p>
      <text:p text:style-name="P916"><text:span text:style-name="T917">4</text:span><text:span text:style-name="T918">) žalos, kurią turistas patyrė dėl kelionių organizatoriaus nesuteiktų į organizuotą turistinę kelionę neįtrauktų paslaugų.</text:span></text:p>
      <text:p text:style-name="P919"><text:span text:style-name="T920">4</text:span><text:span text:style-name="T921">. Turistas ne vėliau kaip per 3 mėnesius nuo<text:s/></text:span><text:span text:style-name="T922">Vyriausybės įgaliotos institucijos<text:s/></text:span><text:span text:style-name="T923">informacijos<text:s/></text:span><text:span text:style-name="T924">apie p</text:span><text:span text:style-name="T925">rašymų dėl žalos atlyginimo pateikimą ir nagrinėjimą<text:s/></text:span><text:span text:style-name="T926">paskelbimo dienos turi kreiptis į<text:s/></text:span><text:span text:style-name="T927">Vyriausybės įgaliotą instituciją. Nuostoliai atlyginami Vyriausybės ar jos įgaliotos institucijos nustatyta tvarka.</text:span><text:span text:style-name="T928"><text:s/></text:span><text:span text:style-name="T929"><text:s/></text:span></text:p>
      <text:p text:style-name="P930"/>
      <text:p text:style-name="P931"><text:span text:style-name="T932">16</text:span><text:span text:style-name="T933"><text:s/>straipsnis.<text:s/></text:span><text:span text:style-name="T934">Prievolių įvykdymo<text:s/></text:span><text:span text:style-name="T935">užtikrinimo teritorija</text:span></text:p>
      <text:p text:style-name="P936"><text:span text:style-name="T937">Lietuvos Respublikoje įsteigto kelionių organizatoriaus prievolių įvykdymas užtikrinamas visiems organizuotą turistinę kelionę įsigijusiems turistams</text:span><text:span text:style-name="T938">,</text:span><text:span text:style-name="T939"><text:s/></text:span><text:span text:style-name="T940">neatsižvelgiant į jų gyvenamąją vietą, pradinę jų išvykimo vietą ar organizuotos</text:span><text:span text:style-name="T941"><text:s/>turistinės kelionės įsigijimo vietą ir į tai, kurioje valstybėje narėje yra už prievolių įvykdymo užtikrinimą atsakinga įstaiga.</text:span></text:p>
      <text:p text:style-name="P942"/>
      <text:p text:style-name="P943"><text:span text:style-name="T944">17</text:span><text:span text:style-name="T945"><text:s/>straipsnis.<text:s/></text:span><text:span text:style-name="T946">Papildomas prievolių įvykdymo užtikrinimas</text:span></text:p>
      <text:p text:style-name="P947"><text:span text:style-name="T948">1</text:span><text:span text:style-name="T949">. Išvykstamojo turizmo kelionių organizatoriaus prievolės papildomai užtikrinamos įmokomis, kurios sudaro<text:s/></text:span><text:span text:style-name="T950">iki 1,0 procento organizuotos turistinės kelionės pardavimo kainos ir <text:s/></text:span><text:soft-page-break/><text:span text:style-name="T951">mokamos<text:s/></text:span><text:span text:style-name="T952">pasibaigus atitinkamam ketvirčiui, bet ne vėliau kaip per 20</text:span><text:span text:style-name="T953"><text:s/></text:span><text:span text:style-name="T954">darbo dien</text:span><text:span text:style-name="T955">ų nuo atitinkamo ketvirčio pabaigos.<text:s/></text:span></text:p>
      <text:p text:style-name="P956"><text:span text:style-name="T957">2</text:span><text:span text:style-name="T958">. Konkrečius įmokų, nurodytų šio straipsnio 1 dalyje, dydžius kiekvieniems ateinantiems kalendoriniams metams iki einamųjų kalendorinių metų rugsėjo 1 dienos nustato Vyriausybė arba jos įgaliota institucija.</text:span></text:p>
      <text:p text:style-name="P959"><text:span text:style-name="T960">3</text:span><text:span text:style-name="T961">. Iš šio straipsnio 1 dalyje nurodytų įmokų sukauptos lėšos naudojamos šio įstatymo <text:s text:c="21"/>15 straipsnio 1 dalyje nurodytų turisto patirtų išlaidų trūkstamai daliai padengti tik<text:s/></text:span><text:span text:style-name="T962">tais atvejais, kai nepakanka išvykstamojo turizmo kelionių organ</text:span><text:span text:style-name="T963">izatoriaus prievolių įvykdymo užtikrinimo sumos, apskaičiuotos pagal šio įstatymo 13 straipsnį.</text:span></text:p>
      <text:p text:style-name="P964"><text:span text:style-name="T965">4</text:span><text:span text:style-name="T966">. Kelionių organizatorių įmokas surenka Vyriausybės įgaliota institucija ar asociacija. Kelionių organizatorių įmokų surinkimo, lėšų administravimo ir<text:s/></text:span><text:span text:style-name="T967">išmokėjimo tvarką nustato Vyriausybė ar jos įgaliota institucija.</text:span></text:p>
      <text:p text:style-name="P968"/>
      <text:p text:style-name="P969"><text:span text:style-name="T970">18</text:span><text:span text:style-name="T971"><text:s/>straipsnis.<text:s/></text:span><text:span text:style-name="T972">Pagalbos turistams teikimas organizuotos turistinės kelionės metu</text:span></text:p>
      <text:p text:style-name="P973"><text:span text:style-name="T974">1</text:span><text:span text:style-name="T975">. Kelionių organizatorius privalo nedelsdamas suteikti turistui, kuriam kyla sunkumų, reikalingą<text:s/></text:span><text:span text:style-name="T976">pagalbą organizuotos turistinės kelionės metu ar esant nenugalimos jėgos aplinkybėms: <text:s/></text:span></text:p>
      <text:p text:style-name="P977"><text:span text:style-name="T978">1</text:span><text:span text:style-name="T979">) teikti atitinkamą informaciją apie sveikatos priežiūros paslaugas, vietos valdžios institucijas ir konsulinę pagalbą;<text:s/></text:span></text:p>
      <text:p text:style-name="P980"><text:span text:style-name="T981">2</text:span><text:span text:style-name="T982">) padėti turistui pasinaudoti nuotolini</text:span><text:span text:style-name="T983">o ryšio priemonėmis;<text:s/></text:span></text:p>
      <text:p text:style-name="P984"><text:span text:style-name="T985">3</text:span><text:span text:style-name="T986">) padėti rasti alternatyvių organizuotos turistinės kelionės paslaugų.<text:s/></text:span></text:p>
      <text:p text:style-name="P987"><text:span text:style-name="T988">2</text:span><text:span text:style-name="T989">. Jei pagalba turistui yra reikalinga<text:s/></text:span>dėl priežasčių, kurios atsiranda dėl<text:s/><text:span text:style-name="T990">turisto tyčinių veiksmų ar aplaidumo, kelionių organizatorius turi teisę už</text:span><text:span text:style-name="T991"><text:s/>tokios pagalbos teikimą imti atlygį, kurio dydis negali viršyti kelionių organizatoriaus patirtų faktinių išlaidų.</text:span></text:p>
      <text:p text:style-name="P992"/>
      <text:p text:style-name="P993"><text:span text:style-name="T994">KETVIRTASIS</text:span><text:span text:style-name="T995"><text:s/>SKIRSNIS</text:span></text:p>
      <text:p text:style-name="P996"><text:span text:style-name="T997">KELIONIŲ PARDAVIMO AGENTAS</text:span></text:p>
      <text:p text:style-name="P998"/>
      <text:p text:style-name="P999"><text:span text:style-name="T1000">19</text:span><text:span text:style-name="T1001"><text:s/>straipsnis.</text:span><text:span text:style-name="T1002"><text:s/></text:span><text:span text:style-name="T1003">Kelionių pardavimo agentas</text:span></text:p>
      <text:p text:style-name="P1004"><text:span text:style-name="T1005">1</text:span><text:span text:style-name="T1006">. Kelionių pardavimo agentams t</text:span><text:span text:style-name="T1007">aikomi Civiliniame kodekse</text:span><text:span text:style-name="T1008"><text:s/></text:span><text:span text:style-name="T1009">prekybos agentams</text:span><text:span text:style-name="T1010"><text:s/></text:span><text:span text:style-name="T1011">nustatyti reikalavimai</text:span><text:span text:style-name="T1012"><text:s/></text:span><text:span text:style-name="T1013">ir šiame įstatyme nustatyti reikalavimai. Kelionių pardavimo agentas rinkodaros tikslais savo pavadinime</text:span><text:span text:style-name="T1014"><text:s/>gali vartoti žodžių junginį „kelionių agentūra“.</text:span></text:p>
      <text:p text:style-name="P1015"><text:span text:style-name="T1016">2</text:span><text:span text:style-name="T1017">. Prieš pradėdamas vykdyti veiklą, kelionių pardavimo agentas<text:s/></text:span><text:span text:style-name="T1018">Vyriausybės įgaliotai institucijai</text:span><text:span text:style-name="T1019"><text:s/>pateikia<text:s/></text:span><text:span text:style-name="T1020">kelionių pardavimo agento<text:s/></text:span><text:span text:style-name="T1021">deklaraciją, kurioje patvirtina, kad atitinka šio straipsnio 3 dalies 4 punkto reikalavimą, pateikia metinės finansinės atsk</text:span><text:span text:style-name="T1022">aitomybės dokumentus (išskyrus fizinius asmenis). Kelionių pardavimo agentas veiklą gali vykdyti kitą dieną nuo kelionių pardavimo agento deklaracijos</text:span><text:span text:style-name="T1023"><text:s/></text:span><text:span text:style-name="T1024">pateikimo<text:s/></text:span><text:span text:style-name="T1025">Vyriausybės įgaliotai institucijai<text:s/></text:span><text:span text:style-name="T1026">dienos arba nuo deklaracijoje nurodytos dienos, jeigu ši die</text:span><text:span text:style-name="T1027">na vėlesnė negu kita diena po deklaracijos pateikimo dienos.</text:span></text:p>
      <text:p text:style-name="P1028"><text:span text:style-name="T1029">3</text:span><text:span text:style-name="T1030">. Kelionių pardavimo agentas privalo:</text:span></text:p>
      <text:p text:style-name="P1031"><text:span text:style-name="T1032">1</text:span><text:span text:style-name="T1033">) teikti turistams Civilinio kodekso<text:s/></text:span><text:span text:style-name="T1034">6.748 straipsnyje nustatytą<text:s/></text:span><text:span text:style-name="T1035">informaciją.</text:span><text:span text:style-name="T1036"><text:s/>Pareiga įrodyti, kad privaloma informacija buvo pateikta, tenka kelioni</text:span><text:span text:style-name="T1037">ų pardavimo agentui;</text:span></text:p>
      <text:p text:style-name="P1038"><text:span text:style-name="T1039">2</text:span><text:span text:style-name="T1040">) kelionių organizatoriaus vardu<text:s/></text:span><text:span text:style-name="T1041">sudaryti organizuotos turistinės kelionės sutartis su turistais šio įstatymo 6 straipsnyje nustatyta tvarka;</text:span></text:p>
      <text:p text:style-name="P1042"><text:span text:style-name="T1043">3</text:span><text:span text:style-name="T1044">) pasibaigus kalendoriniams metams, bet ne vėliau kaip per 90 darbo dienų nuo pasku</text:span><text:span text:style-name="T1045">tinės kalendorinių metų dienos,<text:s/></text:span><text:span text:style-name="T1046">Vyriausybės įgaliotai institucijai<text:s/></text:span><text:span text:style-name="T1047">pateikti<text:s/></text:span><text:span text:style-name="T1048">šios institucijos nustatytos formos ataskaitą, kurioje pateikiami duomenys, reikalingi kelionių pardavimo agento veiklos priežiūrai atlikti <text:s/>(toliau – kelionių pardavimo agento ata</text:span><text:span text:style-name="T1049">skaita)</text:span><text:span text:style-name="T1050">;<text:s/></text:span></text:p>
      <text:p text:style-name="P1051"><text:span text:style-name="T1052">4</text:span><text:span text:style-name="T1053">) užtikrinti, kad<text:s/></text:span><text:span text:style-name="T1054">kelionių pardavimo agento – akcinės bendrovės ar uždarosios akcinės bendrovės – nuosavas kapitalas būtų ne mažesnis negu 1/2 įstatuose nurodyto įstatinio kapitalo dydžio.<text:s/></text:span><text:span text:style-name="T1055">Esant kitokiai kelionių pardavimo agento – juridinio</text:span><text:span text:style-name="T1056"><text:s/>asmens – teisinei formai nei akcinė<text:s/></text:span><text:soft-page-break/><text:span text:style-name="T1057">bendrovė ar uždaroji akcinė bendrovė, visi kelionių pardavimo agento turtiniai įsipareigojimai negali viršyti viso juridinio asmens turto.<text:s/></text:span></text:p>
      <text:p text:style-name="P1058"><text:span text:style-name="T1059">4</text:span><text:span text:style-name="T1060">. Kai paaiškėja, kad kelionių pardavimo agentas neatitinka šio straipsni</text:span><text:span text:style-name="T1061">o 3 dalies 4 punkte nustatytų reikalavimų, Vyriausybės įgaliota institucija įpareigoja kelionių pardavimo agentą per 3</text:span><text:span text:style-name="T1062"> </text:span><text:span text:style-name="T1063">mėnesius nuo Vyriausybės įgaliotos institucijos pranešimo gavimo užtikrinti šio straipsnio 3 dalies 4 punkte nustatyto reikalavimo laikym</text:span><text:span text:style-name="T1064">ąsi.</text:span><text:span text:style-name="T1065"><text:s/></text:span></text:p>
      <text:p text:style-name="P1066"><text:span text:style-name="T1067">5</text:span><text:span text:style-name="T1068">. Jei kelionių pardavimo agentas nevykdo šio straipsnio 3 dalies 3 punkte nustatyto reikalavimo, Vyriausybės įgaliota institucija įpareigoja kelionių pardavimo agentą pateikti kelionių pardavimo agento ataskaitą per 10 darbo dienų nuo<text:s/></text:span><text:span text:style-name="T1069">Vyriausybė</text:span><text:span text:style-name="T1070">s įgaliotos institucijos pranešimo</text:span><text:span text:style-name="T1071"><text:s/>gavimo. <text:s text:c="6"/></text:span></text:p>
      <text:p text:style-name="P1072"><text:span text:style-name="T1073">6</text:span><text:span text:style-name="T1074">.<text:s/></text:span><text:span text:style-name="T1075">Vyriausybės įgaliota institucija ne vėliau kaip per 10 darbo dienų nuo šioje dalyje nurodytų aplinkybių paaiškėjimo panaikina kelionių pardavimo agento teisę teikti šias paslaugas, kai:</text:span></text:p>
      <text:p text:style-name="P1076"><text:span text:style-name="T1077">1</text:span><text:span text:style-name="T1078">)<text:s/></text:span><text:span text:style-name="T1079">kelionių pardavimo agentas neįvykdo šio straipsnio 4 dalyje nurodyto<text:s/></text:span><text:span text:style-name="T1080">Vyriausybės įgaliotos institucijos<text:s/></text:span><text:span text:style-name="T1081">įpareigojimo;</text:span></text:p>
      <text:p text:style-name="P1082"><text:span text:style-name="T1083">2</text:span><text:span text:style-name="T1084">) kelionių pardavimo agentas neįvykdo <text:s/>šio straipsnio 5 dalyje nurodyto<text:s/></text:span><text:span text:style-name="T1085">Vyriausybės įgaliotos institucijos<text:s/></text:span><text:span text:style-name="T1086">įpareigojimo.</text:span></text:p>
      <text:p text:style-name="P1087"/>
      <text:p text:style-name="P1088"><text:span text:style-name="T1089">20</text:span><text:span text:style-name="T1090"><text:s/></text:span><text:span text:style-name="T1091">straipsnis.<text:s/></text:span><text:span text:style-name="T1092">Galimybė susisiekti su kelionių organizatoriumi per kelionių pardavimo agentą</text:span><text:span text:style-name="T1093"><text:s/></text:span></text:p>
      <text:p text:style-name="P1094"><text:span text:style-name="T1095">Kai organizuotos turistinės kelionės sutartis sudaryta per kelionių pardavimo agentą, turistas gali pateikti pranešimus, prašymus ar pretenzijas tiesiogiai kelioni</text:span><text:span text:style-name="T1096">ų pardavimo agentui, kuris nedelsdamas perduoda pranešimus, prašymus ar pretenzijas kelionių organizatoriui. Kelionių pardavimo agentui gavus turisto pranešimus, prašymus ar pretenzijas, laikoma, kad juos gavo kelionių organizatorius.</text:span></text:p>
      <text:p text:style-name="P1097"/>
      <text:p text:style-name="P1098"><text:span text:style-name="T1099">PENKTASIS</text:span><text:span text:style-name="T1100"><text:s/>SK</text:span><text:span text:style-name="T1101">IRSNIS<text:s/></text:span></text:p>
      <text:p text:style-name="P1102"><text:span text:style-name="T1103">TURIZMO PASLAUGŲ RINKINYS</text:span></text:p>
      <text:p text:style-name="P1104"/>
      <text:p text:style-name="P1105"><text:span text:style-name="T1106">21</text:span><text:span text:style-name="T1107"><text:s/>straipsnis.<text:s/></text:span><text:span text:style-name="T1108">Turizmo paslaugų rinkinio pardavėjas<text:s/></text:span></text:p>
      <text:p text:style-name="P1109"><text:span text:style-name="T1110">1</text:span><text:span text:style-name="T1111">.</text:span><text:span text:style-name="T1112"><text:tab/>Turizmo paslaugų rinkinio pardavėjas, prieš siūlydamas turistams padėti įsigyti turizmo paslaugų rinkinį, privalo pateikti<text:s/></text:span><text:span text:style-name="T1113">Vyriausybės įgaliotai institucijai</text:span><text:span text:style-name="T1114">:<text:s/></text:span></text:p>
      <text:p text:style-name="P1115"><text:span text:style-name="T1116">1</text:span><text:span text:style-name="T1117">)</text:span><text:span text:style-name="T1118"><text:tab/></text:span><text:span text:style-name="T1119">turizmo paslaugų rinkinio pardavėjo</text:span><text:span text:style-name="T1120"><text:s/>deklaraciją, kuria patvirtina, kad atitinka šio straipsnio 3 dalies 3 ir 4 punktuose nustatytus reikalavimus;<text:s/></text:span></text:p>
      <text:p text:style-name="P1121"><text:span text:style-name="T1122">2</text:span><text:span text:style-name="T1123">)</text:span><text:span text:style-name="T1124"><text:tab/>galiojantį<text:s/></text:span><text:span text:style-name="T1125">draudimo įmonės prievolių įvykdymo laidavimo draudimą arba finansų įstaigos suteikt</text:span><text:span text:style-name="T1126">ą finansinę garantiją pagal šio įstatymo 24 straipsnio reikalavimus.<text:s/></text:span></text:p>
      <text:p text:style-name="P1127"><text:span text:style-name="T1128">2</text:span><text:span text:style-name="T1129">.<text:s/></text:span><text:span text:style-name="T1130">Turizmo paslaugų rinkinio pardavėjas gali vykdyti veiklą kitą dieną nuo šio straipsnio 1 dalyje nurodytų dokumentų pateikimo<text:s/></text:span><text:span text:style-name="T1131">Vyriausybės įgaliotai institucijai<text:s/></text:span><text:span text:style-name="T1132">dienos arba nuo<text:s/></text:span><text:span text:style-name="T1133">turizmo paslaugų rinkinio pardavėjo deklaracijoje nurodytos dienos, jeigu ši diena vėlesnė negu kita diena po deklaracijos pateikimo dienos.</text:span></text:p>
      <text:p text:style-name="P1134"><text:span text:style-name="T1135">3</text:span><text:span text:style-name="T1136">. Turizmo paslaugų rinkinio pardavėjas privalo:</text:span></text:p>
      <text:p text:style-name="P1137"><text:span text:style-name="T1138">1</text:span><text:span text:style-name="T1139">)</text:span><text:span text:style-name="T1140"><text:tab/></text:span><text:span text:style-name="T1141">teikti turistams šio įstatymo 23 straipsnyje nurodytą<text:s/></text:span><text:span text:style-name="T1142">informaciją;</text:span></text:p>
      <text:p text:style-name="P1143"><text:span text:style-name="T1144">2</text:span><text:span text:style-name="T1145">)</text:span><text:span text:style-name="T1146"><text:tab/></text:span><text:span text:style-name="T1147">pasibaigus kalendoriniams metams, bet ne vėliau kaip per 90 darbo dienų nuo paskutinės kalendorinių metų dienos<text:s/></text:span><text:span text:style-name="T1148">Vyriausybės įgaliotai institucijai<text:s/></text:span><text:span text:style-name="T1149">pateikti<text:s/></text:span><text:span text:style-name="T1150">šios institucijos nustatytos formos ataskaitą, kurioje pateikiami duomenys, reik</text:span><text:span text:style-name="T1151">alingi turizmo paslaugų rinkinio pardavėjo veiklos priežiūrai atlikti <text:s/>(toliau – turizmo paslaugų rinkinio pardavėjo ataskaita)</text:span><text:span text:style-name="T1152">;</text:span></text:p>
      <text:p text:style-name="P1153"><text:span text:style-name="T1154">3</text:span><text:span text:style-name="T1155">) užtikrinti, kad<text:s/></text:span><text:span text:style-name="T1156">turizmo paslaugų rinkinių pardavėjo<text:s/></text:span><text:span text:style-name="T1157">– akcinės bendrovės ar uždarosios akcinės bendrovės – nuosavas kapit</text:span><text:span text:style-name="T1158">alas būtų ne mažesnis negu 1/2 įstatuose nurodyto įstatinio kapitalo dydžio.<text:s/></text:span><text:span text:style-name="T1159">Esant kitokiai turizmo paslaugų rinkinio pardavėjo – juridinio asmens – teisinei formai nei akcinė bendrovė ar uždaroji akcinė bendrovė, visi turizmo paslaugų rinkinio pardavėjo<text:s/></text:span><text:soft-page-break/><text:span text:style-name="T1160">t</text:span><text:span text:style-name="T1161">urtiniai įsipareigojimai negali viršyti viso juridinio asmens turto;</text:span></text:p>
      <text:p text:style-name="P1162"><text:span text:style-name="T1163">4</text:span><text:span text:style-name="T1164">) užtikrinti, kad<text:s/></text:span>šio straipsnio 1 dalies 2 punkte nurodytame galiojančiame prievolių įvykdymo užtikrinimą patvirtinančiame dokumente nurodyta prievolių įvykdymo užtikrinimo suma atitinka<text:s/><text:span text:style-name="T1165">šio įstatymo 24 straipsnio 2 dalyje nustatytą minimalią prievolių įvykdymo užtikrinimo sumą arba<text:s/></text:span><text:span text:style-name="T1166">turizmo paslaugų rinkinio pardavėjo</text:span><text:span text:style-name="T1167"><text:s/>įplaukų sumą pagal visas<text:s/></text:span><text:span text:style-name="T1168">turizmo paslaugų rinkinio pardavėjo</text:span><text:span text:style-name="T1169"><text:s/>sudarytas ir neįvykdytas sutartis.</text:span></text:p>
      <text:p text:style-name="P1170"><text:span text:style-name="T1171">4</text:span><text:span text:style-name="T1172">. Kai paaiškėj</text:span><text:span text:style-name="T1173">a, kad<text:s/></text:span><text:span text:style-name="T1174">turizmo paslaugų rinkinio pardavėjas neatitinka šio straipsnio 3 dalies 3 punkte ir (ar) 4 punkte nustatytų reikalavimų</text:span><text:span text:style-name="T1175">, Vyriausybės įgaliota institucija įpareigoja<text:s/></text:span><text:span text:style-name="T1176">turizmo paslaugų rinkinių pardavėją</text:span><text:span text:style-name="T1177"><text:s/>per 3</text:span><text:span text:style-name="T1178"><text:s/></text:span><text:span text:style-name="T1179">mėnesius nuo Vyriausybės įgaliotos institu</text:span><text:span text:style-name="T1180">cijos pranešimo gavimo dienos užtikrinti šio straipsnio 3 dalies 3 punkte ir (ar) 4 punkte nustatyto reikalavimo laikymąsi.</text:span><text:span text:style-name="T1181"><text:s/></text:span></text:p>
      <text:p text:style-name="P1182"><text:span text:style-name="T1183">5</text:span><text:span text:style-name="T1184">. Jei turizmo paslaugų rinkinio pardavėjas nevykdo šio straipsnio 3 dalies 2 punkte nustatyto reikalavimo, Vyriausybės įgaliot</text:span><text:span text:style-name="T1185">a institucija įpareigoja turizmo paslaugų rinkinio pardavėją pateikti turizmo paslaugų rinkinio pardavėjo ataskaitą per 10 darbo dienų nuo<text:s/></text:span><text:span text:style-name="T1186">Vyriausybės įgaliotos institucijos pranešimo</text:span><text:span text:style-name="T1187"><text:s/>gavimo.</text:span></text:p>
      <text:p text:style-name="P1188"><text:span text:style-name="T1189">6</text:span><text:span text:style-name="T1190">.<text:s/></text:span><text:span text:style-name="T1191">Vyriausybės įgaliota institucija ne vėliau kaip per 10 da</text:span><text:span text:style-name="T1192">rbo dienų nuo šioje dalyje nurodytų aplinkybių paaiškėjimo<text:s/></text:span><text:span text:style-name="T1193">panaikina turizmo paslaugų rinkinio pardavėjo teisę verstis šia veikla</text:span><text:span text:style-name="T1194">, kai<text:s/></text:span><text:span text:style-name="T1195">turizmo paslaugų rinkinio pardavėjas neįvykdo šio straipsnio 4 ir (ar) 5 dalyse nurodyto<text:s/></text:span><text:span text:style-name="T1196">Vyriausybės įgaliotos institucij</text:span><text:span text:style-name="T1197">os<text:s/></text:span><text:span text:style-name="T1198">įpareigojimo.</text:span></text:p>
      <text:p text:style-name="P1199"><text:span text:style-name="T1200">7</text:span><text:span text:style-name="T1201">. Šio įstatymo 25 straipsnio 1 dalies nuostatos dėl atsakomybės už užsakymo klaidas<text:s/></text:span><text:span text:style-name="T1202">turizmo paslaugų</text:span><text:span text:style-name="T1203"><text:s/>rinkinio<text:s/></text:span><text:span text:style-name="T1204">pardavėjui</text:span><text:span text:style-name="T1205"><text:s/></text:span><text:span text:style-name="T1206">taikomos<text:s/></text:span><text:span text:style-name="T1207">mutatis mutandis.</text:span></text:p>
      <text:p text:style-name="P1208"/>
      <text:p text:style-name="P1209"><text:span text:style-name="T1210">22</text:span><text:span text:style-name="T1211"><text:s/>straipsnis.<text:s/></text:span><text:span text:style-name="T1212">Turizmo paslaugų rinkinio sudarymas</text:span></text:p>
      <text:p text:style-name="P1213"><text:span text:style-name="T1214">1</text:span><text:span text:style-name="T1215">.<text:s/></text:span><text:span text:style-name="T1216">Turizmo paslaugų<text:s/></text:span><text:span text:style-name="T1217">rinkinys laikomas sudarytu, kai turizmo paslaugų rinkinio pardavėjas:</text:span></text:p>
      <text:p text:style-name="P1218"><text:span text:style-name="T1219">1</text:span><text:span text:style-name="T1220">) per vieną apsilankymą pardavimo vietoje ar susisiekimą su turizmo paslaugų rinkinio pardavėjo pardavimo vieta padeda turistui atskirai pasirinkti kiekvieną turizmo paslaugą ir atski</text:span><text:span text:style-name="T1221">rai už jas sumokėti;</text:span></text:p>
      <text:p text:style-name="P1222"><text:span text:style-name="T1223">2</text:span><text:span text:style-name="T1224">) tikslingai padeda įsigyti bent vieną papildomą turizmo paslaugą iš kito turizmo paslaugų teikėjo, kuris nėra turizmo paslaugų rinkinio pardavėjas, kai sutartis su tokiu turizmo paslaugų teikėju sudaroma ne vėliau kaip per 24 val</text:span><text:span text:style-name="T1225">andas po pirmosios turizmo paslaugos užsakymo patvirtinimo.</text:span></text:p>
      <text:p text:style-name="P1226"><text:span text:style-name="T1227">2</text:span><text:span text:style-name="T1228">.<text:s/></text:span><text:span text:style-name="T1229">Kai įsigyjama ne daugiau kaip vienos rūšies turizmo paslauga, nurodyta šio įstatymo 3 straipsnio 3 dalies 1, 2 ir 3 punktuose, ir viena ar daugiau turizmo paslaugų, nurodytų šio įstatymo<text:s/></text:span><text:span text:style-name="T1230">3 straipsnio 3 dalies 4 punkte, jos nesudaro turizmo paslaugų rinkinio, jeigu pastarosios paslaugos nesudaro didelės bendros paslaugų vertės dalies, nėra reklamuojamos kaip esminė kelionės ar atostogų dalis arba nėra kitais atžvilgiais esminė kelionės ar a</text:span><text:span text:style-name="T1231">tostogų dalis.</text:span></text:p>
      <text:p text:style-name="P1232"><text:span text:style-name="T1233">3</text:span><text:span text:style-name="T1234">. Jeigu kitos kelionės paslaugos sudaro 25 procentus arba daugiau turizmo paslaugų derinio vertės, tos paslaugos laikomos didele turizmo paslaugų rinkinio vertės dalimi.</text:span></text:p>
      <text:p text:style-name="P1235"/>
      <text:p text:style-name="P1236"><text:span text:style-name="T1237">23</text:span><text:span text:style-name="T1238"><text:s/>straipsnis.<text:s/></text:span><text:span text:style-name="T1239">Informacijos turistams teikimas siūlant įsig</text:span><text:span text:style-name="T1240">yti turizmo paslaugų rinkinį</text:span></text:p>
      <text:p text:style-name="P1241"><text:span text:style-name="T1242">1</text:span><text:span text:style-name="T1243">. Turizmo paslaugų</text:span><text:span text:style-name="T1244"><text:s/>rinkinio pardavėjas</text:span><text:span text:style-name="T1245"><text:s/>prieš turistui įsipareigojant pagal bet kurią sutartį dėl turizmo paslaugos, kuria sukuriamas turizmo paslaugų rinkinys, ar bet kokį atitinkamą pasiūlymą,</text:span><text:span text:style-name="T1246"><text:s/></text:span><text:span text:style-name="T1247">privalo aiškiai ir suprantam</text:span><text:span text:style-name="T1248">ai pateikti turistui šią informaciją:<text:s/></text:span></text:p>
      <text:p text:style-name="P1249"><text:span text:style-name="T1250">1</text:span><text:span text:style-name="T1251">) kad turistui nebus suteiktos teisės, kurios pagal Civilinį kodeksą ir šį įstatymą taikomos įsigijus organizuotą turistinę kelionę;<text:s/></text:span></text:p>
      <text:p text:style-name="P1252"><text:span text:style-name="T1253">2</text:span><text:span text:style-name="T1254">) kad kiekvienas paslaugų teikėjas yra atsakingas tik už savo tinkamą paslaugų suteikimą pagal sutartį;<text:s/></text:span></text:p>
      <text:p text:style-name="P1255"><text:span text:style-name="T1256">3</text:span><text:span text:style-name="T1257">) kad turistui bus grąžinti visi pinigai, sumokėti už turizmo paslaugų rinkinį, jeigu turizmo paslauga, kuri yra turizmo paslaugų rinkinio dalis,<text:s/></text:span><text:span text:style-name="T1258">nesuteikiama dėl turizmo paslaugų</text:span><text:span text:style-name="T1259"><text:s/>rinkinio pardavėjo</text:span><text:span text:style-name="T1260"><text:s/>nemokumo ar paaiškėjus, kad<text:s/></text:span><text:span text:style-name="T1261">jis</text:span><text:span text:style-name="T1262"><text:s/>negalės pradėti teikti turizmo paslaugos;</text:span></text:p>
      <text:p text:style-name="P1263"><text:span text:style-name="T1264">4</text:span><text:span text:style-name="T1265">) kad turistas bus grąžintas į<text:s/></text:span><text:span text:style-name="T1266">pradinę jo</text:span><text:span text:style-name="T1267"><text:s/>išvykimo vietą, jei į turizmo paslaugų rinkinį įtraukta keleivių vežimo paslauga. <text:s text:c="2"/></text:span></text:p>
      <text:p text:style-name="P1268"><text:span text:style-name="T1269">2</text:span><text:span text:style-name="T1270">. Šio straipsnio 1 dalyje nurodytą informaciją turizmo paslaugų</text:span><text:span text:style-name="T1271"><text:s/>rinkinio pardavėjas</text:span><text:span text:style-name="T1272"><text:s/>pateikia naudodamas informacijos pateikimo formą, patvirtintą Vyriausybės įgali</text:span><text:span text:style-name="T1273">otos institucijos.</text:span></text:p>
      <text:p text:style-name="P1274"><text:span text:style-name="T1275">3</text:span><text:span text:style-name="T1276">. Jei turizmo paslaugų</text:span><text:span text:style-name="T1277"><text:s/>rinkinio pardavėjas</text:span><text:span text:style-name="T1278"><text:s/>nesuteikia turistui šio straipsnio 1 dalyje nurodytos informacijos ir <text:s/>neužtikrina prievolių įvykdymo užtikrinimo reikalavimų laikymosi pagal šio įstatymo 24 straipsnį, jam taikomos kelioni</text:span><text:span text:style-name="T1279">ų organizatoriui nustatytos<text:s/></text:span><text:span text:style-name="T1280">teisės ir pareigos, atsakomybė ir nuostatos dėl žalos atlyginimo pagal organizuotos turistinės kelionės sutartį, nurodytos<text:s/></text:span><text:span text:style-name="T1281">Civilinio kodekso<text:s/></text:span><text:span text:style-name="T1282">6.750, 6.751 straipsniuose,<text:s/></text:span><text:span text:style-name="T1283">6.752</text:span><text:span text:style-name="T1284">1</text:span><text:span text:style-name="T1285"><text:s/>straipsnio 3 dalies 1 punkte,</text:span><text:span text:style-name="T1286"><text:s/>6.753, 6.754, 6.754</text:span><text:span text:style-name="T1287">1</text:span><text:span text:style-name="T1288"><text:s/>s</text:span><text:span text:style-name="T1289">traipsniuose,<text:s/></text:span><text:span text:style-name="T1290">taip pat šio įstatymo 18 ir 20 straipsnio nuostatos, kiek tai susiję su turizmo paslaugomis, įtrauktomis į turizmo paslaugų rinkinį. Turistas šioje dalyje nurodytu atveju taip pat įgyja šioje dalyje nurodytuose straipsniuose įtvirtintas teise</text:span><text:span text:style-name="T1291">s.</text:span></text:p>
      <text:p text:style-name="P1292"><text:span text:style-name="T1293">4</text:span><text:span text:style-name="T1294">. <text:s/>Kai turistas įsigyja turizmo paslaugų rinkinį pagal sutartį su turizmo paslaugų teikėju, kuris nėra turizmo paslaugų rinkinio pardavėjas, šis turizmo paslaugų teikėjas nedelsdamas informuoja turizmo paslaugų</text:span><text:span text:style-name="T1295"><text:s/>rinkinio<text:s/></text:span><text:span text:style-name="T1296">pardavėją apie sutarties su<text:s/></text:span><text:span text:style-name="T1297">turistu sudarymą.</text:span></text:p>
      <text:p text:style-name="P1298"/>
      <text:p text:style-name="P1299"><text:span text:style-name="T1300">24</text:span><text:span text:style-name="T1301"><text:s/>straipsnis.<text:s/></text:span><text:span text:style-name="T1302">Turizmo paslaugų</text:span><text:span text:style-name="T1303"><text:s/>rinkinio</text:span><text:span text:style-name="T1304"><text:s/></text:span><text:span text:style-name="T1305">pardavėjo prievolių įvykdymo užtikrinimas<text:s/></text:span></text:p>
      <text:p text:style-name="P1306"><text:span text:style-name="T1307">1</text:span><text:span text:style-name="T1308">.<text:s/></text:span><text:span text:style-name="T1309">Turizmo paslaugų</text:span><text:span text:style-name="T1310"><text:s/>rinkinio<text:s/></text:span><text:span text:style-name="T1311">pardavėjas privalo turėti galiojantį draudimo įmonės prievolių įvykdymo laidavimo draudimą arba finansų įstaigos s</text:span><text:span text:style-name="T1312">uteiktą finansinę garantiją,<text:s/></text:span><text:span text:style-name="T1313">turinčius užtikrinti</text:span><text:span text:style-name="T1314"><text:s/>turizmo paslaugų</text:span><text:span text:style-name="T1315"><text:s/>rinkinio<text:s/></text:span><text:span text:style-name="T1316">pardavėjo prievolių įvykdymą nemokumo atveju,</text:span><text:s/><text:span text:style-name="T1317">bankroto bylos turizmo paslaugų rinkinio pardavėjui iškėlimo, bankroto proceso neteismine tvarka pradėjimo arba likvidavimo procedūros</text:span><text:span text:style-name="T1318"><text:s/>pradėjimo atvejais, turizmo paslaugų rinkinio pardavėjo – fizinio asmens – mirties atveju</text:span><text:span text:style-name="T1319">:</text:span><text:span text:style-name="T1320"><text:s/></text:span></text:p>
      <text:p text:style-name="P1321"><text:span text:style-name="T1322">1</text:span><text:span text:style-name="T1323">) turisto sumokėtos pinigų sumos grąžinimo turistui už nesuteiktą ir (ar) netinkamai suteiktą turizmo paslaugą,<text:s/></text:span><text:span text:style-name="T1324">kuri yra turizmo paslaugų rinkinio dalis;</text:span></text:p>
      <text:p text:style-name="P1325"><text:span text:style-name="T1326">2</text:span><text:span text:style-name="T1327">)</text:span><text:span text:style-name="T1328"><text:s/>turisto grąžinimo į pradinę išvykimo vietą, j</text:span><text:span text:style-name="T1329">eigu į turizmo paslaugų rinkinį įtraukta keleivių vežimo paslauga;</text:span></text:p>
      <text:p text:style-name="P1330"><text:span text:style-name="T1331">3</text:span><text:span text:style-name="T1332">) <text:s/>būtinų turisto<text:s/></text:span><text:span text:style-name="T1333">apgyvendinimo išlaidų</text:span><text:span text:style-name="T1334"><text:s/>apmokėjimo iki turisto grąžinimo.</text:span><text:span text:style-name="T1335"><text:s/></text:span><text:span text:style-name="T1336"><text:s/></text:span></text:p>
      <text:p text:style-name="P1337"><text:span text:style-name="T1338">2</text:span><text:span text:style-name="T1339">. Turizmo paslaugų</text:span><text:span text:style-name="T1340"><text:s/>rinkinio<text:s/></text:span><text:span text:style-name="T1341">pardavėjo prievolių įvykdym</text:span><text:span text:style-name="T1342">o užtikrinimo suma turi būti ne mažesnė kaip 10 tūkst. eurų.</text:span></text:p>
      <text:p text:style-name="P1343"><text:span text:style-name="T1344">3</text:span><text:span text:style-name="T1345">. Jeigu į turizmo paslaugų rinkinį įtraukta keleivių vežimo paslauga, turizmo paslaugų</text:span><text:span text:style-name="T1346"><text:s/>rinkinio<text:s/></text:span><text:span text:style-name="T1347">pardavėjo prievolių įvykdymo užtikrinimo suma apskaičiuojama pagal šio įstatymo 13 straipsnio<text:s/></text:span><text:span text:style-name="T1348">2 dalies 1 punktą.</text:span></text:p>
      <text:p text:style-name="P1349"><text:span text:style-name="T1350">4</text:span><text:span text:style-name="T1351">. Lietuvos Respublikoje įsteigto turizmo paslaugų</text:span><text:span text:style-name="T1352"><text:s/>rinkinio<text:s/></text:span><text:span text:style-name="T1353">pardavėjo</text:span><text:span text:style-name="T1354"><text:s/></text:span><text:span text:style-name="T1355">prievolių įvykdymas užtikrinamas visiems turistams, kurie įsigijo turizmo paslaugų rinkinį, neatsižvelgiant į jų gyvenamąją vietą, pradinę išvykimo vietą ar turizm</text:span><text:span text:style-name="T1356">o paslaugų rinkinio įsigijimo vietą ir į tai, kurioje valstybėje narėje yra už prievolių įvykdymo užtikrinimą atsakinga įstaiga.<text:s/></text:span></text:p>
      <text:p text:style-name="P1357"><text:span text:style-name="T1358">5</text:span><text:span text:style-name="T1359">.<text:s/></text:span><text:span text:style-name="T1360">Šio įstatymo 15 straipsnio 4 dalies nuostata dėl patirtų išlaidų atlyginimo turistams<text:s/></text:span><text:span text:style-name="T1361">turizmo paslaugų</text:span><text:span text:style-name="T1362"><text:s/>rinkinio<text:s/></text:span><text:span text:style-name="T1363">pardavė</text:span><text:span text:style-name="T1364">jui</text:span><text:span text:style-name="T1365"><text:s/></text:span><text:span text:style-name="T1366">taikoma<text:s/></text:span><text:span text:style-name="T1367">mutatis mutandis</text:span><text:span text:style-name="T1368">.<text:s/></text:span></text:p>
      <text:p text:style-name="P1369"/>
      <text:p text:style-name="P1370"/>
      <text:p text:style-name="P1371"><text:span text:style-name="T1372">ŠEŠTASIS</text:span><text:span text:style-name="T1373"><text:s/>SKIRSNIS</text:span></text:p>
      <text:p text:style-name="P1374"><text:span text:style-name="T1375">TURISTŲ TEISIŲ APSAUGA</text:span></text:p>
      <text:p text:style-name="P1376"/>
      <text:p text:style-name="P1377"><text:span text:style-name="T1378">25</text:span><text:span text:style-name="T1379"><text:s/>straipsnis.<text:s/></text:span><text:span text:style-name="T1380">Atsakomybė už užsakymo klaidas</text:span></text:p>
      <text:p text:style-name="P1381">1. Turizmo paslaugų teikėjas, teikiantis šio įstatymo 3 straipsnio 1 dalyje nurodytas turizmo paslaugas, atsako už bet kokius techninius užsakymo sistemos trūkumus, kurių atsirado dėl jo kaltės sudarant organizuotos turistinės kelionės sutartį ar padedant įsigyti turizmo paslaugų rinkinį.<text:s/></text:p>
      <text:p text:style-name="P1382">2. Kai šio straipsnio 1 dalyje nurodytas turizmo paslaugų teikėjas sutiko užsakyti organizuotą turistinę kelionę arba padėti įsigyti turizmo paslaugų rinkinį, jis atsako už bet kokias užsakymo proceso metu padarytas klaidas.<text:s/></text:p>
      <text:p text:style-name="P1383">3. Šio straipsnio 1 dalyje įtvirtinta atsakomybė netaikoma, kai užsakymo klaidos atsirado dėl turisto kaltės arba jas sukėlė nenugalimos jėgos aplinkybės.</text:p>
      <text:p text:style-name="P1384"/>
      <text:p text:style-name="P1385"><text:span text:style-name="T1386">26</text:span><text:span text:style-name="T1387"><text:s/>straipsnis.<text:s/></text:span><text:span text:style-name="T1388">Pretenzijų teikimas ir ginčų sprendimas<text:s/></text:span></text:p>
      <text:p text:style-name="P1389"><text:span text:style-name="T1390">1</text:span><text:span text:style-name="T1391">. Organizuotos turist</text:span><text:span text:style-name="T1392">inės kelionės metu atsiradusias pretenzijas dėl<text:s/></text:span><text:span text:style-name="T1393">organizuotos turistinės kelionės<text:s/></text:span><text:span text:style-name="T1394">sutarties netinkamo vykdymo ar nevykdymo turistas turi nedelsdamas raštu pareikšti kelionių organizatoriaus vietiniam atstovui arba kelionės vadovui, o jei šių nėra, – kelioni</text:span><text:span text:style-name="T1395">ų organizatoriui.<text:s/></text:span></text:p>
      <text:p text:style-name="P1396"><text:span text:style-name="T1397">2</text:span><text:span text:style-name="T1398">. Ginčai dėl<text:s/></text:span><text:span text:style-name="T1399">organizuotos turistinės kelionės<text:s/></text:span><text:span text:style-name="T1400">sutarties ir dėl į turizmo paslaugų rinkinį įtrauktų paslaugų netinkamo vykdymo ar nevykdymo ne teisme nagrinėjami Lietuvos Respublikos v</text:span><text:span text:style-name="T1401">artotojų teisių apsaugos įstatymo nustatyta tvark</text:span><text:span text:style-name="T1402">a.<text:s/></text:span></text:p>
      <text:p text:style-name="P1403"><text:span text:style-name="T1404">3</text:span><text:span text:style-name="T1405">. Turistų p</text:span>retenzijų kelionių organizatoriui dėl žalos atlyginimo už netinkamą organizuotos turistinės kelionės sutarties vykdymą ar nevykdymą pateikimo senaties terminas yra dveji metai.</text:p>
      <text:p text:style-name="P1406"/>
      <text:p text:style-name="P1407"><text:span text:style-name="T1408">SEPTINTASIS</text:span><text:span text:style-name="T1409"><text:s/>SKIRSNIS</text:span></text:p>
      <text:p text:style-name="P1410"><text:span text:style-name="T1411">LIETUVOS RESPUBLIKOJE NEĮSIST</text:span><text:span text:style-name="T1412">EIGUSIŲ TURIZMO PASLAUGŲ TEIKĖJŲ PASLAUGŲ TEIKIMAS</text:span></text:p>
      <text:p text:style-name="P1413"/>
      <text:p text:style-name="P1414"><text:span text:style-name="T1415">27</text:span><text:span text:style-name="T1416"><text:s/>straipsnis.<text:s/></text:span><text:span text:style-name="T1417">Kitų Europos Sąjungos valstybių narių turizmo paslaugų teikėjai<text:s/></text:span><text:span text:style-name="T1418">ir administracinis bendradarbiavimas</text:span></text:p>
      <text:p text:style-name="P1419">1. Šio įstatymo 3 straipsnyje nurodytas kelionių organizavimo paslaugas Lietuvos Respublikoje gali teikti kitoje Europos Sąjungos valstybėje narėje įsisteigęs kelionių organizatorius,<text:s/><text:span text:style-name="T1420">turizmo paslaugų rinkinio pardavėjas, turintys prievolių įvykdymo užtikri</text:span><text:span text:style-name="T1421">nimą pagal jų įsisteigimo valstybės narės nustatytus reikalavimus.</text:span><text:s/></text:p>
      <text:p text:style-name="P1422">2. Šio straipsnio 1 dalyje nurodytiems kelionių organizatoriams, turizmo paslaugų rinkinio pardavėjams netaikomos šio įstatymo II skyriaus nuostatos, kurios nustato reikalavimus kelionių organizatoriams ir turizmo paslaugų rinkinio pardavėjams. Kitoje Europos Sąjungos valstybėje narėje įsisteigusiems kelionių pardavimo agentams neribojama teisė teikti paslaugas Lietuvos Respublikoje, ir jiems netaikomos šio įstatymo 19 straipsnio nuostatos.</text:p>
      <text:p text:style-name="P1423"><text:span text:style-name="T1424">3</text:span><text:span text:style-name="T1425">. Lietuvos Respublikoje yra automatiškai pripažįstami kitoje Europos Sąjungos valstybėje narėje įsteigto kelionių organizatoriaus, turizmo paslaugų rinkinio pardavėjo<text:s/></text:span>turimi prievolių įvykdymo užtikrinimą patvirtinantys dokumentai, kurie atitinka<text:s/>įsisteigimo valstybėje narėje nustatytus kelionių organizatoriaus,<text:span text:style-name="T1426"><text:s/>turizmo paslaugų rinkinio pardavėjo</text:span><text:s/>prievolių įvykdymo užtikrinimo reikalavimus.</text:p>
      <text:p text:style-name="P1427">4.<text:s/><text:span text:style-name="T1428">Vyriausybės įgaliota institucija<text:s/></text:span>yra kontaktinis centras Lietuvos Respublikoje, kuris teikia kitų<text:s/>Europos Sąjungos valstybių narių kompetentingoms institucijoms visą būtiną informaciją apie Lietuvos Respublikos teisės aktuose nustatytus kelionių organizatorių, turizmo paslaugų rinkinio pardavėjų prievolių įvykdymo užtikrinimo reikalavimus.</text:p>
      <text:p text:style-name="P1429"><text:span text:style-name="T1430">5</text:span><text:span text:style-name="T1431">. Jei<text:s/></text:span><text:span text:style-name="T1432">V</text:span><text:span text:style-name="T1433">yriausybės įgaliotai institucijai<text:s/></text:span><text:span text:style-name="T1434">kyla abejonių dėl kitoje Europos Sąjungos valstybėje narėje įsteigto kelionių organizatoriaus, turizmo paslaugų rinkinio pardavėjo prievolių įvykdymo užtikrinimo, jis kreipiasi į tos Europos Sąjungos valstybės narės kompet</text:span><text:span text:style-name="T1435">entingą instituciją ir prašo pateikti reikalingą informaciją ir paaiškinimus.</text:span></text:p>
      <text:p text:style-name="P1436"><text:span text:style-name="T1437">6</text:span><text:span text:style-name="T1438">.<text:s/></text:span><text:span text:style-name="T1439">Vyriausybės įgaliota institucija</text:span><text:span text:style-name="T1440">, gavusi kitos Europos Sąjungos valstybės narės kompetentingos institucijos prašymą pateikti informaciją ar paaiškinimus dėl Lietuvos Respu</text:span><text:span text:style-name="T1441">blikoje įsteigto kelionių organizatoriaus, turizmo paslaugų rinkinio pardavėjo prievolių įvykdymo užtikrinimo, teikia atsakymą kuo greičiau, atsižvelgdama į klausimo skubumą ir sudėtingumą, bet ne vėliau kaip per 15 darbo dienų nuo prašymo gavimo dienos.</text:span></text:p>
      <text:p text:style-name="P1442"/>
      <text:p text:style-name="P1443"><text:span text:style-name="T1444">28</text:span><text:span text:style-name="T1445"><text:s/>straipsnis.<text:s/></text:span><text:span text:style-name="T1446">Trečiosios valstybės turizmo paslaugų teikėjų paslaugos<text:s/></text:span></text:p>
      <text:p text:style-name="P1447">1. Trečiosios valstybės kelionių organizatorius, kelionių pardavimo agentas, parduodantis arba siūlantis parduoti organizuotas turistines keliones Lietuvos Respublikoje,<text:s/><text:span text:style-name="T1448">priv</text:span><text:span text:style-name="T1449">alo būti įsisteigęs Lietuvos Respublikoje ir atitikti šiame įstatyme nustatytus reikalavimus kelionių organizatoriui, kelionių pardavimo agentui</text:span>.</text:p>
      <text:p text:style-name="P1450">2. Kelionių pardavimo agentas, parduodantis kelionių organizatoriaus, neatitinkančio šio straipsnio 1 dalyje nustatyto reikalavimo, organizuotas turistines keliones,<text:s/><text:span text:style-name="T1451">privalo laikytis Civilinio kodekso 6.748, 6.752</text:span><text:span text:style-name="T1452">1</text:span><text:span text:style-name="T1453">,</text:span><text:span text:style-name="T1454"><text:s/></text:span><text:span text:style-name="T1455">6.754</text:span><text:span text:style-name="T1456">1</text:span><text:span text:style-name="T1457"><text:s/></text:span><text:span text:style-name="T1458">straipsnių, šio įstatymo II skyriaus trečiojo skirsnio ir 20 straipsnio reikalavimų, išskyrus atvejus, kai kelionių pardavimo agentas pateikia<text:s/></text:span><text:span text:style-name="T1459">Vyriausybės įgaliotai institucijai<text:s/></text:span><text:span text:style-name="T1460">dokumentus, patvirtinančius šioje dalyje nurodyto kelionių organizatoriaus pri</text:span><text:span text:style-name="T1461">evolių įvykdymo užtikrinimą</text:span>.</text:p>
      <text:p text:style-name="P1462">3. Trečiosios valstybės<text:s/><text:span text:style-name="T1463">turizmo paslaugų</text:span><text:span text:style-name="T1464"><text:s/>rinkinio<text:s/></text:span>pardavėjas, padedantis įsigyti turizmo paslaugų rinkinį Lietuvos Respublikoje, privalo<text:s/><text:span text:style-name="T1465">būti įsisteigęs Lietuvos Respublikoje ir atitikti šiame įstatyme nustatytus reikalavim</text:span><text:span text:style-name="T1466">us turizmo paslaugų rinkinio pardavėjams</text:span>.</text:p>
      <text:p text:style-name="P1467"/>
      <text:p text:style-name="P1468"><text:span text:style-name="T1469">III</text:span><text:span text:style-name="T1470"><text:s/>SKYRIUS</text:span></text:p>
      <text:p text:style-name="P1471"><text:span text:style-name="T1472">KITOS TURIZMO PASLAUGOS</text:span></text:p>
      <text:p text:style-name="P1473"/>
      <text:p text:style-name="P1474"><text:span text:style-name="T1475">PIRMASIS</text:span><text:span text:style-name="T1476"><text:s/>SKIRSNIS</text:span></text:p>
      <text:p text:style-name="P1477"><text:span text:style-name="T1478">TURISTŲ INFORMAVIMO PASLAUGOS</text:span></text:p>
      <text:p text:style-name="P1479"/>
      <text:p text:style-name="P1480"><text:span text:style-name="T1481">29</text:span><text:span text:style-name="T1482"><text:s/>straipsnis.<text:s/></text:span><text:span text:style-name="T1483">Gido paslaugos</text:span></text:p>
      <text:p text:style-name="P1484"><text:span text:style-name="T1485">1</text:span><text:span text:style-name="T1486">. Asmuo gali teikti gido paslaugas tik turėdamas gido pažymėjimą.<text:s/></text:span></text:p>
      <text:p text:style-name="P1487"><text:span text:style-name="T1488">2</text:span><text:span text:style-name="T1489">.<text:s/></text:span><text:span text:style-name="T1490">Gido pažymėjimą norintis gauti asmuo turi atitikti šio straipsnio 3 dalyje nustatytus reikalavimus ir pateikti<text:s/></text:span><text:span text:style-name="T1491">Vyriausybės įgaliotai institucijai<text:s/></text:span><text:span text:style-name="T1492">prašymą gauti gido pažymėjimą.<text:s/></text:span><text:span text:style-name="T1493">Vyriausybės įgaliota institucija, per 30 dienų išnagrinėjusi asmens prašymą gau</text:span><text:span text:style-name="T1494">ti gido pažymėjimą, visus pateiktus dokumentus ir įvertinusi asmens atitiktį šio straipsnio 3 dalyje nustatytiems reikalavimams, gali:<text:s/></text:span></text:p>
      <text:p text:style-name="P1495"><text:span text:style-name="T1496">1</text:span><text:span text:style-name="T1497">) priimti sprendimą išduoti gido pažymėjimą;</text:span></text:p>
      <text:p text:style-name="P1498"><text:span text:style-name="T1499">2</text:span><text:span text:style-name="T1500">) įpareigoti besikreipiantį asmenį per 5 darbo dienas nuo Vyriausyb</text:span><text:span text:style-name="T1501">ės įgaliotos institucijos įpareigojimo gavimo pateikti visus būtinus trūkstamus dokumentus arba ištaisyti dokumentuose nurodytus duomenis;<text:s/></text:span></text:p>
      <text:p text:style-name="P1502"><text:span text:style-name="T1503">3</text:span><text:span text:style-name="T1504">) priimti motyvuotą sprendimą neišduoti gido pažymėjimo, jei asmuo neatitinka šio straipsnio 3 dalyje nustatytų</text:span><text:span text:style-name="T1505"><text:s/>reikalavimų arba jei asmuo neištaiso nurodytų trūkumų per šios dalies 2 punkte nustatytą terminą, ir apie tai informuoti besikreipiantį asmenį.</text:span></text:p>
      <text:p text:style-name="P1506"><text:span text:style-name="T1507">3</text:span><text:span text:style-name="T1508">. Gido pažymėjimas neterminuotam laikui išduodamas asmenims, turintiems aukštąjį išsilavinimą, išklausiusiems ne trumpesnį kaip 250 akademinių valandų gidų rengimo kursą, apimantį ekskursijų rengimo ir vedimo metodikos, retorikos, profesinės etikos, bendra</text:span><text:span text:style-name="T1509">vimo, psichologijos, Lietuvos kultūros, istorijos ir geografijos dalykus, ir po gidų rengimo kurso išlaikiusiems praktinį ekskursijų vedimo egzaminą. Išklausytas<text:s/></text:span>gidų rengimo kursas ir išlaikytas praktinis ekskursijų vedimo egzaminas galioja dvejus metus.</text:p>
      <text:p text:style-name="P1510"><text:span text:style-name="T1511">4</text:span><text:span text:style-name="T1512">.</text:span><text:span text:style-name="T1513"><text:s/></text:span><text:span text:style-name="T1514">Gido pažymėjimo išdavimo ir panaikinimo tvarką ir gido pažymėjimo formą tvirtina<text:s/></text:span><text:span text:style-name="T1515">Vyriausybės įgaliota institucija</text:span><text:span text:style-name="T1516">.</text:span><text:span text:style-name="T1517"><text:s/></text:span></text:p>
      <text:p text:style-name="P1518"><text:span text:style-name="T1519">5</text:span><text:span text:style-name="T1520">.<text:s/></text:span><text:span text:style-name="T1521">Vyriausybės įgaliota institucija<text:s/></text:span><text:span text:style-name="T1522">panaikina gido pažymėjimo galiojimą:<text:s/></text:span></text:p>
      <text:p text:style-name="P1523"><text:span text:style-name="T1524">1</text:span><text:span text:style-name="T1525">) kai asmuo<text:s/></text:span><text:span text:style-name="T1526">Vyriausybės įgaliotai institucijai<text:s/></text:span><text:span text:style-name="T1527">pateikia prašymą panaikinti gido pažymėjimą;</text:span></text:p>
      <text:p text:style-name="P1528"><text:span text:style-name="T1529">2</text:span><text:span text:style-name="T1530">) kai gidas miršta;</text:span></text:p>
      <text:p text:style-name="P1531"><text:span text:style-name="T1532">3</text:span><text:span text:style-name="T1533">) paaiškėjus, kad gido pažymėjimui gauti buvo pateikti melagingi duomenys žinant, kad jie melagingi.</text:span></text:p>
      <text:p text:style-name="P1534"><text:span text:style-name="T1535">6</text:span><text:span text:style-name="T1536">.<text:s/></text:span><text:span text:style-name="T1537">Europos ekonominės erdvės valstybės,<text:s/></text:span><text:span text:style-name="T1538">Šveicarijos Konfederacijos gidas,<text:s/></text:span><text:span text:style-name="T1539">kurio<text:s/></text:span><text:span text:style-name="T1540">Europos ekonominės erdvės valstybėje,</text:span><text:span text:style-name="T1541"><text:s/>Šveicarijos Konfederacijoje įgytą gido profesinę kvalifikaciją pripažino<text:s/></text:span><text:span text:style-name="T1542">Vyriausybės įgaliota institucija</text:span><text:span text:style-name="T1543">, gali teikti gido paslaugas Lietuvos Respublikoje.<text:s/></text:span><text:span text:style-name="T1544">Europos ekonominės erdvės valstybės,</text:span><text:span text:style-name="T1545"><text:s/>Šveicarijos Konfed</text:span><text:span text:style-name="T1546">eracijos gidų profesinės kvalifikacijos pripažinimo Lietuvos Respublikoje tvarką nustato<text:s/></text:span><text:span text:style-name="T1547">Vyriausybės įgaliota institucija</text:span><text:span text:style-name="T1548">, vadovaudamasi Lietuvos Respublikos reglamentuojamų profesinių kvalifikacijų pripažinimo įstatymu.</text:span></text:p>
      <text:p text:style-name="P1549"><text:span text:style-name="T1550">7</text:span><text:span text:style-name="T1551">. Turistus į Lietuvos Respubli</text:span><text:span text:style-name="T1552">ką lydintis<text:s/></text:span><text:span text:style-name="T1553">Europos ekonominės erdvės valstybės,</text:span><text:span text:style-name="T1554"><text:s/>Šveicarijos Konfederacijos gidas,<text:s/></text:span><text:span text:style-name="T1555">Vyriausybės įgaliotai institucijai<text:s/></text:span><text:span text:style-name="T1556">pateikęs išankstinę deklaraciją dėl laikinai ar kartais teikiamų gido paslaugų, gali laikinai ar kartais teikti gido paslaugas. Šios dekla</text:span><text:span text:style-name="T1557">racijos formą ir pateikimo tvarką nustato<text:s/></text:span><text:span text:style-name="T1558">Vyriausybės įgaliota institucija</text:span><text:span text:style-name="T1559">, vadovaudamasi Lietuvos Respublikos reglamentuojamų profesinių kvalifikacijų pripažinimo įstatymu.</text:span><text:span text:style-name="T1560"><text:s/></text:span><text:span text:style-name="T1561">Laikinai ar kartais teikiamų<text:s/></text:span><text:span text:style-name="T1562">Europos ekonominės erdvės valstybės,</text:span><text:span text:style-name="T1563"><text:s/>Šveicarijos Konf</text:span><text:span text:style-name="T1564">ederacijos gido paslaugų tvarkos<text:s/></text:span><text:span text:style-name="T1565">aprašą tvirtina<text:s/></text:span><text:span text:style-name="T1566">Vyriausybės įgaliota institucija</text:span><text:span text:style-name="T1567">.</text:span></text:p>
      <text:p text:style-name="P1568"/>
      <text:p text:style-name="P1569"><text:span text:style-name="T1570">30</text:span><text:span text:style-name="T1571"><text:s/>straipsnis.<text:s/></text:span><text:span text:style-name="T1572">Turizmo informacijos centro paslaugos</text:span></text:p>
      <text:p text:style-name="P1573"><text:span text:style-name="T1574">1</text:span><text:span text:style-name="T1575">. Turizmo informacijos centras, teikdamas turistų informavimo paslaugas, privalo naudoti turizmo informacijos ženklą („i“ raidė žalios spalvos stačiakampyje ir užrašas „Turizmo informacija“ Lietuvoje, o užsienyje užrašas „Lietuvos turizmo informacija“).<text:s/></text:span></text:p>
      <text:p text:style-name="P1576"><text:span text:style-name="T1577">2</text:span><text:span text:style-name="T1578">. Turizmo informacijos ženklo naudojimo tvarką nustato<text:s/></text:span><text:span text:style-name="T1579">Vyriausybės įgaliota institucija.</text:span></text:p>
      <text:p text:style-name="P1580"/>
      <text:p text:style-name="P1581"><text:span text:style-name="T1582">ANTRASIS</text:span><text:span text:style-name="T1583"><text:s/>SKIRSNIS</text:span></text:p>
      <text:p text:style-name="P1584"><text:span text:style-name="T1585">APGYVENDINIMO PASLAUGOS</text:span></text:p>
      <text:p text:style-name="P1586"/>
      <text:p text:style-name="P1587"><text:span text:style-name="T1588">31</text:span><text:span text:style-name="T1589"><text:s/>straipsnis.<text:s/></text:span><text:span text:style-name="T1590">Apgyvendinimo paslaugų rūšys ir apgyvendinimo paslaugų teikėjai<text:s/></text:span></text:p>
      <text:p text:style-name="P1591"><text:span text:style-name="T1592">1</text:span><text:span text:style-name="T1593">. Pagal apgyvendinimo<text:s/></text:span><text:span text:style-name="T1594">paslaugų teikimo organizavimą, pastatų naudojimo paskirtį ir apgyvendinti skirtų kambarių skaičių yra skiriamos:</text:span></text:p>
      <text:p text:style-name="P1595"><text:span text:style-name="T1596">1</text:span><text:span text:style-name="T1597">) klasifikuojamosios</text:span><text:span text:style-name="T1598"><text:s/></text:span><text:span text:style-name="T1599">apgyvendinimo paslaugos</text:span><text:span text:style-name="T1600">:<text:s/></text:span><text:span text:style-name="T1601">viešbučio paslaugos, motelio paslaugos, svečių namų paslaugos, kempingo paslaugos;</text:span></text:p>
      <text:p text:style-name="P1602"><text:span text:style-name="T1603">2</text:span><text:span text:style-name="T1604">) nekl</text:span><text:span text:style-name="T1605">asifikuojamos apgyvendinimo paslaugos: apartamentų komplekso paslaugos, kaimo turizmo paslaugos, nakvynės ir pusryčių paslaugos, nakvynės namų (angl. „hostel“) paslaugos, poilsio namų paslaugos, turistinio laivo apgyvendinimo paslaugos, turistinės stovyklo</text:span><text:span text:style-name="T1606">s paslaugos.</text:span></text:p>
      <text:p text:style-name="P1607"><text:span text:style-name="T1608">2</text:span><text:span text:style-name="T1609">. Klasifikuojamąsias apgyvendinimo paslaugas gali teikti apgyvendinimo paslaugų teikėjas, turintis šio įstatymo 33 straipsnyje nustatyta tvarka išduotą galiojantį a</text:span><text:span text:style-name="T1610">pgyvendinimo paslaugų klasifikavimo pažymėjimą</text:span><text:span text:style-name="T1611">.<text:s/></text:span></text:p>
      <text:p text:style-name="P1612"><text:span text:style-name="T1613">3</text:span><text:span text:style-name="T1614">. Apgyvendinimo pa</text:span><text:span text:style-name="T1615">slaugos klasifikuojamos pagal Vyriausybės įgaliotos institucijos nustatytus atitinkamos apgyvendinimo paslaugų rūšies klasifikavimo reikalavimus.</text:span><text:span text:style-name="T1616"><text:s/>Klasifikavimo reikalavimų sistemą sudaro atitinkami statinių architektūrai, patalpų suplanavimui, svečių priėm</text:span><text:span text:style-name="T1617">imo (registravimo-išleidimo) sąlygoms, svečių kambariams (numeriams),<text:s/></text:span><text:span text:style-name="T1618">bendro naudojimo patalpoms, papildomų paslaugų pasiūlai</text:span><text:span text:style-name="T1619"><text:s/>keliami reikalavimai (kriterijai)</text:span><text:span text:style-name="T1620">. Klasifikavimo reikalavimuose nustatomi minimalūs ir papildomi kriterijai, kurie taikomi vertinant teikiamas apgyvendinimo paslaugas.<text:s/></text:span><text:span text:style-name="T1621">Pagal teikiamų paslaugų kokybę ir įvairovę klasifikuojamųjų apgyvendinimo paslaugų objektams suteikiama nuo vienos iki pe</text:span><text:span text:style-name="T1622">nkių žvaigždučių. Aukščiausia apgyvendinimo paslaugų kokybė žymima penkiomis žvaigždutėmis.</text:span></text:p>
      <text:p text:style-name="P1623"><text:span text:style-name="T1624">4</text:span><text:span text:style-name="T1625">. Apgyvendinimo paslaugų klasifikavimą vykdo Vyriausybės įgaliota institucija</text:span><text:s/>pagal Vyriausybės įgaliotos institucijos patvirtintą ir su Lietuvos Respublikos ūkio ministerija (toliau – Ūkio ministerija) suderintą apgyvendinimo paslaugų klasifikavimo tvarką.<text:s/></text:p>
      <text:p text:style-name="P1626"><text:span text:style-name="T1627">5</text:span><text:span text:style-name="T1628">.<text:s/></text:span><text:span text:style-name="T1629">Vyriausybės įgaliota institucija</text:span><text:span text:style-name="T1630"><text:s/>tvirtina Apgyvendinimo paslaugų rūšių sąrašą, kuriame nustatytos<text:s/></text:span><text:span text:style-name="T1631">apgyvendinimo paslaugų rūšių apibrėžtys ir apgyvend</text:span><text:span text:style-name="T1632">inti skirtų kambarių skaičius.</text:span></text:p>
      <text:p text:style-name="P1633"/>
      <text:p text:style-name="P1634"><text:span text:style-name="T1635">32</text:span><text:span text:style-name="T1636"><text:s/>straipsnis.<text:s/></text:span><text:span text:style-name="T1637">Apgyvendinimo paslaugų teikimo bendrieji reikalavimai</text:span></text:p>
      <text:p text:style-name="P1638"><text:span text:style-name="T1639">1</text:span><text:span text:style-name="T1640">. Apgyvendinimo paslaugų teikėjas privalo:</text:span></text:p>
      <text:p text:style-name="P1641"><text:span text:style-name="T1642">1</text:span><text:span text:style-name="T1643">) teikti <text:s/>turistams<text:s/></text:span><text:span text:style-name="T1644">tikslią ir teisingą informaciją apie apgyvendinimo paslaugų teikimo vietą, žva</text:span><text:span text:style-name="T1645">igždučių skaičių, teikiamas paslaugas ir apgyvendinimo paslaugų kainą;<text:s/></text:span></text:p>
      <text:p text:style-name="P1646"><text:span text:style-name="T1647">2</text:span><text:span text:style-name="T1648">) registruoti išankstinius apgyvendinimo paslaugų užsakymus (rezervavimą);</text:span></text:p>
      <text:p text:style-name="P1649"><text:span text:style-name="T1650">3</text:span><text:span text:style-name="T1651">) užtikrinti, kad apgyvendinami valstybių narių ir trečiųjų valstybių piliečiai, išskyrus kartu su<text:s/></text:span><text:span text:style-name="T1652">jais atvykusius jų sutuoktinius ar nepilnamečius vaikus,</text:span><text:span text:style-name="T1653"><text:s/></text:span><text:span text:style-name="T1654">asmeniškai užpildytų ir pasirašytų registracijos korteles ir patvirtintų savo tapatybę – pateiktų galiojantį asmens tapatybę patvirtinantį dokumentą;</text:span></text:p>
      <text:p text:style-name="P1655"><text:span text:style-name="T1656">4</text:span><text:span text:style-name="T1657">) saugoti šios dalies 3 punkte nurodytose re</text:span><text:span text:style-name="T1658">gistracijos kortelėse pateiktus duomenis <text:s/>5 metus;</text:span></text:p>
      <text:p text:style-name="P1659"><text:span text:style-name="T1660">5</text:span><text:span text:style-name="T1661">) pasikeitus šio įstatymo 33 straipsnio 3 dalyje nurodytame prašyme arba šio įstatymo 34 straipsnyje nurodytame pranešime pateiktiems duomenims, per 10 darbo dienų nuo to momento, kai ši informacija tapo ar turėjo tapti jam žinoma, pateikti<text:s/></text:span><text:span text:style-name="T1662">Vyriausybės įga</text:span><text:span text:style-name="T1663">liotai institucijai<text:s/></text:span><text:span text:style-name="T1664">patikslintą informaciją;</text:span></text:p>
      <text:p text:style-name="P1665"><text:span text:style-name="T1666">6</text:span><text:span text:style-name="T1667">) nutraukęs (sustabdęs) apgyvendinimo paslaugų teikimą, per 10 darbo dienų nuo apgyvendinimo paslaugų teikimo nutraukimo (sustabdymo) dienos apie tai informuoti<text:s/></text:span><text:span text:style-name="T1668">Vyriausybės įgaliotą instituciją</text:span><text:span text:style-name="T1669">.<text:s/></text:span></text:p>
      <text:p text:style-name="P1670"><text:span text:style-name="T1671">2</text:span><text:span text:style-name="T1672">.<text:s/></text:span><text:span text:style-name="T1673">Apgyvendinamų valstybių narių ir trečiųjų valstybių piliečių registravimo tvarką, įskaitant registracijos kortelėse pateikiamų duomenų tvarkymą, nustato Vyriausybė ar jos įgaliota institucija.</text:span></text:p>
      <text:p text:style-name="P1674"/>
      <text:p text:style-name="P1675"><text:span text:style-name="T1676">33</text:span><text:span text:style-name="T1677"><text:s/></text:span><text:span text:style-name="T1678">straipsnis.<text:s/></text:span><text:span text:style-name="T1679">Apgyvendinimo paslaugų klasifikavimo pažy</text:span><text:span text:style-name="T1680">mėjimo išdavimas ir panaikinimas<text:s/></text:span></text:p>
      <text:p text:style-name="P1681"><text:span text:style-name="T1682">1</text:span><text:span text:style-name="T1683">.<text:s/></text:span><text:span text:style-name="T1684">Pareiškėjas, norintis gauti<text:s/></text:span><text:span text:style-name="T1685">a</text:span><text:span text:style-name="T1686">pgyvendinimo paslaugų klasifikavimo pažymėjimą</text:span><text:span text:style-name="T1687">,<text:s/></text:span><text:span text:style-name="T1688">Vyriausybės įgaliotai institucijai pateikia prašymą ir užpildytą Vyriausybės įgaliotos institucijos nustatytos formos klasifikavimo anketą</text:span><text:span text:style-name="T1689">.<text:s/></text:span></text:p>
      <text:p text:style-name="P1690"><text:span text:style-name="T1691">2</text:span><text:span text:style-name="T1692">. Apgyvendinimo paslaugų teikėjas, turintis galiojantį apgyvendinimo paslaugų klasifikavimo pažymėjimą, Vyriausybės įgaliotai institucijai likus ne mažiau kaip 3 mėnesiams iki pažymėjimo galiojimo termino pabaigos pateikia:</text:span></text:p>
      <text:p text:style-name="P1693"><text:span text:style-name="T1694">1</text:span><text:span text:style-name="T1695">) šio straipsnio 1 da</text:span><text:span text:style-name="T1696">lyje nurodytą prašymą;<text:s/></text:span></text:p>
      <text:p text:style-name="P1697"><text:span text:style-name="T1698">2</text:span><text:span text:style-name="T1699">) naujai užpildytą šio straipsnio 1 dalyje nurodytą klasifikavimo anketą tuo atveju, jei joje yra pasikeitimų.<text:s/></text:span></text:p>
      <text:p text:style-name="P1700"><text:span text:style-name="T1701">3</text:span><text:span text:style-name="T1702">. Vyriausybės<text:s/></text:span><text:span text:style-name="T1703">įgaliota institucija, per <text:s/>30 <text:s/>dienų išnagrinėjusi pareiškėjo prašymą gauti apgyvendinimo pasl</text:span><text:span text:style-name="T1704">augų klasifikavimo pažymėjimą ir įvertinusi pateiktus dokumentus, gali:<text:s/></text:span></text:p>
      <text:p text:style-name="P1705"><text:span text:style-name="T1706">1</text:span><text:span text:style-name="T1707">) priimti sprendimą<text:s/></text:span><text:span text:style-name="T1708">išduoti apgyvendinimo paslaugų klasifikavimo pažymėjimą;</text:span></text:p>
      <text:p text:style-name="P1709"><text:span text:style-name="T1710">2</text:span><text:span text:style-name="T1711">) įpareigoti pareiškėją ištaisyti nustatytus pateiktų dokumentų trūkumus per 5 darbo dienas nuo Vy</text:span><text:span text:style-name="T1712">riausybės įgaliotos institucijos įpareigojimo gavimo;</text:span></text:p>
      <text:p text:style-name="P1713"><text:span text:style-name="T1714">3</text:span><text:span text:style-name="T1715">) priimti motyvuotą sprendimą neišduoti apgyvendinimo paslaugų klasifikavimo pažymėjimo, jei pareiškėjas<text:s/></text:span><text:span text:style-name="T1716">neįvykdo Vyriausybės įgaliotos institucijos įpareigojimo, nurodyto šios dalies 2 punkte</text:span><text:span text:style-name="T1717">.</text:span></text:p>
      <text:p text:style-name="P1718"><text:span text:style-name="T1719">4</text:span><text:span text:style-name="T1720">. Vyriausybės įgaliota institucija<text:s/></text:span>išduoda apgyvendinimo paslaugų klasifikavimo pažymėjimą penkerių metų laikotarpiui. Apgyvendinimo paslaugų klasifikavimo pažymėjimo galiojimo laikotarpiu Vyriausybės įgaliota institucija, nustačiusi, kad<text:s/><text:span text:style-name="T1721">apgyvendinimo paslaugų objektas neatitinka<text:s/></text:span>šio įstatymo 31 straipsnio 3 dalyje nurodytų<text:s/><text:span text:style-name="T1722">klasifikavimo reikalavimų, įpareigoja klasifikuojamųjų apgyvendinimo paslaugų teikėją per nurodytą terminą ištaisyti<text:s/></text:span>nustatytus trūkumus.<text:s/></text:p>
      <text:p text:style-name="P1723">5.<text:s/><text:span text:style-name="T1724">Vyriausybės įgaliota i</text:span><text:span text:style-name="T1725">nstitucija panaikina a</text:span>pgyvendinimo paslaugų klasifikavimo pažymėjimo galiojimą:</text:p>
      <text:p text:style-name="P1726">1) klasifikuojamųjų apgyvendinimo paslaugų teikėjui<text:s/><text:span text:style-name="T1727">nutraukus veiklą ar jo<text:s/></text:span>prašymu;</text:p>
      <text:p text:style-name="P1728">2) apgyvendinimo paslaugų teikėjui neįvykdžius šio straipsnio 4 dalyje nustatyto Vyriausybės įgaliotos institucijos įpareigojimo ištaisyti nustatytus trūkumus.</text:p>
      <text:p text:style-name="P1729"><text:span text:style-name="T1730">6</text:span><text:span text:style-name="T1731">. Apgyvendinimo paslaugų klasifikavimo pažymėjimo išdavimo ir galiojimo panaikinimo tvarką nustato Vyriausybės įgaliota institucija.</text:span></text:p>
      <text:p text:style-name="P1732"/>
      <text:p text:style-name="P1733"><text:span text:style-name="T1734">34</text:span><text:span text:style-name="T1735"><text:s/>straipsnis.<text:s/></text:span><text:span text:style-name="T1736">Neklasifikuojamų apg</text:span><text:span text:style-name="T1737">yvendinimo paslaugų teikimas</text:span></text:p>
      <text:p text:style-name="P1738"><text:span text:style-name="T1739">Neklasifikuojamų apgyvendinimo paslaugų teikėjas per 10 darbo dienų nuo veiklos vykdymo pradžios privalo pateikti<text:s/></text:span><text:span text:style-name="T1740">Vyriausybės įgaliotai institucijai<text:s/></text:span><text:span text:style-name="T1741">pranešimą apie neklasifikuojamų apgyvendinimo paslaugų teikimą, kurio formą tvirtina<text:s/></text:span><text:span text:style-name="T1742">Vyriausybės įgaliota institucija</text:span><text:span text:style-name="T1743">. Pranešime nurodoma: neklasifikuojamų<text:s/></text:span>apgyvendinimo paslaugų teikėjo fizinio asmens vardas, pavardė, asmens kodas, adresas ir kontaktiniai<text:s/>duomenys arba juridinio asmens pavadinimas, kodas, buveinės adresas, kontaktiniai duomenys, neklasifikuojamų apgyvendinimo paslaugų rūšis, apgyvendinimo paslaugų objekto pavadinimas, adresas,<text:s/><text:span text:style-name="T1744">vietos<text:s/></text:span><text:span text:style-name="T1745">koordinatės,</text:span><text:s/>kontaktiniai duomenys, kambarių (aikštelių,<text:s/>namelių) ir vietų skaičius<text:span text:style-name="T1746">.</text:span><text:span text:style-name="T1747"><text:s/></text:span></text:p>
      <text:p text:style-name="P1748"/>
      <text:p text:style-name="P1749"><text:span text:style-name="T1750">IV</text:span><text:span text:style-name="T1751"><text:s/>SKYRIUS</text:span></text:p>
      <text:p text:style-name="P1752"><text:span text:style-name="T1753">TURIZMO PASLAUGŲ TEIKĖJŲ VEIKLOS PRIEŽIŪRA IR ATSAKOMYBĖ</text:span></text:p>
      <text:p text:style-name="P1754"/>
      <text:p text:style-name="P1755"><text:span text:style-name="T1756">35</text:span><text:span text:style-name="T1757"><text:s/>straipsnis.<text:s/></text:span><text:span text:style-name="T1758">Vyriausybės įgaliotos institucijos teisės atliekant<text:s/></text:span><text:span text:style-name="T1759">turizmo paslaugų teikėjų</text:span><text:span text:style-name="T1760"><text:s/>priežiūrą</text:span></text:p>
      <text:p text:style-name="P1761"><text:span text:style-name="T1762">1</text:span><text:span text:style-name="T1763">. Lietuvos Respublikoje įsteigtų kelionių organizatorių, kelionių pardavimo agentų, turizmo paslaugų rinkinių pardavėjų, apgyvendinimo paslaugų teikėjų priežiūrą atlieka<text:s/></text:span><text:span text:style-name="T1764">Vyriausybės įgaliota institucija<text:s/></text:span><text:span text:style-name="T1765">Lietuvos Respublikos viešojo administravimo įstatymo,</text:span><text:span text:style-name="T1766"><text:s/>šio įstatymo ir Lietuvos Respublikos ūkio ministro (toliau – ūkio ministras) nustatyta tvarka.<text:s/></text:span></text:p>
      <text:p text:style-name="P1767"><text:span text:style-name="T1768">2</text:span><text:span text:style-name="T1769">.<text:s/></text:span><text:span text:style-name="T1770">Vyriausybės įgaliota institucija</text:span><text:span text:style-name="T1771">, atlikdama šio straipsnio 1 dalyje nurodytų turizmo paslaugų teikėjų priežiūrą, turi teisę:</text:span></text:p>
      <text:p text:style-name="P1772"><text:span text:style-name="T1773">1</text:span><text:span text:style-name="T1774">) gauti informaciją, asm</text:span><text:span text:style-name="T1775">ens duomenis iš visų fizinių ir juridinių asmenų, reikalingus<text:s/></text:span><text:span text:style-name="T1776">turizmo paslaugų teikėjų<text:s/></text:span><text:span text:style-name="T1777">priežiūros funkcijoms atlikti;</text:span></text:p>
      <text:p text:style-name="P1778"><text:span text:style-name="T1779">2</text:span><text:span text:style-name="T1780">) kreiptis į Lietuvos Respublikos, kitos valstybės narės, trečiosios šalies kompetentingas institucijas, turizmo paslaugų teikėjus dė</text:span><text:span text:style-name="T1781">l informacijos gavimo;<text:s/></text:span></text:p>
      <text:p text:style-name="P1782"><text:span text:style-name="T1783">3</text:span><text:span text:style-name="T1784">) atlikti reikalingus turizmo paslaugų teikėjų patikrinimus;</text:span></text:p>
      <text:p text:style-name="P1785"><text:span text:style-name="T1786">4</text:span><text:span text:style-name="T1787">) reikalauti, kad turizmo paslaugų teikėjas atvyktų į Vyriausybės įgaliotą instituciją ir teiktų paaiškinimus žodžiu ar raštu.<text:s/></text:span></text:p>
      <text:p text:style-name="P1788"/>
      <text:p text:style-name="P1789"><text:span text:style-name="T1790">36</text:span><text:span text:style-name="T1791"><text:s/>straipsnis.<text:s/></text:span><text:span text:style-name="T1792">Informaci</text:span><text:span text:style-name="T1793">jos Vyriausybės įgaliotai institucijai teikimas ir skelbimas</text:span></text:p>
      <text:p text:style-name="P1794"><text:span text:style-name="T1795">1</text:span><text:span text:style-name="T1796">.</text:span><text:span text:style-name="T1797"><text:tab/></text:span><text:span text:style-name="T1798">Prašymai, deklaracijos, pranešimai, pretenzijos, ataskaitos ir įplaukų lentelės,<text:s/></text:span><text:span text:style-name="T1799">informacija apie kelionių organizatoriaus pažymėjimo išdavimą, jo galiojimo sustabdymą, sustabdymo pratęsim</text:span><text:span text:style-name="T1800">ą ar panaikinimą, gido pažymėjimo išdavimą, jo panaikinimą, kitų turizmo paslaugų teikėjų veiklą<text:s/></text:span><text:span text:style-name="T1801">Vyriausybės įgaliotai institucijai<text:s/></text:span><text:span text:style-name="T1802">teikiama paštu, elektroninėmis priemonėmis per kontaktinį centrą ar tiesiogiai kreipiantis į<text:s/></text:span><text:span text:style-name="T1803">Vyriausybės įgaliotą institucij</text:span><text:span text:style-name="T1804">ą</text:span><text:span text:style-name="T1805">.<text:s/></text:span><text:span text:style-name="T1806"><text:s/></text:span></text:p>
      <text:p text:style-name="P1807"><text:span text:style-name="T1808">2</text:span><text:span text:style-name="T1809">.</text:span><text:span text:style-name="T1810"><text:tab/></text:span><text:span text:style-name="T1811">Vyriausybės įgaliota institucija, siekdama suteikti vartotojams aktualią informaciją apie turizmo paslaugų teikėjus ir jų vykdomos veiklos teisėtumą, savo interneto svetainėje skelbia toliau nurodytą informaciją:<text:s/></text:span></text:p>
      <text:p text:style-name="P1812"><text:span text:style-name="T1813">1</text:span><text:span text:style-name="T1814">)</text:span><text:span text:style-name="T1815"><text:tab/></text:span><text:span text:style-name="T1816"><text:s/>kelionių organizatorių sąrašą, nurodant kelionių organizatoriaus – fizinio asmens – vardą, pavardę, juridinio asmens pavadinimą, veiklos rūšį (atvykstamasis, išvykstamasis, vietinis turizmas), turimą prievolių įvykdymo užtikrinimą, kelionių organizatoriau</text:span><text:span text:style-name="T1817">s pažymėjimo numerį, kelionių organizatoriaus pažymėjimo išdavimą, sustabdymą, panaikinimą;<text:s/></text:span></text:p>
      <text:p text:style-name="P1818"><text:span text:style-name="T1819">2</text:span><text:span text:style-name="T1820">)</text:span><text:span text:style-name="T1821"><text:tab/>kelionių pardavimo agentų sąrašą, nurodant kelionių pardavimo agento –<text:s/></text:span><text:span text:style-name="T1822">fizinio asmens – vardą, pavardę ar juridinio asmens pavadinimą</text:span><text:span text:style-name="T1823">;<text:s/></text:span></text:p>
      <text:p text:style-name="P1824"><text:span text:style-name="T1825">3</text:span><text:span text:style-name="T1826">)</text:span><text:span text:style-name="T1827"><text:tab/>turizmo pasla</text:span><text:span text:style-name="T1828">ugų rinkinių pardavėjų sąrašą, nurodant turizmo paslaugų rinkinio <text:s text:c="19"/>pardavėjo –<text:s/></text:span><text:span text:style-name="T1829">fizinio asmens – vardą, pavardę ar juridinio asmens pavadinimą ir turimą prievolių įvykdymo užtikrinimą;</text:span><text:span text:style-name="T1830"><text:s/></text:span></text:p>
      <text:p text:style-name="P1831"><text:span text:style-name="T1832">4</text:span><text:span text:style-name="T1833">)</text:span><text:span text:style-name="T1834"><text:tab/></text:span><text:span text:style-name="T1835">gidų sąrašą, nurodant gido vardą, pavardę, gido pažymėjimo numerį, šio pažymėjimo išdavimo datą, užsienio kalbą, kuria vedamos ekskursijos;<text:s/></text:span></text:p>
      <text:p text:style-name="P1836"><text:span text:style-name="T1837">5</text:span><text:span text:style-name="T1838">)</text:span><text:span text:style-name="T1839"><text:tab/><text:s/>asmenų, turinčių teisę laikinai ar kartais teikti gido paslaugas Lietuvos Respublikoje, sąrašą, nurodant fi</text:span><text:span text:style-name="T1840">zinio asmens vardą, pavardę, įsisteigimo valstybę, paslaugų teikimo Lietuvos Respublikoje laikotarpį;</text:span></text:p>
      <text:p text:style-name="P1841"><text:span text:style-name="T1842">6</text:span><text:span text:style-name="T1843">)</text:span><text:span text:style-name="T1844"><text:tab/><text:s/>apgyvendinimo paslaugų teikėjų sąrašą, nurodant apgyvendinimo <text:s text:c="54"/>paslaugų teikėjo –<text:s/></text:span><text:span text:style-name="T1845">fizinio asm</text:span><text:span text:style-name="T1846">ens – vardą, pavardę ar juridinio asmens pavadinimą, apgyvendinimo paslaugų rūšį ir klasifikuojamųjų apgyvendinimo paslaugų teikėjo pažymėjimo numerį ir jo galiojimo datą.</text:span></text:p>
      <text:p text:style-name="P1847"><text:span text:style-name="T1848">3</text:span><text:span text:style-name="T1849">. Vyriausybės įgaliota institucija, priėmusi sprendimą sustabdyti</text:span><text:span text:style-name="T1850"><text:s/>kelionių or</text:span><text:span text:style-name="T1851">ganizatoriaus pažymėjimo galiojimą, ne vėliau kaip kitą darbo dieną nuo sprendimo priėmimo dienos įrašo apie kelionių organizatoriaus pažymėjimo galiojimo sustabdymo terminą<text:s/></text:span><text:span text:style-name="T1852">kelionių organizatorių sąraše,<text:s/></text:span><text:span text:style-name="T1853">nurodytame šio straipsnio 2 dalies 1 punkte</text:span><text:span text:style-name="T1854">.<text:s/></text:span><text:span text:style-name="T1855">Vyriau</text:span><text:span text:style-name="T1856">sybės įgaliota institucija, priėmusi sprendimą p</text:span><text:span text:style-name="T1857">anaikinti kelionių organizatoriaus pažymėjimo galiojimo sustabdymą, ne vėliau kaip kitą darbo dieną nuo sprendimo priėmimo dienos pašalina įrašą apie kelionių organizatoriaus pažymėjimo galiojimo sustabdymo t</text:span><text:span text:style-name="T1858">erminą iš<text:s/></text:span><text:span text:style-name="T1859">kelionių organizatorių sąrašo,<text:s/></text:span><text:span text:style-name="T1860">nurodyto šio straipsnio 2 dalies 1 punkte</text:span><text:span text:style-name="T1861">.<text:s/></text:span></text:p>
      <text:p text:style-name="P1862"><text:span text:style-name="T1863">4</text:span><text:span text:style-name="T1864">.<text:s/></text:span><text:span text:style-name="T1865">Vyriausybės įgaliota institucija, priėmusi sprendimą panaikinti kelionių organizatoriaus pažymėjimo galiojimą, ne vėliau kaip kitą darbo dieną nuo sprendimo priėmim</text:span><text:span text:style-name="T1866">o dienos išbraukia kelionių organizatorių iš kelionių organizatorių sąrašo, nurodyto šio straipsnio 2 dalies 1 punkte.</text:span></text:p>
      <text:p text:style-name="P1867"><text:span text:style-name="T1868">5</text:span><text:span text:style-name="T1869">. Vyriausybės įgaliota institucija, priėmusi sprendimą panaikinti gido pažymėjimo galiojimą, ne vėliau kaip kitą darbo dieną nuo spr</text:span><text:span text:style-name="T1870">endimo priėmimo dienos išbraukia gidą iš gidų sąrašo, nurodyto šio straipsnio 2 dalies 4 punkte.</text:span></text:p>
      <text:p text:style-name="P1871"><text:span text:style-name="T1872">6</text:span><text:span text:style-name="T1873">. Vyriausybės įgaliota institucija, priėmusi sprendimą panaikinti apgyvendinimo paslaugų klasifikavimo pažymėjimo galiojimą, ne vėliau kaip kitą darbo die</text:span><text:span text:style-name="T1874">ną nuo sprendimo priėmimo dienos išbraukia klasifikuojamųjų apgyvendinimo paslaugų teikėją iš apgyvendinimo paslaugų sąrašo, nurodyto šio straipsnio 2 dalies 5 punkte.<text:s/></text:span></text:p>
      <text:p text:style-name="P1875"/>
      <text:p text:style-name="P1876"><text:span text:style-name="T1877">V</text:span><text:span text:style-name="T1878"><text:s/>SKYRIUS</text:span></text:p>
      <text:p text:style-name="P1879"><text:span text:style-name="T1880">TURIZMO VALDYMAS</text:span><text:span text:style-name="T1881"><text:s/></text:span></text:p>
      <text:p text:style-name="P1882"/>
      <text:p text:style-name="P1883"><text:span text:style-name="T1884">37</text:span><text:span text:style-name="T1885"><text:s/>straipsnis.<text:s/></text:span><text:span text:style-name="T1886">Turizmo politikos formavimas<text:s/></text:span><text:span text:style-name="T1887">ir turizmo valdymas</text:span></text:p>
      <text:p text:style-name="P1888"><text:span text:style-name="T1889">1</text:span><text:span text:style-name="T1890">. Turizmo valdymo funkcijas Lietuvos Respublikoje atlieka Vyriausybė, Ūkio ministerija,<text:s/></text:span><text:span text:style-name="T1891">Vyriausybės įgaliota institucija</text:span><text:span text:style-name="T1892">, savivaldybių institucijos.</text:span></text:p>
      <text:p text:style-name="P1893"><text:span text:style-name="T1894">2</text:span><text:span text:style-name="T1895">. Ūkio ministerija:</text:span></text:p>
      <text:p text:style-name="P1896"><text:span text:style-name="T1897">1</text:span><text:span text:style-name="T1898">) atlieka strateginį Lietuvos turizmo veiklos planavim</text:span><text:span text:style-name="T1899">ą;</text:span></text:p>
      <text:p text:style-name="P1900"><text:span text:style-name="T1901">2</text:span><text:span text:style-name="T1902">) formuoja valstybės politiką turizmo srityje ir organizuoja, koordinuoja ir kontroliuoja jos įgyvendinimą;</text:span></text:p>
      <text:p text:style-name="P1903"><text:span text:style-name="T1904">3</text:span><text:span text:style-name="T1905">) rengia ir teikia pasiūlymus Vyriausybei dėl kurortų ir kurortinių teritorijų plėtros;</text:span></text:p>
      <text:p text:style-name="P1906"><text:span text:style-name="T1907">4</text:span><text:span text:style-name="T1908">) dalyvauja Europos Sąjungos turizmo polit</text:span><text:span text:style-name="T1909">iką formuojančių institucijų, tarptautinių organizacijų veikloje;</text:span></text:p>
      <text:p text:style-name="P1910"><text:span text:style-name="T1911">5</text:span><text:span text:style-name="T1912">) atlieka kitas šiame įstatyme ir kituose teisės aktuose nustatytas funkcijas.</text:span></text:p>
      <text:p text:style-name="P1913"/>
      <text:p text:style-name="P1914"><text:span text:style-name="T1915">38</text:span><text:span text:style-name="T1916"><text:s/>straipsnis.<text:s/></text:span><text:span text:style-name="T1917">Vyriausybės įgaliota institucija<text:s/></text:span></text:p>
      <text:p text:style-name="P1918"><text:span text:style-name="T1919">Vyriausybės įgaliota institucija</text:span><text:span text:style-name="T1920">, įgyvendindam</text:span><text:span text:style-name="T1921">a šio įstatymo nuostatas,<text:s/></text:span><text:span text:style-name="T1922">atlieka šias funkcijas:</text:span></text:p>
      <text:p text:style-name="P1923"><text:span text:style-name="T1924">1</text:span><text:span text:style-name="T1925">) įgyvendina strateginių Lietuvos turizmo veiklos planavimo dokumentų nuostatas;</text:span></text:p>
      <text:p text:style-name="P1926"><text:span text:style-name="T1927">2</text:span><text:span text:style-name="T1928">) rengia valstybinės reikšmės viešosios turizmo ir poilsio infrastruktūros, Lietuvos turizmo rinkodaros projektus ir<text:s/></text:span><text:span text:style-name="T1929">juos įgyvendina;</text:span></text:p>
      <text:p text:style-name="P1930"><text:span text:style-name="T1931">3</text:span><text:span text:style-name="T1932">) atlieka turizmo rinkų ir Lietuvos turizmo paslaugų ir produktų tyrimus;</text:span></text:p>
      <text:p text:style-name="P1933"><text:span text:style-name="T1934">4</text:span><text:span text:style-name="T1935">) atstovauja turistų interesams kelionių organizatoriaus nemokumo ar bankroto atvejais bei organizuoja turistų grąžinimą į pradinę išvykimo vietą ūkio mini</text:span><text:span text:style-name="T1936">stro nustatyta tvarka;</text:span></text:p>
      <text:p text:style-name="P1937"><text:span text:style-name="T1938">5</text:span><text:span text:style-name="T1939">) atlieka kitas šiame įstatyme ir kituose teisės aktuose nustatytas funkcijas.</text:span></text:p>
      <text:p text:style-name="P1940"/>
      <text:p text:style-name="P1941"><text:span text:style-name="T1942">39</text:span><text:span text:style-name="T1943"><text:s/>straipsnis.<text:s/></text:span><text:span text:style-name="T1944">Turizmo taryba</text:span></text:p>
      <text:p text:style-name="P1945"><text:span text:style-name="T1946">1</text:span><text:span text:style-name="T1947">. Turizmo plėtros ir skatinimo klausimams nagrinėti ir pasiūlymams strateginį Lietuvos turizmo veiklos pl</text:span><text:span text:style-name="T1948">anavimą atliekančioms valstybės institucijoms teikti iš turizmo verslo asociacijų, kitų asociacijų ar organizacijų, Lietuvos savivaldybių asociacijos ir valstybės institucijų atstovų sudaroma nuolatinė Turizmo taryba. Ne mažiau kaip pusę Turizmo tarybos na</text:span><text:span text:style-name="T1949">rių turi sudaryti šioje dalyje nurodytų asociacijų ar organizacijų deleguoti atstovai.</text:span></text:p>
      <text:p text:style-name="P1950"><text:span text:style-name="T1951">2</text:span><text:span text:style-name="T1952">. Turizmo taryba sudaroma ir veikia vadovaudamasi Vyriausybės ar jos įgaliotos ministerijos patvirtintais Turizmo tarybos nuostatais.</text:span></text:p>
      <text:p text:style-name="P1953"><text:span text:style-name="T1954">3</text:span><text:span text:style-name="T1955">. Turizmo tarybos sudėtį<text:s/></text:span><text:span text:style-name="T1956">tvirtina ūkio ministras.</text:span></text:p>
      <text:p text:style-name="P1957"><text:span text:style-name="T1958">4</text:span><text:span text:style-name="T1959">. Turizmo tarybą</text:span><text:span text:style-name="T1960"><text:s/></text:span><text:span text:style-name="T1961">techniškai aptarnauja Ūkio ministerija.</text:span></text:p>
      <text:p text:style-name="P1962"/>
      <text:p text:style-name="P1963"><text:span text:style-name="T1964">40</text:span><text:span text:style-name="T1965"><text:s/>straipsnis.<text:s/></text:span><text:span text:style-name="T1966">Savivaldybių institucijų kompetencija turizmo srityje</text:span></text:p>
      <text:p text:style-name="P1967"><text:span text:style-name="T1968">Savivaldybės:</text:span></text:p>
      <text:p text:style-name="P1969"><text:span text:style-name="T1970">1</text:span><text:span text:style-name="T1971">) skatina turizmo verslą kaip darbo vietų kūrimo ir gyventojų užimtumo pri</text:span><text:span text:style-name="T1972">emonę;</text:span></text:p>
      <text:p text:style-name="P1973"><text:span text:style-name="T1974">2</text:span><text:span text:style-name="T1975">) vadovaudamosi Lietuvos turizmo veiklos strateginių dokumentų nuostatomis, nustato savivaldybės turizmo plėtros priemones savivaldybės strateginio planavimo dokumentuose;</text:span></text:p>
      <text:p text:style-name="P1976"><text:span text:style-name="T1977">3</text:span><text:span text:style-name="T1978">) rengia ir įgyvendina viešosios turizmo ir poilsio infrastruktūros</text:span><text:span text:style-name="T1979"><text:s/>projektus;<text:s/></text:span></text:p>
      <text:p text:style-name="P1980"><text:span text:style-name="T1981">4</text:span><text:span text:style-name="T1982">) steigia savivaldybių turizmo informacijos centrus;</text:span></text:p>
      <text:p text:style-name="P1983"><text:span text:style-name="T1984">5</text:span><text:span text:style-name="T1985">) planuoja ir įgyvendina priemones, reikalingas rekreacinių teritorijų apsaugai, poilsio ir turizmo veiklai šiose teritorijose plėtoti, tvarko rekreacinių teritorijų apskaitą,<text:s/></text:span><text:span text:style-name="T1986">tvirtina rekreacinių teritorijų naudojimo reglamentus;</text:span></text:p>
      <text:p text:style-name="P1987"><text:span text:style-name="T1988">6</text:span><text:span text:style-name="T1989">) atlieka kitas šiame įstatyme ir kituose teisės aktuose nustatytas funkcijas.</text:span></text:p>
      <text:p text:style-name="P1990"/>
      <text:p text:style-name="P1991"/>
      <text:p text:style-name="P1992">Lietuvos Respublikos<text:s/></text:p>
      <text:p text:style-name="P1993">turizmo įstatymo<text:s/></text:p>
      <text:p text:style-name="P1994">priedas</text:p>
      <text:p text:style-name="P1995"/>
      <text:p text:style-name="P1996"><text:span text:style-name="T1997">ĮGYVENDINAMI EUROPOS SĄJUNGOS TEISĖS AKTAI</text:span></text:p>
      <text:p text:style-name="P1998"/>
      <text:p text:style-name="P1999"><text:span text:style-name="T2000">1</text:span><text:span text:style-name="T2001">. 1998 m. gruodžio 9 d. Komisijos sprendimas 1999/35/EB dėl Tarybos direktyvos 95/57/EB dėl statistinės informacijos turizmo srityje rinkimo įgyvendinimo tvarkos (OL<text:s/></text:span><text:span text:style-name="T2002">2004 m. specialusis leidimas</text:span><text:span text:style-name="T2003">, 16 skyrius, 1 tomas, p. 30).</text:span></text:p>
      <text:p text:style-name="P2004"><text:span text:style-name="T2005">2</text:span><text:span text:style-name="T2006">. 2006 m. gruodžio 12 d. E</text:span><text:span text:style-name="T2007">uropos Parlamento ir Tarybos direktyva 2006/123/EB dėl paslaugų vidaus rinkoje (OL 2006 L 376, p. 36).</text:span></text:p>
      <text:p text:style-name="P2008"><text:span text:style-name="T2009">3</text:span><text:span text:style-name="T2010">. 2011 m. liepos 6 d. Europos Parlamento ir Tarybos reglamentas (ES) Nr. 692/2011 dėl Europos turizmo statistikos, kuriuo panaikinama Tarybos direkt</text:span><text:span text:style-name="T2011">yva 95/57/EB (OL 2011 L 192, p.</text:span><text:span text:style-name="T2012"> </text:span><text:span text:style-name="T2013">17).</text:span></text:p>
      <text:p text:style-name="P2014"><text:span text:style-name="T2015">4</text:span><text:span text:style-name="T2016">. 2015 m. lapkričio 25 d. Europos Parlamento ir Tarybos direktyva (ES) 2015/2302 dėl kelionės paslaugų paketų ir susijusių kelionės paslaugų rinkinių, kuria iš dalies keičiami Europos Parlamento ir Tarybos reglamen</text:span><text:span text:style-name="T2017">tas (EB) Nr. 2006/2004 ir Direktyva 2011/83/ES bei panaikinama Tarybos direktyva 90/314/EEB (</text:span><text:span text:style-name="T2018">OL 2015 L 326, p. 1).“</text:span></text:p>
      <text:p text:style-name="P2019"/>
      <text:p text:style-name="P2020"><text:span text:style-name="T2021">2</text:span><text:span text:style-name="T2022"><text:s/>straipsnis.<text:s/></text:span><text:span text:style-name="T2023">Įstatymo įgyvendinimas ir taikymas</text:span></text:p>
      <text:p text:style-name="P2024">1.<text:tab/>Lietuvos Respublikos Vyriausybė, Ūkio ministerija ir<text:s/><text:span text:style-name="T2025">Vyriausybės įgalio</text:span><text:span text:style-name="T2026">ta institucija<text:s/></text:span>iki šio įstatymo įsigaliojimo priima šiam įstatymui įgyvendinti reikalingus teisės aktus.<text:s/></text:p>
      <text:p text:style-name="P2027"><text:span text:style-name="T2028">2</text:span><text:span text:style-name="T2029">.</text:span><text:span text:style-name="T2030"><text:tab/></text:span><text:span text:style-name="T2031">Šio įstatymo 1 straipsnyje išdėstyto Lietuvos Respublikos<text:s/></text:span><text:span text:style-name="T2032">turizmo įstatymo 8 straipsnio<text:s/></text:span><text:span text:style-name="T2033"><text:line-break/>1 dalyje nurodyti asmenys, iki šio įstatymo įsigalioji</text:span><text:span text:style-name="T2034">mo įgiję teisę teikti kelionių organizavimo paslaugas, atitinkantys iki šio įstatymo įsigaliojimo jiems nustatytus nepriekaištingos reputacijos reikalavimus, po šio įstatymo įsigaliojimo laikomi nepriekaištingos reputacijos, jeigu po šio įstatymo įsigalioj</text:span><text:span text:style-name="T2035">imo neatsiranda aplinkybių, nustatytų šio įstatymo 1 straipsnyje išdėstyto Lietuvos Respublikos turizmo įstatymo 8 straipsnio 3 dalyje</text:span><text:span text:style-name="T2036">.</text:span></text:p>
      <text:p text:style-name="P2037"/>
      <text:p text:style-name="P2038"/>
      <text:p text:style-name="P2039"><text:span text:style-name="T2040">3</text:span><text:span text:style-name="T2041"><text:s/>straipsnis.<text:s/></text:span><text:span text:style-name="T2042">Įstatymo įsigaliojimas</text:span></text:p>
      <text:p text:style-name="P2043">Šis įstatymas, išskyrus šio įstatymo 2 straipsnio 1 dalį, įsigalioja 2018<text:s/>m. liepos 1 dieną.</text:p>
      <text:p text:style-name="P2044"/>
      <text:p text:style-name="P2045"><text:span text:style-name="T2046">Skelbiu šį Lietuvos Respublikos Seimo priimtą įstatymą.<text:s/></text:span></text:p>
      <text:p text:style-name="P2047"/>
      <text:p text:style-name="P2048"><text:span text:style-name="T2049">Respublikos Prezidentas</text:span></text:p>
      <text:p text:style-name="P2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line-height="115%"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lbaite Neringa</meta:initial-creator>
    <dc:creator>adlibuser</dc:creator>
    <meta:creation-date>2017-10-04T08:53:00Z</meta:creation-date>
    <dc:date>2017-10-04T08:53:00Z</dc:date>
    <meta:print-date>2017-08-29T12:56:00Z</meta:print-date>
    <meta:template xlink:href="Normal.dotm" xlink:type="simple"/>
    <meta:editing-cycles>2</meta:editing-cycles>
    <meta:editing-duration>PT0S</meta:editing-duration>
    <meta:document-statistic meta:page-count="22" meta:paragraph-count="1639" meta:word-count="9584" meta:character-count="73788" meta:row-count="3292" meta:non-whitespace-character-count="65843"/>
  </office:meta>
</office:document-meta>
</file>