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918in"/>
    </style:style>
    <style:style style:name="T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43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830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4.3055in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text-indent="0.8305in"/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<text:s/></text:span><text:span text:style-name="T11">2022 METŲ PASKELBIMO LIETUVOS VALSTYBĖS KONSTITUCIJOS METAIS</text:span></text:p>
      <text:p text:style-name="P12"/>
      <text:p text:style-name="P13"><text:span text:style-name="T14">2020 m.              Nr. XIII-</text:span></text:p>
      <text:p text:style-name="P15"/>
      <text:p text:style-name="P16"><text:span text:style-name="T17">Vilnius</text:span></text:p>
      <text:p text:style-name="P18"/>
      <text:p text:style-name="P19"><text:span text:style-name="T20">Lietuvos Respublikos Seimas,<text:s/></text:span></text:p>
      <text:p text:style-name="P21"><text:span text:style-name="T22">atsižvelgdamas<text:s/></text:span><text:span text:style-name="T23">į tai, kad 2022-aisiais Lietuva minės<text:s/></text:span><text:span text:style-name="T24">1922 met</text:span><text:span text:style-name="T25">ų<text:s/></text:span><text:span text:style-name="T26">Konstitucijos 100-ąsias metines;</text:span></text:p>
      <text:p text:style-name="P27"><text:span text:style-name="T28">įvertindamas</text:span><text:span text:style-name="T29">, kad<text:s/></text:span><text:span text:style-name="T30">1922<text:s/></text:span><text:span text:style-name="T31">m. rugpjūčio</text:span><text:span text:style-name="T32"><text:s/>1 d. Lietuvos<text:s/></text:span><text:span text:style-name="T33">Valstybės</text:span><text:span text:style-name="T34"><text:s/></text:span><text:span text:style-name="T35">Konstitucija klojo demokratinius valstybingumo pamatus, atspindėjo lietuvių tautos lūkesčius, socialinius ir politinius siekius, pateikė ateities raidos gaires, įt</text:span><text:span text:style-name="T36">virtino parlamentinę valstybės santvarką ir pamatines žmogaus teises;</text:span></text:p>
      <text:p text:style-name="P37"><text:span text:style-name="T38">pabrėždamas</text:span><text:span text:style-name="T39">, kad Konstitucijoje buvo skelbiama apie Tautos siekį gyventi nepriklausomoje, demokratiniais pagrindais veikiančioje valstybėje;</text:span></text:p>
      <text:p text:style-name="P40"><text:span text:style-name="T41">atkreipdamas dėmesį</text:span><text:span text:style-name="T42">, kad 1922 m. rugpjūčio 1<text:s/></text:span><text:span text:style-name="T43">d. Lietuvos Valstybės Konstitucija buvo pagrindas teisiškai suformuluotomis konstitucinėmis apibrėžtimis<text:s/></text:span><text:span text:style-name="T44">1992 m.<text:s/></text:span><text:span text:style-name="T45">spalio</text:span><text:span text:style-name="T46"><text:s/>25 d. Lietuvos<text:s/></text:span><text:span text:style-name="T47">Respublikos Konstitucijai;</text:span></text:p>
      <text:p text:style-name="P48"><text:span text:style-name="T49">pažymėdamas</text:span><text:span text:style-name="T50"><text:s/>1922 metų Lietuvos Valstybės Konstitucijos 100-ųjų metų sukaktį, n u t a r i 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Paskelbti 202</text:span><text:span text:style-name="T57">2</text:span><text:span text:style-name="T58"><text:s/>metus Lietuvos Valstybės Konstitucijos metais.<text:s/></text:span></text:p>
      <text:p text:style-name="P59"/>
      <text:p text:style-name="P60"><text:span text:style-name="T61">2</text:span><text:span text:style-name="T62"><text:s/>straipsnis.<text:s/></text:span></text:p>
      <text:p text:style-name="P63"><text:span text:style-name="T64">Pasiūlyti Lietuvos Respublikos Vyriausybei:</text:span></text:p>
      <text:p text:style-name="P65"><text:span text:style-name="T66">1</text:span><text:span text:style-name="T67">) iki 2021 m. liepos 1 d. parengti 1922 metų Lietuvos Valstybės Konstitucijos programą (toliau – Programa)<text:s/></text:span><text:span text:style-name="T68">ir ją patvirtinti;</text:span></text:p>
      <text:p text:style-name="P69"><text:span text:style-name="T70">2</text:span><text:span text:style-name="T71">) 2022 metų valstybės biudžete numatyti lėšų Vyriausybės patvirtintai Programai įgyvendinti.<text:s/></text:span></text:p>
      <text:p text:style-name="P72"/>
      <text:p text:style-name="Normal"><text:span text:style-name="T73">Seimo Pirmininkas         </text:span></text:p>
      <text:p text:style-name="P74"/>
      <text:p text:style-name="P75"/>
      <text:p text:style-name="Normal"><text:span text:style-name="T76">Teikia 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9-02T12:25:00Z</meta:creation-date>
    <dc:date>2020-09-02T12:25:00Z</dc:date>
    <meta:print-date>2020-09-02T10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447" meta:row-count="36" meta:non-whitespace-character-count="1272"/>
  </office:meta>
</office:document-meta>
</file>