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style:font-weight-complex="bold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fo:letter-spacing="0.0555in"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P28" style:parent-style-name="Normal" style:family="paragraph">
      <style:paragraph-properties fo:text-align="justify" fo:line-height="130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30%" fo:text-indent="0.747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30%" fo:text-indent="0.747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30%" fo:text-indent="0.747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30%" fo:margin-right="0.0298in" fo:text-indent="0.5937in"/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 fo:line-height="130%" fo:margin-right="0.0298in" fo:text-indent="0.5937in"/>
    </style:style>
    <style:style style:name="P59" style:parent-style-name="Normal" style:family="paragraph">
      <style:paragraph-properties fo:text-align="justify" fo:line-height="130%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„REVUONOS“ PAGRINDINĖS MOKYKLOS DIDŽIAUSIO LEISTINO PAREIGYBIŲ SKAIČIAUS PATVIRTINIMO</text:span></text:p>
      <text:p text:style-name="P15"/>
      <text:p text:style-name="P16">2020 m. rugsėjo 17 d. Nr. T1-231</text:p>
      <text:p text:style-name="P17">Prienai</text:p>
      <text:p text:style-name="P18"/>
      <text:p text:style-name="P19"/>
      <text:p text:style-name="P20"><text:span text:style-name="T21">Vadovaudamasi Lietuvos Respublikos vietos savivaldos<text:s/></text:span><text:span text:style-name="T22">įstatymo 16 straipsnio 4 dalimi, Lietuvos Respublikos biudžetinių įstaigų įstatymo 9 straipsnio 2 dalies 4 punktu, Prienų „Revuonos“ pagrindinės mokyklos nuostatų, patvirtintų</text:span><text:span text:style-name="T23"><text:s/></text:span><text:span text:style-name="T24">Prienų rajono savivaldybės tarybos 2015 m. rugpjūčio 27 d. sprendimu Nr. T3-171<text:s/></text:span><text:span text:style-name="T25">„Dėl Prienų „Revuonos“ pagrindinės mokyklos nuostatų patvirtinimo“, 7.6 papunkčiu ir atsižvelgdama į Prienų „Revuonos“ pagrindinės mokyklos <text:s text:c="7"/>2020-09-11 prašymą Nr. (4.4.)-DV3-270, Prienų rajono savivaldybės taryba<text:s/></text:span><text:span text:style-name="T26">nusprendži</text:span><text:span text:style-name="T27">a:</text:span></text:p>
      <text:p text:style-name="Normal"/>
      <text:p text:style-name="P28"><text:span text:style-name="T29">1</text:span><text:span text:style-name="T30">. Patvirtinti Pri</text:span><text:span text:style-name="T31">enų „Revuonos“ pagrindinės mokyklos didžiausią leistiną pareigybių skaičių – 47,75</text:span><text:span text:style-name="T32"><text:s/></text:span><text:span text:style-name="T33">(iš jų – 0,25 sezoninės pareigybės).</text:span></text:p>
      <text:p text:style-name="P34"><text:span text:style-name="T35">2</text:span><text:span text:style-name="T36">. Įpareigoti Prienų „Revuonos“ pagrindinės mokyklos direktorių tvirtinti pareigybių sąrašą atsižvelgiant į didžiausią leistiną pare</text:span><text:span text:style-name="T37">igybių skaičių ir neviršijant mokyklai nustatyto darbo užmokesčio fondo.</text:span></text:p>
      <text:p text:style-name="P38"><text:span text:style-name="T39">3</text:span><text:span text:style-name="T40">. Pripažinti netekusiu galios Prienų rajono savivaldybės tarybos 2020 m. rugpjūčio 27 d. sprendimą Nr. T3-205<text:s/></text:span><text:span text:style-name="T41">„</text:span><text:span text:style-name="T42">Dėl Prienų „Revuonos“ pagrindinės mokyklos didžiausio leistino pare</text:span><text:span text:style-name="T43">igybių skaičiaus patvirtinimo</text:span><text:span text:style-name="T44">“.</text:span></text:p>
      <text:p text:style-name="P45"><text:span text:style-name="T46">Šis sprendimas per vieną mėnesį nuo jo paskelbimo ar įteikimo dienos gali būti skundžiamas Lietuvos Respublikos administracinių bylų teisenos įstatymo nustatyta tvarka Lietuvos Respublikos administracinių ginčų komisijos Kau</text:span><text:span text:style-name="T47">no 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<text:s/></text:span><text:span text:style-name="T54">Kauno rūmai,</text:span><text:span text:style-name="T55"><text:s/></text:span><text:span text:style-name="T56">A. Mickevičiaus g. 8A, Kaunas).</text:span></text:p>
      <text:p text:style-name="P57"/>
      <text:p text:style-name="P58"/>
      <text:p text:style-name="P59"><text:span text:style-name="T60">Savivaldybės meras<text:s/></text:span><text:span text:style-name="T61"><text:tab/></text:span><text:span text:style-name="T62"><text:tab/></text:span><text:span text:style-name="T63"><text:tab/></text:span><text:span text:style-name="T64"><text:tab/><text:s text:c="16"/></text:span><text:span text:style-name="T65"><text:tab/></text:span><text:span text:style-name="T66"><text:tab/><text:s text:c="5"/></text:span><text:span text:style-name="T67"><text:tab/><text:s text:c="33"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0-09-17T11:11:00Z</meta:creation-date>
    <dc:date>2020-09-17T11:11:00Z</dc:date>
    <meta:print-date>2020-09-16T08:2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73" meta:character-count="1901" meta:row-count="68" meta:non-whitespace-character-count="1651"/>
  </office:meta>
</office:document-meta>
</file>