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style:font-name="TimesLT" fo:font-size="13pt" style:font-size-asian="13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fo:letter-spacing="-0.0041in" style:font-size-complex="12pt"/>
    </style:style>
    <style:style style:name="T24" style:parent-style-name="DefaultParagraphFont" style:family="text">
      <style:text-properties style:font-name-asian="Calibri" fo:letter-spacing="-0.0041in" style:font-size-complex="12pt"/>
    </style:style>
    <style:style style:name="P25" style:parent-style-name="Normal" style:family="paragraph">
      <style:paragraph-properties fo:widows="0" fo:orphans="0" fo:text-align="justify" fo:line-height="140%" fo:text-indent="0.5909in"/>
    </style:style>
    <style:style style:name="T26" style:parent-style-name="DefaultParagraphFont" style:family="text">
      <style:text-properties style:font-name-asian="Calibri" fo:letter-spacing="-0.0041in" style:font-size-complex="12pt"/>
    </style:style>
    <style:style style:name="T27" style:parent-style-name="DefaultParagraphFont" style:family="text">
      <style:text-properties style:font-name-asian="Calibri" fo:letter-spacing="-0.0041in" style:font-size-complex="12pt"/>
    </style:style>
    <style:style style:name="P28" style:parent-style-name="Normal" style:family="paragraph">
      <style:paragraph-properties fo:widows="0" fo:orphans="0" fo:text-align="justify" fo:line-height="140%" fo:text-indent="0.5909in"/>
    </style:style>
    <style:style style:name="T29" style:parent-style-name="DefaultParagraphFont" style:family="text">
      <style:text-properties style:font-name-asian="Calibri" fo:letter-spacing="-0.0041in" style:font-size-complex="12pt"/>
    </style:style>
    <style:style style:name="T30" style:parent-style-name="DefaultParagraphFont" style:family="text">
      <style:text-properties style:font-name-asian="Calibri" fo:letter-spacing="-0.0041in" style:font-size-complex="12pt"/>
    </style:style>
    <style:style style:name="P31" style:parent-style-name="Normal" style:family="paragraph">
      <style:paragraph-properties fo:widows="0" fo:orphans="0" fo:text-align="justify" fo:line-height="140%" fo:text-indent="0.5909in"/>
    </style:style>
    <style:style style:name="T32" style:parent-style-name="DefaultParagraphFont" style:family="text">
      <style:text-properties style:font-name-asian="Calibri" fo:letter-spacing="-0.0041in" style:font-size-complex="12pt"/>
    </style:style>
    <style:style style:name="T33" style:parent-style-name="DefaultParagraphFont" style:family="text">
      <style:text-properties style:font-name-asian="Calibri" fo:letter-spacing="-0.0041in" style:font-size-complex="12pt"/>
    </style:style>
    <style:style style:name="T34" style:parent-style-name="DefaultParagraphFont" style:family="text">
      <style:text-properties style:font-name-asian="Calibri" fo:letter-spacing="-0.0041in" style:font-size-complex="12pt"/>
    </style:style>
    <style:style style:name="T35" style:parent-style-name="DefaultParagraphFont" style:family="text">
      <style:text-properties style:font-name-asian="Calibri" fo:letter-spacing="-0.0041in" style:font-size-complex="12pt"/>
    </style:style>
    <style:style style:name="T36" style:parent-style-name="DefaultParagraphFont" style:family="text">
      <style:text-properties style:font-name-asian="Calibri" fo:letter-spacing="-0.0041in" style:font-size-complex="12pt"/>
    </style:style>
    <style:style style:name="P37" style:parent-style-name="Normal" style:family="paragraph">
      <style:paragraph-properties fo:widows="0" fo:orphans="0" fo:text-align="justify" fo:line-height="140%" fo:text-indent="0.5909in"/>
    </style:style>
    <style:style style:name="T38" style:parent-style-name="DefaultParagraphFont" style:family="text">
      <style:text-properties style:font-name-asian="Calibri" fo:letter-spacing="-0.0041in" style:font-size-complex="12pt"/>
    </style:style>
    <style:style style:name="T39" style:parent-style-name="DefaultParagraphFont" style:family="text">
      <style:text-properties style:font-name-asian="Calibri" fo:letter-spacing="-0.0041in" style:font-size-complex="12pt"/>
    </style:style>
    <style:style style:name="P40" style:parent-style-name="Normal" style:family="paragraph">
      <style:paragraph-properties fo:widows="0" fo:orphans="0" fo:text-align="justify" fo:line-height="140%" fo:text-indent="0.5909in"/>
    </style:style>
    <style:style style:name="T41" style:parent-style-name="DefaultParagraphFont" style:family="text">
      <style:text-properties style:font-name-asian="Calibri" fo:letter-spacing="-0.0041in" style:font-size-complex="12pt"/>
    </style:style>
    <style:style style:name="T42" style:parent-style-name="DefaultParagraphFont" style:family="text">
      <style:text-properties style:font-name-asian="Calibri" fo:letter-spacing="-0.0041in" style:font-size-complex="12pt"/>
    </style:style>
    <style:style style:name="T43" style:parent-style-name="DefaultParagraphFont" style:family="text">
      <style:text-properties style:font-name-asian="Calibri" fo:letter-spacing="-0.0041in" style:font-size-complex="12pt"/>
    </style:style>
    <style:style style:name="T44" style:parent-style-name="DefaultParagraphFont" style:family="text">
      <style:text-properties style:font-name-asian="Calibri" fo:letter-spacing="-0.0041in" style:font-size-complex="12pt"/>
    </style:style>
    <style:style style:name="T45" style:parent-style-name="DefaultParagraphFont" style:family="text">
      <style:text-properties style:font-name-asian="Calibri" fo:letter-spacing="-0.0041in" style:font-size-complex="12pt"/>
    </style:style>
    <style:style style:name="P46" style:parent-style-name="Normal" style:family="paragraph">
      <style:paragraph-properties fo:widows="0" fo:orphans="0" fo:text-align="justify" fo:line-height="140%" fo:text-indent="0.5909in"/>
    </style:style>
    <style:style style:name="T47" style:parent-style-name="DefaultParagraphFont" style:family="text">
      <style:text-properties style:font-name-asian="Calibri" fo:letter-spacing="-0.0041in" style:font-size-complex="12pt"/>
    </style:style>
    <style:style style:name="T48" style:parent-style-name="DefaultParagraphFont" style:family="text">
      <style:text-properties style:font-name-asian="Calibri" fo:letter-spacing="-0.0041in" style:font-size-complex="12pt"/>
    </style:style>
    <style:style style:name="P49" style:parent-style-name="Normal" style:family="paragraph">
      <style:paragraph-properties fo:widows="0" fo:orphans="0" fo:text-align="justify" fo:line-height="140%" fo:text-indent="0.5909in"/>
    </style:style>
    <style:style style:name="T50" style:parent-style-name="DefaultParagraphFont" style:family="text">
      <style:text-properties style:font-name-asian="Calibri" fo:letter-spacing="-0.0041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4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4923in"/>
        </style:tab-stops>
      </style:paragraph-properties>
      <style:text-properties style:font-weight-complex="bold" style:letter-kerning="true" style:font-size-complex="12pt" fo:hyphenate="false"/>
    </style:style>
    <style:style style:name="P11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style:letter-kerning="true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letter-kerning="true" style:font-size-complex="12pt"/>
    </style:style>
    <style:style style:name="T124" style:parent-style-name="DefaultParagraphFont" style:family="text">
      <style:text-properties style:font-name="TimesLT" fo:color="#000000" style:font-size-complex="12pt" style:language-asian="lt" style:country-asian="LT"/>
    </style:style>
    <style:style style:name="T125" style:parent-style-name="DefaultParagraphFont" style:family="text">
      <style:text-properties style:font-name="TimesLT" fo:color="#000000" style:font-size-complex="12pt" style:language-asian="lt" style:country-asian="LT"/>
    </style:style>
    <style:style style:name="T126" style:parent-style-name="DefaultParagraphFont" style:family="text">
      <style:text-properties style:font-name="TimesLT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LT" fo:color="#000000" style:font-size-complex="12pt" style:language-asian="lt" style:country-asian="LT"/>
    </style:style>
    <style:style style:name="T129" style:parent-style-name="DefaultParagraphFont" style:family="text">
      <style:text-properties style:font-name="TimesLT" fo:color="#000000" style:font-size-complex="12pt" style:language-asian="lt" style:country-asian="LT"/>
    </style:style>
    <style:style style:name="T130" style:parent-style-name="DefaultParagraphFont" style:family="text">
      <style:text-properties style:font-name="TimesLT" style:font-size-complex="12pt" style:language-asian="lt" style:country-asian="LT"/>
    </style:style>
    <style:style style:name="T131" style:parent-style-name="DefaultParagraphFont" style:family="text">
      <style:text-properties style:font-name="TimesLT" style:font-size-complex="12pt" style:language-asian="lt" style:country-asian="LT"/>
    </style:style>
    <style:style style:name="T132" style:parent-style-name="DefaultParagraphFont" style:family="text">
      <style:text-properties style:font-name="TimesLT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name="T134" style:parent-style-name="DefaultParagraphFont" style:family="text">
      <style:text-properties style:font-name="TimesLT" fo:color="#000000" style:font-size-complex="12pt" style:language-asian="lt" style:country-asian="LT"/>
    </style:style>
    <style:style style:name="T135" style:parent-style-name="DefaultParagraphFont" style:family="text">
      <style:text-properties style:font-name="TimesLT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1.33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KAUNO RAJONO SAVIVALDYBĖS TARYBA</text:p>
      <text:p text:style-name="P14"/>
      <text:p text:style-name="P15">SPRENDIMAS</text:p>
      <text:p text:style-name="P16">DĖL KAUNO RAJONO SAVIVALDYBĖS TARYBOS 2019 M. BIRŽELIO 27 D. SPRENDIMO NR. TS-233 „DĖL KAUNO RAJONO SAVIVALDYBĖS BENDRUOMENINIŲ ORGANIZACIJŲ TARYBOS NUOSTATŲ PATVIRTINIMO“ PAKEITIMO<text:s/></text:p>
      <text:p text:style-name="P17"/>
      <text:p text:style-name="P18">2020 m. lapkričio 26 d. Nr. TS-</text:p>
      <text:p text:style-name="P19">Kaunas</text:p>
      <text:p text:style-name="P20"/>
      <text:p text:style-name="P21"/>
      <text:p text:style-name="P22"><text:span text:style-name="T23">Vadovaudamasi Lietuvos Respubli</text:span><text:span text:style-name="T24">kos vietos savivaldos įstatymo 18 straipsnio 1 dalimi, Lietuvos Respublikos bendruomeninių organizacijų plėtros įstatymo Nr. XIII-1774 8 straipsnio pakeitimo įstatymu, Kauno rajono savivaldybės taryba <text:s/>n u s p r e n d ž i a:</text:span></text:p>
      <text:p text:style-name="P25"><text:span text:style-name="T26">Pakeisti Kauno rajono savivaldybės bendruomeninių organizacijų tarybos nuostatus, patvirtintus Kauno rajono savivaldybės tarybos 2019 m. birželio 27 d. sprendimu Nr. TS-233 „Dėl Kauno rajono savivaldybės bendruomeninių organizacijų tarybos nuostatų patvirt</text:span><text:span text:style-name="T27">inimo“:<text:s/></text:span></text:p>
      <text:p text:style-name="P28"><text:span text:style-name="T29">1</text:span><text:span text:style-name="T30">. Pakeisti 10 punktą ir jį išdėstyti taip:</text:span></text:p>
      <text:p text:style-name="P31"><text:span text:style-name="T32">„</text:span><text:span text:style-name="T33">10</text:span><text:span text:style-name="T34">. Taryba sudaroma Savivaldybės tarybos sprendimu trejiems metams laikantis šio principo: ne daugiau kaip pusė šios Tarybos narių – Savivaldybės institucijų ir įstaigų atstovai ir ne mažiau kaip<text:s/></text:span><text:span text:style-name="T35">pusė Tarybos narių – Savivaldybės bendruomeninių organizacijų, veikiančių Savivaldybės teritorijoje, atstovai. Bendruomeninių organizacijų atstovus į Tarybą deleguoja ir jų skaičių nustato Savivaldybės teritorijoje veikianti ir ne mažiau kaip pusę Savivald</text:span><text:span text:style-name="T36">ybės teritorijoje veikiančių bendruomeninių organizacijų vienijanti organizacija.“</text:span></text:p>
      <text:p text:style-name="P37"><text:span text:style-name="T38">2</text:span><text:span text:style-name="T39">. Pakeisti 11 punktą ir jį išdėstyti taip:</text:span></text:p>
      <text:p text:style-name="P40"><text:span text:style-name="T41">„</text:span><text:span text:style-name="T42">11</text:span><text:span text:style-name="T43">. Jeigu Savivaldybės teritorijoje organizacijos, vienijančios ne mažiau kaip pusę Savivaldybės teritorijoje veikianč</text:span><text:span text:style-name="T44">ių bendruomeninių organizacijų, nėra, tada Taryba sudaroma iš 12 narių: 6 Savivaldybės institucijų ir įstaigų atstovų ir 6 Savivaldybės bendruomeninių organizacijų atstovų. Savivaldybės meras ir Savivaldybės administracijos direktorius į Tarybą deleguoja p</text:span><text:span text:style-name="T45">o 3 atstovus. Bendruomeninių organizacijų atstovų rinkimus, vadovaudamasis šių nuostatų 12 punkte nustatyta tvarka, organizuoja Savivaldybės administracijos direktorius.“</text:span></text:p>
      <text:p text:style-name="P46"><text:span text:style-name="T47">3</text:span><text:span text:style-name="T48">. Pakeisti 12 punktą ir jį išdėstyti taip:</text:span></text:p>
      <text:p text:style-name="P49"><text:span text:style-name="T50">„</text:span><text:span text:style-name="T51">12</text:span><text:span text:style-name="T52">. Informacija apie bendruome</text:span><text:span text:style-name="T53">ninių organizacijų atstovų rinkimus į Tarybą skelbiama Savivaldybės interneto svetainėje www.krs.lt. Ne daugiau kaip po vieną kandidatą turi teisę siūlyti Savivaldybės teritorijoje veikiančios bendruomeninės organizacijos. Siūlymai<text:s/></text:span><text:soft-page-break/><text:span text:style-name="T54">teikiami raštu arba elek</text:span><text:span text:style-name="T55">troninėmis ryšio priemonėmis. Iš pasiūlytų atstovų 6 Tarybos nariai išrenkami Savivaldybės teritorijoje veikiančių bendruomeninių organizacijų balsavimu elektroninėmis ryšio priemonėmis arba organizuojant susirinkimą. Balsuojant kiekviena bendruomeninė org</text:span><text:span text:style-name="T56">anizacija turi po vieną balsą. Rinkimai laikomi įvykusiais, jeigu juose balsavo ne mažiau kaip pusė Savivaldybės teritorijoje veikiančių bendruomeninių organizacijų. Išrinktais laikomi daugiausiai balsų surinkę kandidatai.“</text:span></text:p>
      <text:p text:style-name="P57"><text:span text:style-name="T58">4</text:span><text:span text:style-name="T59">. Pripažinti netekusiu<text:s/></text:span><text:span text:style-name="T60">galios 13 punktą.</text:span></text:p>
      <text:p text:style-name="P61"><text:span text:style-name="T62">5</text:span><text:span text:style-name="T63">. Pakeisti 31 punktą ir jį išdėstyti taip:</text:span></text:p>
      <text:p text:style-name="P64"><text:span text:style-name="T65">„</text:span><text:span text:style-name="T66">31</text:span><text:span text:style-name="T67">.</text:span><text:span text:style-name="T68"><text:tab/><text:s/>Savivaldybės administracija interneto svetainėje www.krs.lt skelbia Tarybos veiklą reglamentuojančius teisės aktus, jos veiklos planus, posėdžių darbotvarkes, posėdžių protokolus ir<text:s/></text:span><text:span text:style-name="T69">kitą informaciją.“</text:span></text:p>
      <text:p text:style-name="P70"/>
      <text:p text:style-name="P71"/>
      <text:p text:style-name="P72"><text:span text:style-name="T73">Savivaldybės mera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Paulius Visockas, mob. tel. (8 682) 30 684</text:span></text:p>
      <text:p text:style-name="P97"><text:span text:style-name="T98">KAUNO RAJONO SAVIVALDYBĖS TARYBOS<text:s/></text:span></text:p>
      <text:p text:style-name="P99"><text:span text:style-name="T100">IR MERO SEKRETORIATAS</text:span></text:p>
      <text:p text:style-name="P101"/>
      <text:p text:style-name="P102"><text:span text:style-name="T103">SAVIVALDYBĖS TARYBOS SPRENDIMO „DĖL KAUNO RAJONO SAVIVALDYBĖS TARYBOS 2019 M. BIRŽELIO 27 D. SPRENDIMO NR. TS-233 „DĖL KAUNO RAJONO SAVIVALDYBĖS BENDRUOMENINIŲ ORGANIZACIJŲ TARYBOS NUOSTATŲ PATVIRTINIMO“ PAKEITIMO“ PROJEKTO<text:s/></text:span></text:p>
      <text:p text:style-name="P104"><text:span text:style-name="T105">AIŠKINAMASIS RAŠTAS</text:span></text:p>
      <text:p text:style-name="P106"/>
      <text:p text:style-name="P107">2020 m.<text:s/>lapkričio 12 d.</text:p>
      <text:p text:style-name="P108">Kaunas</text:p>
      <text:p text:style-name="P109"/>
      <text:p text:style-name="P110"><text:span text:style-name="T111">1</text:span><text:span text:style-name="T112">. Sprendimo projekto rengimą paskatinusios priežastys, tikslai.</text:span></text:p>
      <text:p text:style-name="P113">Lietuvos Respublikos Seimas priėmė Bendruomeninių organizacijų plėtros įstatymo (toliau – Įstatymas) 8 straipsnio, kuriuo reglamentuotas savivaldybių bendruomeninių<text:s/>organizacijų tarybų sudarymas, pakeitimus.<text:s/></text:p>
      <text:p text:style-name="P114"><text:span text:style-name="T115">Tikslas – pataisyti Kauno rajono savivaldybės bendruomeninių organizacijų tarybos nuostatus, suderinant juos su aktualia Įstatymo 8 straipsnio redakcija.</text:span></text:p>
      <text:p text:style-name="P116"><text:span text:style-name="T117">2</text:span><text:span text:style-name="T118">.</text:span><text:span text:style-name="T119"><text:s/></text:span><text:span text:style-name="T120">Teisinis reglamentavimas (kaip šiuo metu reguliuojami sprendimo projekte aptariami klausimai).<text:s/></text:span></text:p>
      <text:p text:style-name="P121">Lietuvos Respublikos vietos savivaldos įstatymo 18 straipsnio 1 dalyje nurodyta, kad savivaldybės taryba gali keisti savo priimtus teisės aktus.</text:p>
      <text:p text:style-name="P122"><text:span text:style-name="T123">Įstatymo 8 straipsnio 1 dalyje nustatyta, kad<text:s/></text:span><text:span text:style-name="T124"><text:s/>savivaldybės bendruomeninių organizacijų taryba sudaroma savivaldybės tarybos sprendimu laikantis šio principo: ne daugiau kaip 1/2 šios tarybos narių sudaro savivaldybės institucijų ir įstaigų atstovai ir ne<text:s/></text:span><text:span text:style-name="T125">mažiau kaip 1/2 tarybos narių sudaro bendruomeninių organizacijų, veikiančių savivaldybės teritorijoje, atstovai. Savivaldybės bendruomeninių organizacijų tarybos kadencijos trukmė yra 3 metai. Savivaldybės bendruomeninių organizacijų tarybos sudėtį ir nuo</text:span><text:span text:style-name="T126">status tvirtina savivaldybės taryba.<text:s/></text:span></text:p>
      <text:p text:style-name="P127"><text:span text:style-name="T128">Įstatymo 8 straipsnio 2 dalyje išdėstyta atstovų delegavimo tvarka: bendruomeninių organizacijų atstovus į savivaldybės bendruomeninių organizacijų tarybą deleguoja tos savivaldybės teritorijoje veikianti ir ne mažiau<text:s/></text:span><text:span text:style-name="T129">kaip 1/2 tos<text:s/></text:span><text:span text:style-name="T130">savivaldybės teritorijoje veikiančių bendruomeninių organizacijų vienijanti organizacija, kuri nustato deleguojamų atstovų skaičių. Jeigu savivaldybės teritorijoje tokios organizacijos nėra, savivaldybės administracijos direktorius savivaldybė</text:span><text:span text:style-name="T131">s tarybos nustatyta tvarka organizuoja bendruomeninių organizacijų atstovų rinkimus. Tuo atveju atstovų skaičių nustato savivaldybės taryba. Kandidatus turi teisę siūlyti tos savivaldybės teritorijoje veikiančios bendruomeninės organizacijos. Balsuojant ki</text:span><text:span text:style-name="T132">ekviena bendruomeninė organizacija turi po vieną balsą. Rinkimai laikomi įvykusiais, jeigu<text:s/></text:span><text:soft-page-break/><text:span text:style-name="T133">juose balsavo ne mažiau kaip<text:s/></text:span><text:span text:style-name="T134">1/2</text:span><text:span text:style-name="T135"><text:s/>savivaldybės teritorijoje veikiančių bendruomeninių organizacijų. Išrinktais laikomi daugiausiai balsų surinkę kandidatai.</text:span></text:p>
      <text:p text:style-name="P136"><text:span text:style-name="T137">3</text:span><text:span text:style-name="T138">. Ga</text:span><text:span text:style-name="T139">limi sprendimo priėmimo padariniai (teigiami ir (ar) neigiami).</text:span></text:p>
      <text:p text:style-name="P140"><text:span text:style-name="T141">Neigiamų padarinių nenumatoma.</text:span></text:p>
      <text:p text:style-name="P142"><text:span text:style-name="T143">4</text:span><text:span text:style-name="T144">. Keičiamo ar pripažįstamo netekusiu galios Savivaldybės tarybos sprendimo pakeitimų sąrašas.</text:span></text:p>
      <text:p text:style-name="P145"><text:span text:style-name="T146">Keičiamas Savivaldybės tarybos 2019 m. birželio 27 d. sprendim</text:span><text:span text:style-name="T147">as Nr. TS-233 „Dėl Kauno rajono savivaldybės bendruomeninių organizacijų tarybos nuostatų patvirtinimo“.</text:span></text:p>
      <text:p text:style-name="P148"><text:span text:style-name="T149">5</text:span><text:span text:style-name="T150">. Lėšos sprendimui įgyvendinti</text:span><text:span text:style-name="T151"><text:s/></text:span><text:span text:style-name="T152">jų šaltiniai.</text:span></text:p>
      <text:p text:style-name="P153"><text:span text:style-name="T154">Sprendimui įgyvendinti papildomų Savivaldybės biudžeto lėšų nereikės.</text:span></text:p>
      <text:p text:style-name="P155"><text:span text:style-name="T156">6</text:span><text:span text:style-name="T157">. Būtinumas skelbti sprend</text:span><text:span text:style-name="T158">imą Teisės aktų ir kituose registruose. Viešinimas.<text:s/></text:span></text:p>
      <text:p text:style-name="P159"><text:span text:style-name="T160">Sprendimas skelbiamas Teisės aktų registre ir Savivaldybės interneto svetainės www.krs.lt skyriuje „Taryba“.</text:span></text:p>
      <text:p text:style-name="P161"><text:span text:style-name="T162">7</text:span><text:span text:style-name="T163">. Antikorupcinis vertinimas.</text:span></text:p>
      <text:p text:style-name="P164"><text:span text:style-name="T165">Nevertinama.</text:span></text:p>
      <text:p text:style-name="P166"><text:span text:style-name="T167">8</text:span><text:span text:style-name="T168">. Numatomo teisinio reguliavimo poveikio v</text:span><text:span text:style-name="T169">ertinimo rezultatai.</text:span></text:p>
      <text:p text:style-name="P170"><text:span text:style-name="T171">Vertinimo nereikia.</text:span></text:p>
      <text:p text:style-name="P172"><text:span text:style-name="T173">9</text:span><text:span text:style-name="T174">. Kiti, sprendimo iniciatorių nuomone, reikalingi pagrindimai ir paaiškinimai.</text:span></text:p>
      <text:p text:style-name="P175"><text:span text:style-name="T176">Nėra.</text:span></text:p>
      <text:p text:style-name="P177"><text:span text:style-name="T178">10</text:span><text:span text:style-name="T179">. Sprendimo projekto rengėjai. Asmuo, atsakingas už sprendimo įvykdymą.</text:span></text:p>
      <text:p text:style-name="P180">Sprendimo projektą parengė Kauno rajono savivaldybės mero pavaduotojas Paulius Visockas, atsakinga už sprendimo įgyvendinimą – Savivaldybės mero padėjėja Dalia Urbonienė.<text:s/></text:p>
      <text:p text:style-name="P181"/>
      <text:p text:style-name="P182"/>
      <text:p text:style-name="P183"><text:span text:style-name="T184">Savivaldybės mero pavaduotojas</text:span><text:span text:style-name="T185"><text:tab/></text:span><text:span text:style-name="T186"><text:tab/></text:span><text:span text:style-name="T187"><text:tab/><text:s text:c="8"/>Pauli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večiulienė</meta:initial-creator>
    <dc:creator>adlibuser</dc:creator>
    <meta:creation-date>2020-11-17T05:54:00Z</meta:creation-date>
    <dc:date>2020-11-17T05:54:00Z</dc:date>
    <meta:print-date>2020-03-25T08:39:00Z</meta:print-date>
    <meta:template xlink:href="Normal.dotm" xlink:type="simple"/>
    <meta:editing-cycles>2</meta:editing-cycles>
    <meta:editing-duration>PT0S</meta:editing-duration>
    <meta:user-defined meta:name="LabbisDVSAttachmentId">2c79b0c5-1e69-43b7-8573-a80231268140</meta:user-defined>
    <meta:document-statistic meta:page-count="4" meta:paragraph-count="87" meta:word-count="884" meta:character-count="6902" meta:row-count="226" meta:non-whitespace-character-count="6105"/>
  </office:meta>
</office:document-meta>
</file>