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style:font-size-complex="12pt"/>
    </style:style>
    <style:style style:name="P6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8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9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<text:span text:style-name="T14">LIETUVOS RESPUBLIKOS</text:span><text:span text:style-name="T15"><text:line-break/></text:span><text:span text:style-name="T16">ŠVIETIMO ĮSTATYMO<text:s/></text:span><text:span text:style-name="T17">NR.<text:s/></text:span><text:span text:style-name="T18">I-1489</text:span></text:p>
      <text:p text:style-name="P19">28 STRAIPSNIO 6 DALIES PAPILDYMO IR 29<text:s/></text:p>
      <text:p text:style-name="P20">STRAIPSNIO PAPILDYMO</text:p>
      <text:p text:style-name="P21">ĮSTATYMAS<text:s/></text:p>
      <text:p text:style-name="P22"/>
      <text:p text:style-name="P23"/>
      <text:p text:style-name="P24">2019 m. <text:s text:c="14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8 straipsnio 6 dalies papildymas</text:span></text:p>
      <text:p text:style-name="P31"><text:span text:style-name="T32">1</text:span><text:span text:style-name="T33">. Papildyti 28<text:s/></text:span><text:span text:style-name="T34">straipsnio 6 dalį, išdėstant taip:</text:span></text:p>
      <text:p text:style-name="P35"><text:span text:style-name="T36">6</text:span><text:span text:style-name="T37">. Savivaldybė privalo turėti optimalų ikimokyklinio, priešmokyklinio, pradinio, pagrindinio, vidurinio ir neformaliojo vaikų ir suaugusiųjų švietimo programų teikėjų tinklą, užtikrinantį asmenų ugdymąsi ir jų teisę<text:s/></text:span><text:span text:style-name="T38">mokytis valstybine kalba, ir pagalbą mokiniui, mokytojui ir mokyklai teikiančių įstaigų tinklą. Vietovėse, kuriose savivaldybė neužtikrina asmenų teisės mokytis pagal ikimokyklinio, priešmokyklinio ir bendrojo ugdymo programas valstybine kalba, gali būti s</text:span><text:span text:style-name="T39">teigiamos valstybinės mokyklos, kuriose ugdymo programos vykdomos valstybine kalba.</text:span></text:p>
      <text:p text:style-name="P40"><text:span text:style-name="T41">2</text:span><text:span text:style-name="T42"><text:s/>straipsnis.<text:s/></text:span><text:span text:style-name="T43">29 straipsnio papildymas 2' dalimi</text:span></text:p>
      <text:p text:style-name="P44"><text:span text:style-name="T45">2</text:span><text:span text:style-name="T46">. Papildyti 29 straipsnį 2' dalimi, išdėstant taip:</text:span></text:p>
      <text:p text:style-name="P47"><text:span text:style-name="T48">2' Priėmimas į valstybines ir savivaldybės ikimokyklinio,<text:s/></text:span><text:span text:style-name="T49">priešmokyklinio ir bendrojo ugdymo mokyklas organizuojamas naudojant centralizuotą prašymų pateikimo ir gyventojų informavimo informacinę sistemą, vadovaujantis nešališkumo principu.</text:span></text:p>
      <text:p text:style-name="P50"><text:span text:style-name="T51">3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</text:span><text:span text:style-name="T57"><text:tab/>Šis įs</text:span><text:span text:style-name="T58">tatymas įsigalioja 2021 m. gegužės 1 d.</text:span></text:p>
      <text:p text:style-name="P59"><text:span text:style-name="T60">2</text:span><text:span text:style-name="T61">.</text:span><text:span text:style-name="T62"><text:tab/>Lietuvos Respublikos Vyriausybė ir jos įgaliotos institucijos iki įstatymo įsigaliojimo priima šio įstatymo įgyvendinamuosius teisės aktus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/>
      <text:p text:style-name="P70">Teikia:</text:p>
      <text:soft-page-break/>
      <text:p text:style-name="Normal"><text:span text:style-name="T71">Seimo nar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3"/></text:span><text:span text:style-name="T77"><text:tab/></text:span><text:span text:style-name="T78"><text:tab/></text:span><text:span text:style-name="T79"><text:tab/></text:span><text:span text:style-name="T8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19-06-07T07:11:00Z</meta:creation-date>
    <dc:date>2019-06-07T07:11:00Z</dc:date>
    <meta:print-date>2019-06-06T07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3" meta:character-count="1587" meta:row-count="34" meta:non-whitespace-character-count="1400"/>
  </office:meta>
</office:document-meta>
</file>