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P16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 fo:text-indent="0.4923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weight-complex="bold"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weight-complex="bold"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fo:letter-spacing="0.0277in"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text-indent="0.4923in" fo:background-color="#FFFFFF"/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 fo:background-color="#FFFFFF"/>
      <style:text-properties fo:hyphenate="false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4923in"/>
      <style:text-properties fo:hyphenate="false"/>
    </style:style>
    <style:style style:name="T60" style:parent-style-name="DefaultParagraphFont" style:family="text">
      <style:text-properties style:language-asian="ar" style:country-asian="SA"/>
    </style:style>
    <style:style style:name="T61" style:parent-style-name="DefaultParagraphFont" style:family="text">
      <style:text-properties style:language-asian="ar" style:country-asian="SA"/>
    </style:style>
    <style:style style:name="T62" style:parent-style-name="DefaultParagraphFont" style:family="text">
      <style:text-properties style:language-asian="ar" style:country-asian="SA"/>
    </style:style>
    <style:style style:name="P63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64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65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P67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IŠNUOMOTI VALSTYBINĖS ŽEMĖS SKLYPO DALĮ BENDRAI NAUDOJAMAME ŽEMĖS SKLYPE dvaro G. 88a, ŠIAULIŲ MIESTE</text:span></text:p>
      <text:p text:style-name="P16"/>
      <text:p text:style-name="P17">2024 m. <text:s text:c="18"/>d. Nr. T-</text:p>
      <text:p text:style-name="P18">Šiauliai<text:s/></text:p>
      <text:p text:style-name="P19"/>
      <text:p text:style-name="P20"/>
      <text:p text:style-name="P21"><text:span text:style-name="T22">Vadovaudamasi Lietuvos<text:s/></text:span><text:span text:style-name="T23">Respublikos vietos savivaldos įstatymo 7 straipsnio 9 punktu, 15 straipsnio 2 dalies 20 punktu, Lietuvos Respublikos žemės įstatymo 7 straipsnio 1 dalies 2 punktu, 9 straipsnio 1 dalies 1 punktu, 3 dalimi, K</text:span><text:span text:style-name="T24">itos paskirties valstybinės žemės sklypų pardavim</text:span><text:span text:style-name="T25">o ir nuomos taisyklių, patvirtintų Lietuvos Respublikos Vyriausybės 1999 m. kovo 9 d. nutarimu Nr. 260 „Dėl kitos paskirties valstybinės žemės sklypų pardavimo ir nuomos taisyklių patvirtinimo“</text:span><text:span text:style-name="T26"><text:s/>2 punktu, 43.5.5 papunkčiu ir 44 punktu,<text:s/></text:span><text:span text:style-name="T27">Lietuvos Respublikos<text:s/></text:span><text:span text:style-name="T28">Vyriausybės 1999 m. vasario 24 d. nutarimo Nr. 205 „Dėl žemės įvertinimo tvarkos“ 5.9 papunkčiu,<text:s/></text:span><text:span text:style-name="T29">statybos techniniu reglamentu STR 1.12.06:2002 „Statinio naudojimo paskirtis ir gyvavimo trukmė“, patvirtintu Lietuvos Respublikos aplinkos ministro 2002 m. sp</text:span><text:span text:style-name="T30">alio 30 d. įsakymo Nr. 565 „Dėl statybos techninio reglamento STR 1.12.06:2002 „Statinio naudojimo paskirtis ir gyvavimo trukmė“ patvirtinimo“ 1 punktu (toliau – STR 1.12.06:2002), įgyvendindama Šiaulių miesto savivaldybės vardu sudaromų sutarčių pasirašym</text:span><text:span text:style-name="T31">o tvarkos aprašo, patvirtinto Šiaulių miesto savivaldybės tarybos 2023 m. rugsėjo 7 d. sprendimo Nr. T-381 „Dėl Šiaulių miesto savivaldybės vardu sudaromų sutarčių pasirašymo tvarkos aprašo patvirtinimo“ 1 punktu, 5.9 papunktį, 9 punktą, atsižvelgdama į E.</text:span><text:span text:style-name="T32"><text:s/>K. 2024-08-14 prašymą (registracijos DVS „Avilys“ Nr. G-6360), į tai, kad ž</text:span><text:span text:style-name="T33">emės sklype esantis</text:span><text:span text:style-name="T34"><text:s/>pastatas (unikalus Nr. 2998-7004-1021) pastatytas 1996 m.,</text:span><text:span text:style-name="T35"><text:s/></text:span><text:span text:style-name="T36">žemės nuomos terminas gali būti nustatomas iki statinių<text:s/></text:span><text:span text:style-name="T37">ekonomiškai pagrįstos naudojimo trukmės termi</text:span><text:span text:style-name="T38">no pabaigos</text:span><text:span text:style-name="T39">,<text:s/></text:span><text:span text:style-name="T40">Šiaulių miesto savivaldybės taryba</text:span><text:span text:style-name="T41"><text:s/>nusprendžia</text:span><text:span text:style-name="T42">:</text:span></text:p>
      <text:p text:style-name="P43"><text:span text:style-name="T44">1</text:span><text:span text:style-name="T45">. Išnuomoti ne aukciono būdu septyniasdešimt dvejiems metams K. K ir E. K. 0,0074 ha ploto valstybinės žemės sklypo dalį bendrai naudojamame 0,0775 ha ploto žemės sklype<text:s/></text:span><text:span text:style-name="T46">(kadastro Nr. 2901/0008:527, unikalus Nr. 4400-6219-9864)<text:s/></text:span><text:span text:style-name="T47">Dvaro g. 88A, Šiaulių mieste,<text:s/></text:span><text:span text:style-name="T48">nuomos terminą apskaičiuojant vadovaujantis<text:s/></text:span><text:span text:style-name="T49">STR 1.12.06:2002</text:span><text:span text:style-name="T50"><text:s/>priedo 29.1 papunkčiu, pagal valstybinės žemės nuomos sutarties</text:span><text:span text:style-name="T51"><text:s/></text:span><text:span text:style-name="T52">projekte (pridedama) įrašytas sąlygas.</text:span></text:p>
      <text:p text:style-name="P53"><text:span text:style-name="T54">2</text:span><text:span text:style-name="T55">. Nustatyti, kad<text:s/></text:span><text:span text:style-name="T56">0,0074 ha ploto valstybinės žemės sklypo dalies bendrai naudojamame 0,0775 ha ploto žemės sklype Dvaro g. 88A, Šiaulių mieste,<text:s/></text:span><text:span text:style-name="T57">vidutinė rinkos vertė, nuo kurios skaičiuojamas žemės nuomos mokestis, apskaičiuota pagal žemės verčių zonų žem</text:span><text:span text:style-name="T58">ėlapius, patvirtintus Nacionalinės žemės tarnybos prie Aplinkos ministerijos direktoriaus 2023 m. gruodžio 21 d. įsakymu Nr. 1P-776-(1.3 E.) „Dėl masinio žemės vertinimo dokumentų patvirtinimo“, yra 3131,87 Eur.</text:span></text:p>
      <text:p text:style-name="P59"><text:span text:style-name="T60">Šis sprendimas gali būti skundžiamas ne vėli</text:span><text:span text:style-name="T61">au kaip per vieną mėnesį nuo jo įteikimo dienos paduodant skundą Lietuvos administracinių ginčų komisijos Šiaulių apygardos skyriui adresu: Dvaro g. 81, Šiauliai, arba Regionų administraciniam teismui bet kuriuose šio teismo rūmuose, arba Bendrosios kompet</text:span><text:span text:style-name="T62">encijos teismui Lietuvos Respublikos civilinio proceso kodekso nustatyta tvarka.</text:span></text:p>
      <text:p text:style-name="P63"/>
      <text:p text:style-name="P64"/>
      <text:p text:style-name="P65"><text:span text:style-name="T66">Savivaldybės meras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9-17T04:36:00Z</meta:creation-date>
    <dc:date>2024-09-17T04:36:00Z</dc:date>
    <meta:print-date>2024-02-07T14:35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386" meta:character-count="3130" meta:row-count="60" meta:non-whitespace-character-count="2767"/>
  </office:meta>
</office:document-meta>
</file>