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KREIVOJI G. 10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 punktu, 43.5.5 papunkčiu ir 44 punktu,<text:s/></text:span><text:span text:style-name="T26">Lietuvos Respublikos Vyriausybės 1999 m. vasario 24 d. nutari</text:span><text:span text:style-name="T27">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</text:span><text:span text:style-name="T29">Dėl Pastatų, statinių, įrenginių, pastatytų iki 1996 m. sausio 1 d., saugaus naudojimo termino nustatymo tvarkos patvirtinimo“ 1 punktu (toliau – Tvarka), ir statybos techniniu reglamentu STR 1.12.06:2002 „Statinio naudojimo paskirtis ir gyvavimo trukmė“,<text:s/></text:span><text:span text:style-name="T30">patvirtintu Lietuvos Respublikos aplinkos ministro 2002 m. spalio 30 d. įsakymo Nr. 565 „Dėl statybos techninio reglamento STR 1.12.06:2002 „Statinio naudojimo paskirtis ir gyvavimo trukmė“ patvirtinimo“ 1 punktu (toliau – STR 1.12.06:2002), įgyvendindama<text:s/></text:span><text:span text:style-name="T31">Šiaulių miesto savivaldybės vardu sudaromų sutarčių pasirašymo tvarkos aprašo, patvirtinto Šiaulių miesto savivaldybės tarybos 2023 m. rugsėjo 7 d. sprendimo Nr. T-381 „Dėl Šiaulių miesto savivaldybės vardu sudaromų sutarčių pasirašymo tvarkos aprašo patvi</text:span><text:span text:style-name="T32">rtinimo“ 1 punktu, 5.9 papunktį, 9 punktą, atsižvelgdama į uždarosios akcinės bendrovės „Kasada“ 2024</text:span><text:span text:style-name="T33">‑08-29 prašymą (registracijos DVS „Avilys“ Nr. G-6653), į tai, kad žemės sklype esantis<text:s/></text:span><text:span text:style-name="T34">pastatas (unikalus Nr. 2995-3009-8016) pastatytas 1953 m.,</text:span><text:span text:style-name="T35"><text:s/>ekonomiš</text:span><text:span text:style-name="T36">kai pagrįstos naudojimo trukmės terminas yra 80 metų,<text:s/></text:span><text:span text:style-name="T37">nuomos terminas apskaičiuojamas pagal statinių ar įrenginių, pastatytų iki 1996 m. sausio 1 d. nekilnojamojo daikto kadastro duomenų byloje nurodytus<text:s/></text:span><text:soft-page-break/><text:span text:style-name="T38">statinio ar įrenginio nusidėvėjimo duomenis, vadovau</text:span><text:span text:style-name="T39">jantis aplinkos ministro patvirtinta pastatų, statinių ir įrenginių, pastatytų iki 1996 m. sausio 1 d., saugaus naudojimo termino nustatymo tvarka</text:span><text:span text:style-name="T40">,<text:s/></text:span><text:span text:style-name="T41">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dvejiems metams uždarajai<text:s/></text:span><text:span text:style-name="T47">akcinei bendrovei „Kasada“ 0,0709 ha ploto valstybinės žemės sklypą<text:s/></text:span><text:span text:style-name="T48">(kadastro Nr. 2901/0023:490, unikalus Nr. 2901-0023-0490) Kreivoji g. 10</text:span><text:span text:style-name="T49">, Šiaulių mieste,<text:s/></text:span><text:span text:style-name="T50">nuomos terminą apskaičiuojant vadovaujantis Tvarka ir STR 1.12.06:2002 priedo<text:s/></text:span><text:span text:style-name="T51">18.1 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709 ha ploto valstybinės žemės sklypo Kreivoji g. 10, Šiaulių mieste,<text:s/></text:span><text:span text:style-name="T59">vidutinė rinkos vertė, nuo kurios skaičiuojamas žemės nuomos mokestis, apskaičiu</text:span><text:span text:style-name="T60">ota pagal žemės verčių zonų žemėlapius, patvirtintus Nacionalinės žemės tarnybos prie Aplinkos ministerijos direktoriaus 2023 m. gruodžio 21 d. įsakymu Nr. 1P-776-(1.3 E.) „Dėl masinio žemės vertinimo dokumentų patvirtinimo“, yra 12 300 Eur.</text:span></text:p>
      <text:p text:style-name="P61"><text:span text:style-name="T62">Šis sprendimas</text:span><text:span text:style-name="T63"><text:s/>gali būti skundžiamas ne vėliau kaip per vieną mėnesį nuo jo įteikimo dienos paduodant skundą Lietuvos administracinių ginčų komisijos Šiaulių apygardos skyriui adresu: Dvaro g. 81, Šiauliai, arba Regionų administraciniam teismui bet kuriuose šio teismo r</text:span><text:span text:style-name="T64">ūmuose, arba Bendrosios kompetencijos teismui Lietuvos Respublikos civilinio proceso kodekso nustatyta tvarka.</text:span></text:p>
      <text:p text:style-name="P65"/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15T13:49:00Z</meta:creation-date>
    <dc:date>2024-11-15T13:49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37" meta:word-count="570" meta:character-count="3576" meta:row-count="224" meta:non-whitespace-character-count="3143"/>
  </office:meta>
</office:document-meta>
</file>