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  <style:text-properties fo:font-size="10pt" style:font-size-asian="10pt"/>
    </style:style>
    <style:style style:name="P11" style:parent-style-name="Normal" style:family="paragraph">
      <style:paragraph-properties fo:line-height="115%"/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line-height="115%"/>
      <style:text-properties fo:font-size="10pt" style:font-size-asian="10pt"/>
    </style:style>
    <style:style style:name="P28" style:parent-style-name="Normal" style:family="paragraph">
      <style:paragraph-properties fo:text-align="justify" fo:line-height="115%" fo:margin-right="0.0291in" fo:text-indent="0.7875in"/>
    </style:style>
    <style:style style:name="T29" style:parent-style-name="DefaultParagraphFont" style:family="text">
      <style:text-properties fo:letter-spacing="0.0833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p text:style-name="P10"/>
      <text:p text:style-name="P11"/>
      <text:h text:style-name="P12" text:outline-level="2">Projektas</text:h>
      <text:p text:style-name="P13">PRIENŲ RAJONO savivaldybės TARYBA</text:p>
      <text:p text:style-name="P14"/>
      <text:p text:style-name="P15">SPRENDIMAS</text:p>
      <text:p text:style-name="P16">DĖL nekilnojamojo turto išbraukimo iš prienų r. Stakliškių gimnazijos buhalterinės apskaitos</text:p>
      <text:p text:style-name="P17"/>
      <text:p text:style-name="P18"><text:span text:style-name="T19">2022<text:s/></text:span><text:span text:style-name="T20">m. birželio <text:s text:c="5"/></text:span><text:span text:style-name="T21"><text:s text:c="3"/></text:span><text:span text:style-name="T22">d</text:span><text:span text:style-name="T23">. N</text:span><text:span text:style-name="T24">r</text:span><text:span text:style-name="T25">.<text:s/></text:span></text:p>
      <text:h text:style-name="P26" text:outline-level="6">Prienai</text:h>
      <text:p text:style-name="P27"/>
      <text:p text:style-name="P28">Vadovaudamasi Lietuvos Respublikos vietos savivaldos įstatymo 16 straipsnio 2 dalies 26 punktu ir atsižvelgdama į Prienų r. Stakliškių gimnazijos 2022-06-17 raštą, Prienų rajono savivaldybės taryba<text:s/><text:span text:style-name="T29">nusprendži</text:span>a<text:span text:style-name="T30">:</text:span></text:p>
      <text:p text:style-name="P31">Išbraukti iš Prienų r. Stakliškių gimnazijos<text:s/>buhalterinės apskaitos Prienų rajono savivaldybei nuosavybės teise priklausiusį nekilnojamąjį turtą – pastatą (buvęs unik. Nr. 4400-0500-0517) Prienų g. 8, Stakliškių k., Stakliškių sen., Prienų r. sav. Įsigijimo vertė – 2 027,34 Eur, nusidėvėjimas – 2 027,34 Eur, be likutinės vertės.</text:p>
      <text:p text:style-name="P32"><text:span text:style-name="T33">Šis sprendimas per vieną mėnesį nuo jo paskelbimo ar įteikimo dienos gali būti skundžiamas Lietuvos Respublikos administracinių bylų teisenos įstatymo nustatyta tvarka<text:s/></text:span><text:soft-page-break/><text:span text:style-name="T34">Lietuvos Respublikos administracinių ginčų komisijos Kauno</text:span><text:span text:style-name="T35"><text:s/>apygardos skyriui (</text:span><text:span text:style-name="T36">Laisvės al. 36, Kaunas</text:span><text:span text:style-name="T37">) arba Regionų apygardos administraci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</text:span><text:span text:style-name="T42">uno rūmai,</text:span><text:span text:style-name="T43"><text:s/></text:span><text:span text:style-name="T44">A. Mickevičiaus g. 8A, Kaunas).</text:span></text:p>
      <text:p text:style-name="P45"/>
      <text:p text:style-name="P46"/>
      <text:p text:style-name="P4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6-21T11:44:00Z</meta:creation-date>
    <dc:date>2022-06-21T11:44:00Z</dc:date>
    <meta:print-date>2020-04-02T04:5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1" meta:character-count="1254" meta:row-count="44" meta:non-whitespace-character-count="1107"/>
  </office:meta>
</office:document-meta>
</file>