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5.1187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line-height="150%" fo:text-indent="0.3388in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P60" style:parent-style-name="Normal" style:family="paragraph">
      <style:paragraph-properties fo:text-align="justify" fo:line-height="150%" fo:text-indent="0.3937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3937in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language-asian="lt" style:country-asian="LT"/>
    </style:style>
    <style:style style:name="T78" style:parent-style-name="DefaultParagraphFont" style:family="text">
      <style:text-properties style:font-weight-complex="bold" style:language-asian="lt" style:country-asian="LT"/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43in"/>
    </style:style>
    <style:style style:name="P91" style:parent-style-name="Normal" style:family="paragraph">
      <style:paragraph-properties fo:text-align="justify" fo:line-height="150%" fo:text-indent="0.3937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3937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4923in"/>
    </style:style>
    <style:style style:name="P133" style:parent-style-name="Normal" style:family="paragraph">
      <style:paragraph-properties fo:text-align="justify" fo:line-height="150%" fo:text-indent="0.3937in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4923in"/>
    </style:style>
    <style:style style:name="P145" style:parent-style-name="Normal" style:family="paragraph">
      <style:paragraph-properties fo:text-align="justify" fo:line-height="150%" fo:text-indent="0.3937in"/>
    </style:style>
    <style:style style:name="T1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354in"/>
      <style:text-properties fo:font-style="italic" style:font-style-asian="italic" style:font-style-complex="italic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5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<text:s/></text:p>
      <text:p text:style-name="P7"><text:span text:style-name="T8">ADMINISTRACINIŲ NUSIŽENGIMŲ KODEKSO II DALIES VIII SKYRIAUS PAVADINIMO, 589 STRAIPSNIO PAKEITIMO IR PAPILDYMO 69</text:span><text:span text:style-name="T9">1</text:span><text:span text:style-name="T10"><text:s/>STRAIPSNIU</text:span></text:p>
      <text:p text:style-name="P11">ĮSTATYMAS</text:p>
      <text:p text:style-name="P12"/>
      <text:p text:style-name="P13">20 <text:s text:c="2"/>m.                       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II dalies VIII skyriaus pavadinimo pakeitimas</text:span></text:p>
      <text:p text:style-name="P21"><text:span text:style-name="T22">Pakeisti II dalies VIII skyriaus pavadinimą ir jį išdėstyti taip:</text:span></text:p>
      <text:p text:style-name="P23"><text:span text:style-name="T24">„</text:span><text:span text:style-name="T25">SU ŽMONIŲ GYVYBĖS IR SVEIKATOS APSAUGA,<text:s/></text:span><text:span text:style-name="T26">kūno kultūra ir sportu</text:span><text:span text:style-name="T27"><text:s/>SUSIJĘ ADMINISTRACINIAI NUSIŽENGIMAI</text:span><text:span text:style-name="T28">“</text:span></text:p>
      <text:p text:style-name="P29"/>
      <text:p text:style-name="P30"><text:span text:style-name="T31">2</text:span><text:span text:style-name="T32"><text:s/>straipsnis.<text:s/></text:span><text:span text:style-name="T33">Kodekso</text:span><text:span text:style-name="T34"><text:s/>papildymas 69</text:span><text:span text:style-name="T35">1</text:span><text:span text:style-name="T36"><text:s/>straipsniu</text:span></text:p>
      <text:p text:style-name="P37"><text:span text:style-name="T38">Papildyti Kodeksą 69</text:span><text:span text:style-name="T39">1</text:span><text:span text:style-name="T40"><text:s/>straipsniu:</text:span></text:p>
      <text:p text:style-name="P41"><text:span text:style-name="T42">„</text:span><text:span text:style-name="T43">69</text:span><text:span text:style-name="T44">1</text:span><text:span text:style-name="T45"><text:s/></text:span><text:span text:style-name="T46">straipsnis.</text:span><text:span text:style-name="T47"><text:s/></text:span><text:span text:style-name="T48">Lietuvos Respublikos<text:s/></text:span><text:span text:style-name="T49">kūno kultūros ir sporto įstatymo</text:span><text:span text:style-name="T50"><text:s/>pažeidimas</text:span></text:p>
      <text:p text:style-name="P51"><text:span text:style-name="T52">1</text:span><text:span text:style-name="T53">.<text:s/></text:span><text:span text:style-name="T54">Priėmimas į darbą asmens, nebaigusio sporto krypties ar kūno kultūros mokytojų rengimo studijų programos arba neturinčio ne žemesnio kaip vidurinio išsilavinimo ir nebaigusio<text:s/></text:span><text:span text:style-name="T55">kūno kultūros ar sporto srities<text:s/></text:span><text:span text:style-name="T56">mokymų</text:span><text:span text:style-name="T57"><text:s/></text:span><text:span text:style-name="T58">Vyriausybės įgaliotos institucijos nustatyta tvarka</text:span><text:span text:style-name="T59">,</text:span></text:p>
      <text:p text:style-name="P60"><text:span text:style-name="T61">užtraukia įspėjimą arba baudą<text:s/></text:span><text:span text:style-name="T62">asmenims nuo vieno šimto keturiasdešimt penkių iki<text:s/></text:span><text:span text:style-name="T63">septynių</text:span><text:span text:style-name="T64"><text:s/>šimtų eurų ir įspėjimą arba baudą</text:span><text:span text:style-name="T65"><text:s/></text:span><text:span text:style-name="T66">juridinių asmenų vadovams ar kitiems atsakingiems asmenims nuo<text:s/></text:span><text:span text:style-name="T67">trijų šimtų</text:span><text:span text:style-name="T68"><text:s/></text:span><text:span text:style-name="T69">iki aštuonių šimtų septyniasdešimt</text:span><text:span text:style-name="T70">ies</text:span><text:span text:style-name="T71"><text:s/>eurų.<text:s/></text:span></text:p>
      <text:p text:style-name="P72"><text:span text:style-name="T73">2</text:span><text:span text:style-name="T74">. Reikalavimų sporto pratybų, sporto varžybų, kūno kultūros pratybų ar kitų kūno kultūros renginių organizatoriams pažeidimas</text:span></text:p>
      <text:p text:style-name="P75"><text:span text:style-name="T76">užtraukia įspėjimą arba baudą asmenims<text:s/></text:span><text:span text:style-name="T77">nuo vieno šimto keturiasdešimt penkių iki<text:s/></text:span><text:span text:style-name="T78">septynių</text:span><text:span text:style-name="T79"><text:s/>šimtų eurų<text:s/></text:span><text:span text:style-name="T80">ir<text:s/></text:span><text:span text:style-name="T81">įspėjimą arba baudą</text:span><text:span text:style-name="T82"><text:s/></text:span><text:span text:style-name="T83">juridinių asmenų vadovams ar kitiems atsakingiems asmenims nuo<text:s/></text:span><text:span text:style-name="T84">trijų šimtų</text:span><text:span text:style-name="T85"><text:s/></text:span><text:span text:style-name="T86">iki aštuonių šimtų septyniasdešimt</text:span><text:span text:style-name="T87">ies</text:span><text:span text:style-name="T88"><text:s/>eurų.</text:span><text:span text:style-name="T89">“</text:span></text:p>
      <text:p text:style-name="P90"/>
      <text:p text:style-name="P91"><text:span text:style-name="T92">3</text:span><text:span text:style-name="T93"><text:s/>straipsnis.<text:s/></text:span><text:span text:style-name="T94">589 straipsnio pakeitimas</text:span></text:p>
      <text:p text:style-name="P95"><text:span text:style-name="T96">1</text:span><text:span text:style-name="T97">. Pakeisti 589 straipsnio 49 punktą ir jį išdėstyti taip:</text:span></text:p>
      <text:p text:style-name="P98"><text:span text:style-name="T99">„</text:span><text:span text:style-name="T100">49</text:span><text:span text:style-name="T101">)</text:span><text:span text:style-name="T102"><text:s/></text:span><text:span text:style-name="T103">policijos – dėl šio kodekso 48, 62, 63, 65, 69</text:span><text:span text:style-name="T104"><text:s/></text:span><text:span text:style-name="T105">straipsniuose</text:span><text:span text:style-name="T106">,<text:s/></text:span><text:span text:style-name="T107">69</text:span><text:span text:style-name="T108">1</text:span><text:span text:style-name="T109"><text:s/>straipsnio 2 dalyje,</text:span><text:span text:style-name="T110"><text:s/>71, 72, 73, 74 straipsniuose, 75 straipsnio 1 dalyje, 76, 77, 78, 80, 88, 89, 95 straipsniuose, 98</text:span><text:span text:style-name="T111"> </text:span><text:span text:style-name="T112">straipsnio 1 dalyje, 108, 109, 115, 122, 125, 127, 130, 131, 133, 134, 137, 142, 143, 150, 151, 152, 153, 154, 155, 159, 160, 161, 162, 163, 164, 166, 167, 168, 169, 170, 171 straipsniuose, 172</text:span><text:span text:style-name="T113"> </text:span><text:span text:style-name="T114">straipsnio 1, 2 dalyse, 173, 174, 176, 182, 183, 192, 206, 207, 208, 209, 214, 219, 220, 224,<text:s/></text:span><text:soft-page-break/><text:span text:style-name="T115">225, 226, 227, 228, 229, 230, 231, 232, 233, 234 straipsniuose, 281 straipsnio 1, 2 dalyse, 282, 290, 306, 307, 321, 336, 339, 340, 342, 346, 366, 367, 368 straipsniuose, 369 straipsnio 5, 6 dalyse, 414, 415, 416, 417, 420, 421, 422, 423, 424 straipsniuose, 426 straipsnio 4, 5 dalyse, 427, 428, 429, 430, 431, 432, 433 straipsniuose, 434 straipsnio 1, 3 dalyse, 436, 438 straipsniuose, 439 straipsnio 2</text:span><text:span text:style-name="T116"> </text:span><text:span text:style-name="T117">dalyje, 450, 451, 452, 453, 454, 455, 456, 458, 459, 460, 461, 462, 463, 473, 474 straipsniuose, 479 straipsnio 5, 6 dalyse, 481, 482, 483, 484, 485, 486, 487, 488, 489, 490, 491, 492, 493, 494, 495 straipsniuose, 496 straipsnio 1, 2 dalyse, 506 straipsnio 1, 2, 4, 5, 6 dalyse, 507, 508, 511, 512, 513, 518, 519, 520, 521, 523, 524, 527, 528, 530, 532, 534, 535, 538, 539, 540, 541, 542, 543, 546, 553 straipsniuose numatytų administracinių nusižengimų;“.</text:span></text:p>
      <text:p text:style-name="P118"><text:span text:style-name="T119">2</text:span><text:span text:style-name="T120">. Pakeisti 589 straipsnio 58 punktą ir jį išdėstyti taip:</text:span></text:p>
      <text:p text:style-name="P121"><text:span text:style-name="T122">„</text:span><text:span text:style-name="T123">58</text:span><text:span text:style-name="T124">) Valstybinės darbo inspekcijos prie Socialinės apsaugos ir darbo ministerijos – dėl šio kodekso<text:s/></text:span><text:span text:style-name="T125">69</text:span><text:span text:style-name="T126">1</text:span><text:span text:style-name="T127"><text:s/>straipsnio 1 dalyje,</text:span><text:span text:style-name="T128"><text:s/></text:span><text:span text:style-name="T129">95, 96, 97, 98, 99, 100, 101, 102, 103, 104, 105, 106, 127, 150, 224</text:span><text:span text:style-name="T130"> </text:span><text:span text:style-name="T131">straipsniuose, 234 straipsnio 4 dalyje, 308 straipsnio 1, 11, 17, 20, 21, 22, 23 dalyse, 454 straipsnio 7 dalyje, 455, 505, 507 straipsniuose, 542 straipsnio 2 dalyje numatytų administracinių nusižengimų;“.</text:span></text:p>
      <text:p text:style-name="P132"/>
      <text:p text:style-name="P133"><text:span text:style-name="T134">4</text:span><text:span text:style-name="T135"><text:s/>straipsnis.<text:s/></text:span><text:span text:style-name="T136">Įstatymo įsigaliojimas<text:s/></text:span></text:p>
      <text:p text:style-name="P137"><text:span text:style-name="T138">Šis įstatymas<text:s/></text:span><text:span text:style-name="T139">įsigalioja<text:s/></text:span><text:span text:style-name="T140">2017<text:s/></text:span><text:span text:style-name="T141">m.<text:s/></text:span><text:span text:style-name="T142">liepos<text:s/></text:span><text:span text:style-name="T143">1 d.</text:span></text:p>
      <text:p text:style-name="P144"/>
      <text:p text:style-name="P145"><text:span text:style-name="T146">Skelbiu šį Lietuvos Respublikos Seimo priimtą įstatymą.</text:span></text:p>
      <text:p text:style-name="P147"/>
      <text:p text:style-name="P148"/>
      <text:p text:style-name="P149">Respublikos Prezidentas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Šimkūnaitė</meta:initial-creator>
    <dc:creator>adlibuser</dc:creator>
    <meta:creation-date>2016-11-30T15:41:00Z</meta:creation-date>
    <dc:date>2016-11-30T15:41:00Z</dc:date>
    <meta:print-date>2016-01-26T12:17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53" meta:character-count="3607" meta:row-count="110" meta:non-whitespace-character-count="3084"/>
  </office:meta>
</office:document-meta>
</file>