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;serif" svg:font-family="Times New Roman;serif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ont314" svg:font-family="font314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center"/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" style:parent-style-name="DefaultParagraphFont" style:family="text">
      <style:text-properties style:font-name="Times New Roman;serif"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7" style:parent-style-name="DefaultParagraphFont" style:family="text"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 fo:text-indent="0.043in"/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/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/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indent="0.5in"/>
    </style:style>
    <style:style style:name="T13" style:parent-style-name="DefaultParagraphFont" style:family="text"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line-height="115%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indent="0.9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34" style:parent-style-name="DefaultParagraphFont" style:family="text">
      <style:text-properties style:font-name-asian="NSimSun" style:font-name-complex="Arial Unicode MS" fo:font-style="italic" style:font-style-asian="italic" style:font-style-complex="italic" fo:color="#000000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style:font-name-complex="Arial Unicode MS" fo:color="#000000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style:font-name-complex="Arial Unicode MS" fo:color="#000000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style:font-name-complex="Arial Unicode MS" fo:color="#000000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style:font-name-asian="Calibri" style:font-name-complex="font314" style:letter-kerning="true" style:font-size-complex="12pt" style:language-asian="zh" style:country-asian="CN" style:language-complex="hi" style:country-complex="IN" fo:hyphenate="false"/>
    </style:style>
    <style:style style:name="P40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end" fo:text-indent="0.3937in"/>
    </style:style>
    <style:style style:name="T42" style:parent-style-name="DefaultParagraphFont" style:family="text"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<text:span text:style-name="T5">TEISĖKŪROS PAGRINDŲ ĮSTATYMO NR.<text:s/></text:span><text:span text:style-name="T6">XI-2220</text:span><text:span text:style-name="T7"><text:s/></text:span></text:p>
      <text:p text:style-name="P8">20 STRAIPSNIO PAKEITIMO ĮSTATYMAS</text:p>
      <text:p text:style-name="P9"/>
      <text:p text:style-name="P10">2019 m. <text:s text:c="20"/>d. Nr.<text:line-break/>Vilnius</text:p>
      <text:p text:style-name="P11"/>
      <text:p text:style-name="P12"><text:span text:style-name="T13">1</text:span><text:span text:style-name="T14"><text:s/>straipsnis.<text:s/></text:span><text:span text:style-name="T15">20 straipsnio <text:s/>pakeitimas</text:span></text:p>
      <text:p text:style-name="P16"><text:span text:style-name="T17">Pakeisti 20 straipsnio 3 dalį ir ją išdėstyti taip:</text:span></text:p>
      <text:p text:style-name="P18"><text:span text:style-name="T19">„</text:span><text:span text:style-name="T20">3</text:span><text:span text:style-name="T21">. Lietuvos Respublikos mokesčių įstatymai, nustatantys naujus mokesčius, naujus mokesčio tarifus, mokesčio lengvatas, sankcijas už mokesčių įstatymų pažeidimus arba iš esmės pakeičiantys apmokestinimo tam tikru mokesčiu tvarką ar apmokestinimo teisinio reg</text:span><text:span text:style-name="T22">lamentavimo bei taikymo principus, įsigalioja ne anksčiau kaip po šešių mėnesių nuo oficialaus paskelbimo dienos. Ši nuostata netaikoma <text:s/>Lietuvos Respublikos mokesčių įstatymų pakeitimo (papildymo) įstatymams ir teisės aktams, kuriais Lietuvos nacionalinė<text:s/></text:span><text:span text:style-name="T23">teisė derinama su Europos Sąjungos teise.“</text:span>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<text:span text:style-name="T30">1</text:span><text:span text:style-name="T31">. Šis įstatymas įsigalioja 2020 m. sausio 1 d.</text:span></text:p>
      <text:p text:style-name="P32"/>
      <text:p text:style-name="P33"><text:span text:style-name="T34">Skelbiu šį Lietuvos Respublikos Seimo priimtą įstatymą</text:span></text:p>
      <text:p text:style-name="P35"/>
      <text:p text:style-name="P36">Respublikos Prezidentas<text:s/></text:p>
      <text:p text:style-name="P37"/>
      <text:p text:style-name="P38">Teikia</text:p>
      <text:p text:style-name="P39">Seimo nariai</text:p>
      <text:p text:style-name="P40">Simonas Gentvilas</text:p>
      <text:p text:style-name="P41"><text:span text:style-name="T42">Jonas Varkalys</text:span></text:p>
      <text:p text:style-name="P43">Viktorija Čmilytė – Nielsen</text:p>
      <text:p text:style-name="P44">Kęstutis Glaveckas</text:p>
      <text:p text:style-name="P45">Eugenijus Gentvilas</text:p>
      <text:p text:style-name="P46">Jonas Liesys</text:p>
      <text:p text:style-name="P47">Gintaras Vaičekauskas</text:p>
      <text:p text:style-name="P48">Virgilijus Alekna</text:p>
      <text:p text:style-name="P49">Ričardas Jušk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;serif" svg:font-family="Times New Roman;serif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ont314" svg:font-family="font314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19-10-22T10:19:00Z</meta:creation-date>
    <dc:date>2019-10-22T10:19:00Z</dc:date>
    <meta:template xlink:href="Normal.dotm" xlink:type="simple"/>
    <meta:editing-cycles>2</meta:editing-cycles>
    <meta:editing-duration>PT0S</meta:editing-duration>
    <meta:document-statistic meta:page-count="1" meta:paragraph-count="25" meta:word-count="144" meta:character-count="1162" meta:row-count="34" meta:non-whitespace-character-count="1043"/>
  </office:meta>
</office:document-meta>
</file>