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2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CENTRINIŲ KREDITO UNIJŲ ĮSTATYMO NR. VIII-1682 40, 54 ir 60 STRAIPSNIŲ PAKEITIMO ĮSTATYMo Nr.</text:span><text:s/><text:span text:style-name="T15">XIII-1099 1 ir 2 straipsnių pakeitimo</text:span></text:p>
      <text:p text:style-name="P16">ĮSTATYMas</text:p>
      <text:p text:style-name="P17"/>
      <text:p text:style-name="P18">2018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text:s/></text:span></text:p>
      <text:p text:style-name="P25"><text:span text:style-name="T26">Pakeisti 1 straipsnį ir jį išdėstyti taip:</text:span></text:p>
      <text:p text:style-name="P27"><text:span text:style-name="T28">„</text:span><text:span text:style-name="T29">1</text:span><text:span text:style-name="T30"><text:s/>straipsnis.<text:s/></text:span><text:span text:style-name="T31">40 straipsnio pakeitimas</text:span></text:p>
      <text:p text:style-name="P32"><text:span text:style-name="T33">Papildyti 40 straipsnį 4 dalimi:</text:span></text:p>
      <text:p text:style-name="P34"><text:span text:style-name="T35">„</text:span><text:span text:style-name="T36">4. Centrinė kredito unija privalo priežiūros institucijos nustatyta tvarka nagrinėti klientų skundus (prašym</text:span><text:span text:style-name="T37">us), susijusius su centrinės kredito unijos teikiamomis finansinėmis paslaugomis (toliau – skundas). Centrinė kredito unija privalo išnagrinėti rašytinį kliento skundą ir ne vėliau kaip per 15 darbo dienų nuo skundo gavimo dienos pateikti išsamų, motyvuotą</text:span><text:span text:style-name="T38">,<text:s/></text:span><text:span text:style-name="T39">dokumentais pagrįstą</text:span><text:span text:style-name="T40"><text:s/>atsakymą<text:s/></text:span><text:span text:style-name="T41">raštu popieriuje ar naudodama kitą patvariąją laikmeną, jeigu dėl to susitarė klientas ir centrinė kredito unija</text:span><text:span text:style-name="T42">. Išskirtiniais atvejais, kai dėl priežasčių, kurių centrinė kredito unija negali kontroliuoti, atsakymo neįmano</text:span><text:span text:style-name="T43">ma pateikti per 15 darbo dienų, ji turi išsiųsti negalutinį atsakymą aiškiai nurodžiusi atsakymo į skundą vėlavimo priežastis ir terminą, iki kurio klientas gaus galutinį atsakymą. Bet kuriuo atveju galutinio atsakymo pateikimo terminas neturi viršyti 35 d</text:span><text:span text:style-name="T44">arbo dienų</text:span><text:s/><text:span text:style-name="T45">nuo skundo gavimo dienos. Centrinė kredito unija klientų skundus nagrinėja neatlygintinai.“</text:span></text:p>
      <text:p text:style-name="P46"/>
      <text:p text:style-name="P47"><text:span text:style-name="T48">2</text:span><text:span text:style-name="T49"><text:s/>straipsnis.<text:s/></text:span><text:span text:style-name="T50">2 straipsnio keitimas</text:span></text:p>
      <text:p text:style-name="P51"><text:span text:style-name="T52">Pakeisti 2 straipsnį ir jį išdėstyti taip:</text:span></text:p>
      <text:p text:style-name="P53"><text:span text:style-name="T54">„</text:span><text:span text:style-name="T55">2</text:span><text:span text:style-name="T56"><text:s/>straipsnis.<text:s/></text:span><text:span text:style-name="T57">54 straipsnio pakeitimas</text:span></text:p>
      <text:p text:style-name="P58"><text:span text:style-name="T59">Pakeisti<text:s/></text:span><text:span text:style-name="T60">54 straipsnio 1 dalies 8 punktą ir jį išdėstyti taip:</text:span></text:p>
      <text:p text:style-name="P61"><text:span text:style-name="T62">„8) laikinai apriboja teisę disponuoti lėšomis, esančiomis sąskaitose Lietuvos banke ir kitose kredito, mokėjimo ir elektroninių pinigų įstaigose, ir kitu turtu;“.“</text:span></text:p>
      <text:p text:style-name="P63"/>
      <text:p text:style-name="P64"/>
      <text:p text:style-name="P65"><text:span text:style-name="T66">Skelbiu šį Lietuvos Respublikos</text:span><text:span text:style-name="T67"><text:s/>Seimo priimtą įstatymą.</text:span></text:p>
      <text:p text:style-name="P68"/>
      <text:p text:style-name="P69">Respublikos Prezidentas</text:p>
      <text:p text:style-name="P70"/>
      <text:p text:style-name="P71">Teikia Seimo nariai:</text:p>
      <text:p text:style-name="P72"/>
      <text:p text:style-name="P73">Valius Ąžuolas</text:p>
      <text:p text:style-name="P74"/>
      <text:p text:style-name="P75">Andrius Palion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5-24T07:57:00Z</meta:creation-date>
    <dc:date>2018-05-24T07:57:00Z</dc:date>
    <meta:print-date>2018-05-23T05:17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1" meta:paragraph-count="22" meta:word-count="207" meta:character-count="1864" meta:row-count="47" meta:non-whitespace-character-count="1679"/>
  </office:meta>
</office:document-meta>
</file>