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indent="0.668in"/>
      <style:text-properties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line-height="150%" fo:margin-left="2.4611in">
        <style:tab-stops/>
      </style:paragraph-properties>
      <style:text-properties style:font-size-complex="12pt"/>
    </style:style>
    <style:style style:name="P44" style:parent-style-name="Normal" style:family="paragraph">
      <style:paragraph-properties fo:line-height="150%" fo:margin-left="2.4611in">
        <style:tab-stops/>
      </style:paragraph-properties>
      <style:text-properties style:font-size-complex="12pt"/>
    </style:style>
    <style:style style:name="P45" style:parent-style-name="Normal" style:family="paragraph">
      <style:paragraph-properties fo:line-height="150%" fo:margin-left="2.4611in">
        <style:tab-stops/>
      </style:paragraph-properties>
      <style:text-properties style:font-size-complex="12pt"/>
    </style:style>
    <style:style style:name="P46" style:parent-style-name="Normal" style:family="paragraph">
      <style:paragraph-properties fo:line-height="150%" fo:margin-left="2.4611in">
        <style:tab-stops/>
      </style:paragraph-properties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text:span text:style-name="T6"><text:line-break/><text:s/>SEIMO KONTROLIERIŲ ĮSTATYMO Nr. VIII-950 7<text:s/></text:span><text:span text:style-name="T7">STRAIPSNIo PAKEITIMO</text:span></text:p>
      <text:p text:style-name="P8"/>
      <text:p text:style-name="P9"><text:span text:style-name="T10">ĮSTATYMAS</text:span></text:p>
      <text:p text:style-name="P11"/>
      <text:p text:style-name="P12"/>
      <text:p text:style-name="P13"/>
      <text:p text:style-name="P14">2017 m.                           d. Nr.</text:p>
      <text:p text:style-name="P15"/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 straipsnio pakeitimas</text:span></text:p>
      <text:p text:style-name="P22"><text:span text:style-name="T23">Pakeisti 7 straipsnio 1 dalį <text:s/>ir ją išdėstyti taip:</text:span></text:p>
      <text:p text:style-name="P24"><text:span text:style-name="T25">1</text:span><text:span text:style-name="T26">. Seimo Pirmininko teikimu Seimas skiria 2 Seimo kontrolierius penkerių metų kadencijai. Tas pats asmuo Seimo kontrolieriumi gali būti skiriamas ne daugiau kaip dvi kadencijas iš eilės.</text:span></text:p>
      <text:p text:style-name="P27"/>
      <text:p text:style-name="P28"/>
      <text:p text:style-name="Normal"/>
      <text:p text:style-name="P29"><text:span text:style-name="T30">Skelbi</text:span><text:span text:style-name="T31">u šį Lietuvos Respublikos Seimo priimtą įstatymą.</text:span></text:p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>Teikia:</text:p>
      <text:p text:style-name="P40"/>
      <text:p text:style-name="P41">Seimo nariai<text:s/></text:p>
      <text:p text:style-name="P42"/>
      <text:p text:style-name="P43">Vytautas Kamblevičius<text:s/></text:p>
      <text:p text:style-name="P44">Remigijus Žemaitaitis<text:s/></text:p>
      <text:p text:style-name="P45">Algimantas Dumbrava</text:p>
      <text:p text:style-name="P46"><text:span text:style-name="T47">Petras Graž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10-19T06:55:00Z</meta:creation-date>
    <dc:date>2017-10-19T06:55:00Z</dc:date>
    <meta:print-date>2017-10-18T07:5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86" meta:character-count="632" meta:row-count="25" meta:non-whitespace-character-count="566"/>
  </office:meta>
</office:document-meta>
</file>