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" style:family="table-row">
      <style:table-row-properties style:row-height="0.669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73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6.6937in" fo:margin-left="0.075in" table:align="left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valstybės biudžeto lėšų, skirtų<text:s/></text:span><text:span text:style-name="T38">išlaidoms, susijusioms su<text:s/></text:span><text:span text:style-name="T39">RASEINIŲ RAJONO<text:s/></text:span><text:span text:style-name="T40">savivaldybės mokyklų mokytojų, dirbančių pagal ikimokyklinio, priešmokyklinio, bendrojo ugdymo programas, PERSONALO optimizavimu IR ATNAUJINIMU</text:span><text:span text:style-name="T41">, apmokėti, paskirstymo tvarkos</text:span><text:span text:style-name="T42"><text:s/></text:span><text:span text:style-name="T43">APRAŠO PATVIRTINIMO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Nr.<text:s/></text:p>
            <text:p text:style-name="P48">Raseiniai</text:p>
          </table:table-cell>
        </table:table-row>
      </table:table>
      <text:p text:style-name="P49"/>
      <text:p text:style-name="P50"><text:span text:style-name="T51">Vadovaudamasi Lietuvos Respublikos vietos savivaldos įstatymo 6 straipsnio 5 ir 8 punktais, 16 straipsnio 4 dalimi, Lietuvos Respublikos 2022 metų valstybės biudžeto lėšų, skirtų<text:s/></text:span><text:span text:style-name="T52">išlaidoms, susijusioms su valstybinių ir savivaldybių mokyklų mokytojų, dir</text:span><text:span text:style-name="T53">bančių pagal ikimokyklinio, priešmokyklinio, bendrojo ugdymo ir profesinio mokymo programas, personalo optimizavimu ir atnaujinimu</text:span><text:span text:style-name="T54">, apmokėti, paskirstymo tvarkos aprašo, patvirtinto Lietuvos Respublikos švietimo, mokslo ir sporto ministro 2022 m. kovo 2 d.</text:span><text:span text:style-name="T55"><text:s/>įsakymu Nr. V-341 „Dėl Lietuvos Respublikos</text:span><text:span text:style-name="T56"><text:s/></text:span><text:span text:style-name="T57">2022<text:s/></text:span><text:soft-page-break/><text:span text:style-name="T58">metų valstybės biudžeto lėšų, skirtų<text:s/></text:span><text:span text:style-name="T59">išlaidoms, susijusioms su valstybinių ir</text:span><text:span text:style-name="T60"><text:s/></text:span><text:span text:style-name="T61">savivaldybių mokyklų mokytojų, dirbančių pagal ikimokyklinio, priešmokyklinio, bendrojo ugdymo ir profesinio mokymo programas,<text:s/></text:span><text:span text:style-name="T62">personalo optimizavimu ir atnaujinimu</text:span><text:span text:style-name="T63">, apmokėti, paskirstymo tvarkos aprašo patvirtinimo“, 3, 11 punktais Raseinių rajono savivaldybės taryba n<text:s/></text:span><text:span text:style-name="T64">usprendži</text:span><text:span text:style-name="T65">a,</text:span></text:p>
      <text:p text:style-name="P66"><text:span text:style-name="T67">pavirtinti Valstybės biudžeto lėšų, skirtų<text:s/></text:span><text:span text:style-name="T68">išlaidoms, susijusioms su Raseinių rajono savivaldybės<text:s/></text:span><text:span text:style-name="T69">mokyklų mokytojų, dirbančių pagal ikimokyklinio, priešmokyklinio, bendrojo ugdymo programas, personalo optimizavimu ir atnaujinimu</text:span><text:span text:style-name="T70">, apmokėti, paskirstymo tvarkos<text:s/></text:span><text:span text:style-name="T71">aprašą (pridedama).</text:span></text:p>
      <text:p text:style-name="P72"><text:span text:style-name="T73">Šis sprendimas</text:span><text:span text:style-name="T74"><text:s/>Lietuvos Respublikos administracinių bylų teisenos įstaty</text:span><text:span text:style-name="T75">mo nustatyta tvarka per vieną mėnesį nuo paskelbimo ar įteikimo suinteresuotai šaliai dienos gali būti skundžiamas Regionų apygardos administracinio teismo Šiaulių rūmams (Dvaro  g. 80, LT-76298 Šiauliai)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avivaldybės meras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9T06:17:00Z</meta:creation-date>
    <dc:date>2022-04-19T06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8" meta:character-count="1919" meta:row-count="51" meta:non-whitespace-character-count="1698"/>
  </office:meta>
</office:document-meta>
</file>