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letter-spacing="0.0277in" style:font-size-complex="12pt" style:language-asian="ar" style:country-asian="SA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 fo:line-height="0.2083in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text-position="super 66.6%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text-position="super 66.6%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ŠIAULIŲ MIESTO SAVIVALDYBĖS TARYBOS 2015 M. GRUODŽIO 28 D. SPRENDIMO NR. T-362 „DĖL VIETINĖS RINKLIAVOS UŽ LEIDIMO ĮRENGTI IŠORINĘ REKLAMĄ ŠIAULIŲ MIESTO SAVIVALDYBĖS TERITORIJOJE IŠDAVIMĄ NUOSTATŲ PATVIRTINIMO“ PAKEITIMO<text:s/></text:p>
      <text:p text:style-name="P7"/>
      <text:p text:style-name="P8">2022 m. d. vasario <text:s text:c="5"/>Nr.<text:s/>T-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8 punktu, 18 straipsnio 1 dalimi ir įgyvendindama Šiaulių miesto savivaldybės tarybos 2020 m. gruodžio 22 d. sprendimą Nr. T-494 „Dėl Šiaulių miesto savival</text:span><text:span text:style-name="T14">dybės administracijos struktūros patvirtinimo“, Šiaulių miesto savivaldybės taryba<text:s/></text:span><text:span text:style-name="T15">nusprendžia:</text:span></text:p>
      <text:p text:style-name="P16"><text:span text:style-name="T17">Pakeisti Vietinės rinkliavos už leidimo įrengti išorinę reklamą Šiaulių miesto savivaldybės teritorijoje išdavimą nuostatus, patvirtintus Šiaulių miesto saviv</text:span><text:span text:style-name="T18">aldybės tarybos 2015 m. gruodžio 28 d. sprendimu Nr. T-362 „Dėl Vietinės rinkliavos už leidimo įrengti išorinę reklamą Šiaulių miesto savivaldybės teritorijoje išdavimą nuostatų patvirtinimo“ (toliau – Nuostatai):</text:span></text:p>
      <text:p text:style-name="P19"><text:span text:style-name="T20">1</text:span><text:span text:style-name="T21">. Pakeisti Nuostatų II skyriaus pavad</text:span><text:span text:style-name="T22">inimą ir jį išdėstyti <text:s/>taip:</text:span></text:p>
      <text:p text:style-name="P23"><text:span text:style-name="T24">„</text:span><text:span text:style-name="T25">RINKLIAVOS DYDŽIAI, APSKAIČIAVIMO TVARKA IR LENGVATOS“</text:span></text:p>
      <text:p text:style-name="P26"><text:span text:style-name="T27">2</text:span><text:span text:style-name="T28">. Papildyti Nuostatus 8</text:span><text:span text:style-name="T29">1</text:span><text:span text:style-name="T30"><text:s/>punktu:</text:span></text:p>
      <text:p text:style-name="P31"><text:span text:style-name="T32">„</text:span><text:span text:style-name="T33">8</text:span><text:span text:style-name="T34">1</text:span><text:span text:style-name="T35">. Už Leidimo išdavimą vietinė rinkliava netaikoma valstybės ir Savivaldybės valdomų biudžetinių ir viešųjų įstaigų, bendro</text:span><text:span text:style-name="T36">jo ugdymo mokyklų ir ikimokyklinio ugdymo įstaigų iškaboms ir išorinei reklamai, įrengiamai ant pastato fasado.“</text:span></text:p>
      <text:p text:style-name="P37"><text:span text:style-name="T38">3</text:span><text:span text:style-name="T39">. Pakeisti Nuostatų 19.1. papunktį ir jį išdėstyti taip:<text:s/></text:span></text:p>
      <text:p text:style-name="P40"><text:span text:style-name="T41">„</text:span><text:span text:style-name="T42">19.1</text:span><text:span text:style-name="T43">. Architektūros, urbanistikos ir paveldosaugos skyrius atsako už tai,</text:span><text:span text:style-name="T44"><text:s/>kad Leidimai būtų išduodami vadovaujantis Nuostatais ir kitais teisės aktais, reglamentuojančiais Leidimų įrengti išorinę reklamą išdavimą;“.</text:span></text:p>
      <text:p text:style-name="P45"><text:span text:style-name="T46">4</text:span><text:span text:style-name="T47">. Pakeisti Nuostatų 19.2. papunktį ir jį išdėstyti taip:</text:span></text:p>
      <text:p text:style-name="P48"><text:span text:style-name="T49">„</text:span><text:span text:style-name="T50">19.2</text:span><text:span text:style-name="T51">. Civilinės saugos ir teisėtvarkos skyri</text:span><text:span text:style-name="T52">us, vadovaudamasis Lietuvos Respublikos reklamos įstatymu ir jį įgyvendinančiais teisės aktais, Savivaldybės institucijos patvirtintais išorinės reklamos specialiojo teritorijų planavimo dokumentais ir (ar) kompleksinio teritorijų planavimo dokumentais, ir</text:span><text:span text:style-name="T53"><text:s/>(ar) juose nustatytais išorinės reklamos įrengimo reglamentais, pagal kompetenciją Šiaulių miesto savivaldybės teritorijoje atlieka Lietuvos Respublikos reklamos įstatyme nustatytų reikalavimų įgyvendinimo priežiūrą, tikrina, ar reklaminės veiklos subjekt</text:span><text:span text:style-name="T54">ai laikosi teisės aktuose nustatytų išorinės reklamos įrengimo draudimų ir reikalavimų;“.</text:span></text:p>
      <text:p text:style-name="P55"><text:span text:style-name="T56">5</text:span><text:span text:style-name="T57">. Pakeisti Nuostatų 19.3. papunktį ir jį išdėstyti taip:</text:span></text:p>
      <text:p text:style-name="P58"><text:span text:style-name="T59">„</text:span><text:span text:style-name="T60">19.3</text:span><text:span text:style-name="T61">. Strateginio planavimo ir finansų skyrius vykdo rinkliavos apskaitą, kontroliuoja rinkliavos</text:span><text:span text:style-name="T62"><text:s/>mokėjimus.“<text:s/>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Kvietkauskaitė</meta:initial-creator>
    <dc:creator>adlibuser</dc:creator>
    <meta:creation-date>2022-01-13T06:38:00Z</meta:creation-date>
    <dc:date>2022-01-13T06:38:00Z</dc:date>
    <meta:template xlink:href="Normal.dotm" xlink:type="simple"/>
    <meta:editing-cycles>2</meta:editing-cycles>
    <meta:editing-duration>PT0S</meta:editing-duration>
    <meta:document-statistic meta:page-count="2" meta:paragraph-count="35" meta:word-count="345" meta:character-count="2626" meta:row-count="74" meta:non-whitespace-character-count="2316"/>
  </office:meta>
</office:document-meta>
</file>