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margin-left="4.5in">
        <style:tab-stops/>
      </style:paragraph-properties>
      <style:text-properties fo:font-weight="bold" style:font-weight-asian="bold" style:font-weight-complex="bold" style:font-size-complex="12pt"/>
    </style:style>
    <style:style style:name="P14" style:parent-style-name="Normal" style:family="paragraph">
      <style:paragraph-properties fo:margin-left="4.5in">
        <style:tab-stops/>
      </style:paragraph-properties>
      <style:text-properties fo:font-weight="bold" style:font-weight-asian="bold" style:font-weight-complex="bold" style:font-size-complex="12pt"/>
    </style:style>
    <style:style style:name="P15" style:parent-style-name="Normal" style:family="paragraph">
      <style:paragraph-properties fo:margin-left="4.5in">
        <style:tab-stops/>
      </style:paragraph-properties>
      <style:text-properties style:font-size-complex="12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language-complex="my" style:country-complex="MM"/>
    </style:style>
    <style:style style:name="P26" style:parent-style-name="Normal" style:family="paragraph">
      <style:paragraph-properties fo:text-align="center"/>
      <style:text-properties fo:color="#000000" style:font-size-complex="12pt" style:language-asian="lt" style:country-asian="LT" style:language-complex="my" style:country-complex="MM"/>
    </style:style>
    <style:style style:name="P27" style:parent-style-name="Normal" style:family="paragraph">
      <style:paragraph-properties fo:text-align="center"/>
      <style:text-properties fo:color="#000000" style:font-size-complex="12pt" style:language-asian="lt" style:country-asian="LT" style:language-complex="my" style:country-complex="MM"/>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4972in"/>
        </style:tab-stops>
      </style:paragraph-properties>
      <style:text-properties fo:text-transform="uppercase"/>
    </style:style>
    <style:style style:name="P80" style:parent-style-name="Normal" style:family="paragraph">
      <style:paragraph-properties>
        <style:tab-stops>
          <style:tab-stop style:type="right" style:position="6.4972in"/>
        </style:tab-stops>
      </style:paragraph-properties>
      <style:text-properties fo:text-transform="uppercase"/>
    </style:style>
    <style:style style:name="P81" style:parent-style-name="Normal" style:family="paragraph">
      <style:paragraph-properties>
        <style:tab-stops>
          <style:tab-stop style:type="right" style:position="6.4972in"/>
        </style:tab-stops>
      </style:paragraph-properties>
      <style:text-properties fo:text-transform="uppercase"/>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Projekto</text:p>
      <text:p text:style-name="P14">lyginamasis variantas</text:p>
      <text:p text:style-name="P15"/>
      <text:p text:style-name="P16"/>
      <text:p text:style-name="P17"><text:span text:style-name="T18">LIETUVOS RESPUBLIKOS</text:span></text:p>
      <text:p text:style-name="P19"><text:span text:style-name="T20">ADMINISTRACINIŲ NUSIŽENGIMŲ KODEKSO<text:s/></text:span><text:span text:style-name="T21">524<text:s/></text:span><text:span text:style-name="T22">STRAIPSNIO PAKEITIMO</text:span></text:p>
      <text:p text:style-name="P23"><text:span text:style-name="T24">ĮSTATYMAS</text:span></text:p>
      <text:p text:style-name="P25"/>
      <text:p text:style-name="P26">2022 m. <text:s text:c="15"/>d. Nr.<text:s/></text:p>
      <text:p text:style-name="P27">Vilnius</text:p>
      <text:p text:style-name="P28"/>
      <text:p text:style-name="P29"><text:span text:style-name="T30">1</text:span><text:span text:style-name="T31"><text:s/>straipsnis.<text:s/></text:span><text:span text:style-name="T32">524</text:span><text:span text:style-name="T33"><text:s/>straipsnio pakeitimas</text:span></text:p>
      <text:p text:style-name="P34"><text:span text:style-name="T35">1</text:span><text:span text:style-name="T36">. Pakeisti 524 straipsnio pavadinimą ir<text:s/></text:span><text:span text:style-name="T37">jį išdėstyti taip:</text:span></text:p>
      <text:p text:style-name="P38"><text:span text:style-name="T39">„</text:span><text:span text:style-name="T40">524</text:span><text:span text:style-name="T41"><text:s/>straipsnis. Nacistinių</text:span><text:span text:style-name="T42">,</text:span><text:span text:style-name="T43"><text:s/>komunistinių ar kitų autoritarinių režimų</text:span><text:span text:style-name="T44"><text:s/></text:span><text:span text:style-name="T45">simbolių platinimas ar demonstravimas“</text:span></text:p>
      <text:p text:style-name="P46"><text:span text:style-name="T47">2</text:span><text:span text:style-name="T48">. Pakeisti 524 straipsnio 1 dalį ir ją išdėstyti taip:</text:span></text:p>
      <text:p text:style-name="P49"><text:span text:style-name="T50">„</text:span><text:span text:style-name="T51">1</text:span><text:span text:style-name="T52">. Nacistinės Vokietijos, SSRS ar Lietuvos SSR vėliavos ar</text:span><text:span text:style-name="T53"><text:s/>herbo, vėliavų, ženklų ar uniformų, kurių sudedamoji dalis yra nacistinės Vokietijos, SSRS ar Lietuvos SSR vėliava ar herbas, nacistinių ar komunistinių organizacijų simbolių ar uniformų, nacistinės Vokietijos, SSRS ar Lietuvos SSR vėliavos ar herbo, naci</text:span><text:span text:style-name="T54">stinės svastikos, nacistinio SS ženklo, sovietinio kūjo ir pjautuvo ženklo, sovietinės raudonos penkiakampės žvaigždės ženklo pagrindu sudarytų vėliavų ar ženklų, atsakingų už Lietuvos gyventojų represijas Vokietijos nacionalsocialistų ar SSRS komunistų pa</text:span><text:span text:style-name="T55">rtijos vadovų atvaizdų</text:span><text:span text:style-name="T56"><text:s/></text:span><text:span text:style-name="T57">arba kitų autoritarinių režimų simbolių, naudojamų propaguoti<text:s/></text:span><text:soft-page-break/><text:span text:style-name="T58">jų įvykdytą ar vykdomą karinę agresiją</text:span><text:span text:style-name="T59"><text:s/></text:span><text:span text:style-name="T60">(</text:span><text:span text:style-name="T61">dvispalvė juodai oranžinė Georgijaus (Šv. Jurgio) juosta, raidės Z ir (arba) V ar kiti šias raides išreiškiantys elementai ir kiti<text:s/></text:span><text:span text:style-name="T62">simboliai),<text:s/></text:span><text:span text:style-name="T63">platinimas, naudojimas susirinkimuose ar viešosiose vietose arba kitoks demonstravimas, taip pat</text:span><text:span text:style-name="T64"><text:s/></text:span><text:span text:style-name="T65">nacistinės Vokietijos, SSRS ar Lietuvos SSR himno viešas atlikimas</text:span></text:p>
      <text:p text:style-name="P66"><text:span text:style-name="T67">užtraukia baudą nuo trijų šimtų eurų</text:span><text:span text:style-name="T68"><text:s/></text:span><text:span text:style-name="T69">iki septynių šimtų eurų ir juridinių asmenų</text:span><text:span text:style-name="T70"><text:s/>vadovams ar kitiems atsakingiems asmenims – nuo šešių šimtų eurų iki vieno tūkstančio dviejų šimtų eurų.“</text:span></text:p>
      <text:p text:style-name="P71"/>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p>
      <text:p text:style-name="P79"/>
      <text:p text:style-name="P80"/>
      <text:p text:style-name="P81"/>
      <text:p text:style-name="P82">Teikia</text:p>
      <text:p text:style-name="P83"/>
      <text:p text:style-name="P84">Seimo narė 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4T07:34:00Z</meta:creation-date>
    <dc:date>2022-03-24T07:34:00Z</dc:date>
    <meta:print-date>2022-03-21T13:07: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10" meta:word-count="226" meta:character-count="1768" meta:row-count="43" meta:non-whitespace-character-count="1552"/>
  </office:meta>
</office:document-meta>
</file>