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ackground-color="#FFFFFF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2" style:parent-style-name="Normal" style:family="paragraph">
      <style:paragraph-properties fo:text-align="center" fo:line-height="107%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with-next="always"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keep-with-next="always" fo:text-align="center" fo:line-height="107%">
        <style:tab-stops>
          <style:tab-stop style:type="left" style:position="0in"/>
          <style:tab-stop style:type="left" style:position="3.875in"/>
        </style:tab-stops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keep-with-next="always" fo:text-align="center" fo:line-height="107%">
        <style:tab-stops>
          <style:tab-stop style:type="left" style:position="0in"/>
          <style:tab-stop style:type="left" style:position="3.87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07%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107%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line-height="107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complex="lo" style:country-complex="LA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0305in"/>
      <style:text-properties style:font-size-complex="12pt"/>
    </style:style>
    <style:style style:name="P34" style:parent-style-name="Normal" style:family="paragraph">
      <style:paragraph-properties fo:text-align="justify" fo:margin-right="0.0305in"/>
      <style:text-properties style:font-size-complex="12pt"/>
    </style:style>
    <style:style style:name="P35" style:parent-style-name="Normal" style:family="paragraph">
      <style:paragraph-properties fo:text-align="justify" fo:margin-right="0.030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07%"/>
      <style:text-properties style:font-size-complex="12pt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7%"/>
      <style:text-properties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7%"/>
      <style:text-properties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07%"/>
      <style:text-properties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/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/>
      <style:text-properties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  <style:text-properties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7%"/>
      <style:text-properties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07%"/>
      <style:text-properties fo:font-size="10pt" style:font-size-asian="10pt" style:font-size-complex="11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line-height="107%"/>
      <style:text-properties fo:font-size="10pt" style:font-size-asian="10pt" style:font-size-complex="11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7%"/>
      <style:text-properties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7%"/>
    </style:style>
    <style:style style:name="T67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/></text:span></text:p>
      <text:p text:style-name="P5"/>
      <text:h text:style-name="P6" text:outline-level="4">VILNIAUS RAJONO SAVIVALDYBĖS TARYBA</text:h>
      <text:p text:style-name="P7"/>
      <text:p text:style-name="P8"/>
      <text:p text:style-name="P9">SPRENDIMAS</text:p>
      <text:p text:style-name="P10"><text:span text:style-name="T11">DĖL VILNIAUS RAJONO SAVIVALDYBĖS TVARKYMO IR ŠVAROS TAISYKLIŲ PATVIRTINIMO</text:span></text:p>
      <text:p text:style-name="P12"/>
      <text:p text:style-name="P13">2024 m. balandžio <text:s text:c="4"/>d. Nr. T3-</text:p>
      <text:p text:style-name="P14">Vilnius</text:p>
      <text:p text:style-name="P15"/>
      <text:p text:style-name="P16"><text:span text:style-name="T17">Vadovaudamasi Lietuvos Respublikos vietos savivaldos įstatymo 6 straipsnio <text:s/>36 punktu bei 15 straipsnio 2 dalies 28 punktu,<text:s/></text:span><text:span text:style-name="T18">Vilniaus rajono savivaldybės taryba n u s p r e n d ž i a :</text:span></text:p>
      <text:p text:style-name="P19"><text:span text:style-name="T20">1</text:span><text:span text:style-name="T21">.</text:span><text:span text:style-name="T22"><text:tab/>Patvirtinti Vilniaus rajono savivaldybės tvarkymo ir švaros taisy</text:span><text:span text:style-name="T23">kles (pridedama).</text:span></text:p>
      <text:p text:style-name="P24"><text:span text:style-name="T25">2</text:span><text:span text:style-name="T26">.</text:span><text:span text:style-name="T27"><text:tab/>Pripažinti netekusiu galios Vilniaus rajono savivaldybės tarybos 2017 m. kovo 31 d. sprendimą Nr. T3-127 „Dėl Vilniaus rajono savivaldybės tvarkymo ir švaros taisyklių patvirtinimo“ su visais jo pakeitimais ir papildymais.<text:s/></text:span></text:p>
      <text:p text:style-name="P28"><text:span text:style-name="T29">3</text:span><text:span text:style-name="T30">.<text:s/></text:span><text:span text:style-name="T31">Skelbti šį sprendimą Teisės aktų registre ir Vilniaus rajono savivaldybės<text:s/></text:span><text:span text:style-name="T32">tinklalapyje.</text:span></text:p>
      <text:p text:style-name="P33"/>
      <text:p text:style-name="P34"/>
      <text:p text:style-name="P35"/>
      <text:p text:style-name="Normal"><text:span text:style-name="T36">Savivaldybės meras <text:s text:c="95"/>Robert Duchnevič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Kšištof Subatovič, tel. 253 2321, el. p. ksistof.subato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šištof Subatovič</meta:initial-creator>
    <dc:creator>adlibuser</dc:creator>
    <meta:creation-date>2024-04-12T09:32:00Z</meta:creation-date>
    <dc:date>2024-04-12T09:32:00Z</dc:date>
    <meta:template xlink:href="Normal.dotm" xlink:type="simple"/>
    <meta:editing-cycles>2</meta:editing-cycles>
    <meta:editing-duration>PT0S</meta:editing-duration>
    <meta:document-statistic meta:page-count="2" meta:paragraph-count="13" meta:word-count="127" meta:character-count="1029" meta:row-count="26" meta:non-whitespace-character-count="915"/>
  </office:meta>
</office:document-meta>
</file>