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widows="0" fo:orphans="0" style:vertical-align="baseline" fo:text-indent="1in"/>
      <style:text-properties fo:font-weight="bold" style:font-weight-asian="bold" style:font-size-complex="12pt" fo:hyphenate="false"/>
    </style:style>
    <style:style style:name="P13" style:parent-style-name="Normal" style:family="paragraph">
      <style:paragraph-properties fo:widows="0" fo:orphans="0" fo:text-align="center" style:vertical-align="baseline"/>
      <style:text-properties fo:font-weight="bold" style:font-weight-asian="bold" style:font-size-complex="12pt"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vertical-align="baseline"/>
      <style:text-properties fo:font-weight="bold" style:font-weight-asian="bold" style:font-size-complex="12pt" fo:hyphenate="false"/>
    </style:style>
    <style:style style:name="P19" style:parent-style-name="Normal" style:family="paragraph">
      <style:paragraph-properties fo:widows="0" fo:orphans="0" fo:text-align="center" style:vertical-align="baseline"/>
      <style:text-properties fo:font-weight="bold" style:font-weight-asian="bold" style:font-size-complex="12pt" fo:hyphenate="false"/>
    </style:style>
    <style:style style:name="P20"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21"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22" style:parent-style-name="Normal" style:family="paragraph">
      <style:paragraph-properties fo:widows="0" fo:orphans="0" fo:text-align="justify" style:vertical-align="baseline"/>
      <style:text-properties style:font-size-complex="12pt" fo:hyphenate="false"/>
    </style:style>
    <style:style style:name="P23" style:parent-style-name="Normal" style:family="paragraph">
      <style:paragraph-properties fo:widows="0" fo:orphans="0" fo:text-align="center" style:vertical-align="baseline" fo:text-indent="0.5909in"/>
      <style:text-properties style:font-size-complex="12pt" fo:hyphenate="false"/>
    </style:style>
    <style:style style:name="P24" style:parent-style-name="Normal" style:family="paragraph">
      <style:paragraph-properties fo:widows="0" fo:orphans="0" fo:text-align="center" style:vertical-align="baseline" fo:text-indent="0.5909in"/>
      <style:text-properties style:font-size-complex="12pt" fo:hyphenate="false"/>
    </style:style>
    <style:style style:name="P25"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6"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margin-right="-0.0006in"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margin-right="-0.0006in"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5909in"/>
      <style:text-properties fo:hyphenate="false"/>
    </style:style>
    <style:style style:name="P39" style:parent-style-name="Normal" style:family="paragraph">
      <style:paragraph-properties fo:widows="0" fo:orphans="0" fo:text-align="justify" style:vertical-align="baseline"/>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vertical-align="baseline"/>
      <style:text-properties style:font-size-complex="12pt" fo:hyphenate="false"/>
    </style:style>
    <style:style style:name="P46" style:parent-style-name="Normal" style:family="paragraph">
      <style:paragraph-properties fo:widows="0" fo:orphans="0" fo:text-align="justify" style:vertical-align="baseline"/>
      <style:text-properties style:font-size-complex="12pt" fo:hyphenate="false"/>
    </style:style>
    <style:style style:name="P47" style:parent-style-name="Normal" style:family="paragraph">
      <style:paragraph-properties fo:widows="0" fo:orphans="0" fo:text-align="justify" style:vertical-align="baseline"/>
      <style:text-properties style:font-size-complex="12pt" fo:hyphenate="false"/>
    </style:style>
    <style:style style:name="P48" style:parent-style-name="Normal" style:family="paragraph">
      <style:paragraph-properties fo:widows="0" fo:orphans="0" fo:text-align="justify" style:vertical-align="baseline"/>
      <style:text-properties style:font-size-complex="12pt" fo:hyphenate="false"/>
    </style:style>
    <style:style style:name="P49" style:parent-style-name="Normal" style:family="paragraph">
      <style:paragraph-properties fo:widows="0" fo:orphans="0" fo:text-align="justify" style:vertical-align="baseline"/>
      <style:text-properties style:font-size-complex="12pt" fo:hyphenate="false"/>
    </style:style>
    <style:style style:name="P50" style:parent-style-name="Normal" style:family="paragraph">
      <style:paragraph-properties fo:widows="0" fo:orphans="0" fo:text-align="justify" style:vertical-align="baseline"/>
      <style:text-properties style:font-size-complex="12pt" fo:hyphenate="false"/>
    </style:style>
    <style:style style:name="P51" style:parent-style-name="Normal" style:family="paragraph">
      <style:paragraph-properties fo:widows="0" fo:orphans="0" fo:text-align="justify" style:vertical-align="baseline"/>
      <style:text-properties style:font-size-complex="12pt" fo:hyphenate="false"/>
    </style:style>
    <style:style style:name="P52" style:parent-style-name="Normal" style:master-page-name="MPF1"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fo:widows="0" fo:orphans="0" fo:break-before="page" fo:text-align="justify" style:vertical-align="baseline" fo:margin-left="3.15in">
        <style:tab-stops/>
      </style:paragraph-properties>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2" style:parent-style-name="Normal" style:family="paragraph">
      <style:paragraph-properties fo:widows="0" fo:orphans="0" fo:text-align="justify" style:vertical-align="baseline" fo:text-indent="0.5909in"/>
      <style:text-properties style:font-size-complex="12pt" fo:hyphenate="false"/>
    </style:style>
    <style:style style:name="P63" style:parent-style-name="Normal" style:family="paragraph">
      <style:paragraph-properties fo:widows="0" fo:orphans="0" fo:text-align="justify" style:vertical-align="baseline" fo:text-indent="0.5909in"/>
      <style:text-properties style:font-size-complex="12pt" fo:hyphenate="false"/>
    </style:style>
    <style:style style:name="P64" style:parent-style-name="Normal" style:family="paragraph">
      <style:paragraph-properties fo:widows="0" fo:orphans="0" fo:text-align="center" style:vertical-align="baseline"/>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center" style:vertical-align="baseline"/>
      <style:text-properties style:font-size-complex="12pt" fo:hyphenate="false"/>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justify" style:vertical-align="baseline"/>
      <style:text-properties style:font-size-complex="12pt" fo:background-color="#FFFF00" fo:hyphenate="false"/>
    </style:style>
    <style:style style:name="P75" style:parent-style-name="Normal" style:family="paragraph">
      <style:paragraph-properties fo:widows="0" fo:orphans="0" fo:text-align="justify" style:vertical-align="baseline" fo:text-indent="0.5909in"/>
      <style:text-properties fo:hyphenate="false"/>
    </style:style>
    <style:style style:name="T76" style:parent-style-name="DefaultParagraphFont" style:family="text">
      <style:text-properties fo:letter-spacing="-0.0041in" style:font-size-complex="12pt"/>
    </style:style>
    <style:style style:name="T77" style:parent-style-name="DefaultParagraphFont" style:family="text">
      <style:text-properties fo:letter-spacing="-0.0041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41in"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41in" style:font-size-complex="12pt"/>
    </style:style>
    <style:style style:name="P83" style:parent-style-name="Normal" style:family="paragraph">
      <style:paragraph-properties fo:widows="0" fo:orphans="0" fo:text-align="justify" style:vertical-align="baseline"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41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6027in" fo:background-color="#FFFFFF"/>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909in" fo:background-color="#FFFFFF"/>
      <style:text-properties fo:hyphenate="false"/>
    </style:style>
    <style:style style:name="T100" style:parent-style-name="DefaultParagraphFont" style:family="text">
      <style:text-properties style:font-size-complex="12pt" fo:background-color="#FFFFFF"/>
    </style:style>
    <style:style style:name="T101" style:parent-style-name="DefaultParagraphFont" style:family="text">
      <style:text-properties fo:font-weight="bold" style:font-weight-asian="bold" style:font-weight-complex="bold" style:font-size-complex="12pt" fo:background-color="#FFFFFF"/>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baselin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5909in"/>
      <style:text-properties fo:hyphenate="false"/>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fo:font-weight="bold" style:font-weight-asian="bold" style:font-weight-complex="bold" style:font-size-complex="12pt" fo:background-color="#FFFFFF"/>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widows="0" fo:orphans="0" fo:text-align="justify" style:vertical-align="baseline" fo:text-indent="0.5597in" fo:background-color="#FFFFFF"/>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P133" style:parent-style-name="Normal" style:family="paragraph">
      <style:paragraph-properties fo:widows="0" fo:orphans="0" fo:text-align="justify" style:vertical-align="baseline"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59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2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2in" style:font-size-complex="12pt"/>
    </style:style>
    <style:style style:name="T157" style:parent-style-name="DefaultParagraphFont" style:family="text">
      <style:text-properties fo:letter-spacing="0.002in" style:font-size-complex="12pt"/>
    </style:style>
    <style:style style:name="P158" style:parent-style-name="Normal" style:family="paragraph">
      <style:paragraph-properties fo:widows="0" fo:orphans="0" fo:text-align="justify" style:vertical-align="baseline" fo:text-indent="0.5in" fo:background-color="#FFFFFF"/>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text-indent="0.5909in"/>
      <style:text-properties fo:hyphenate="false"/>
    </style:style>
    <style:style style:name="P162" style:parent-style-name="Normal" style:family="paragraph">
      <style:paragraph-properties fo:widows="0" fo:orphans="0" fo:text-align="center" style:vertical-align="baseline"/>
      <style:text-properties fo:hyphenate="false"/>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widows="0" fo:orphans="0" fo:text-align="center" style:vertical-align="baseline"/>
      <style:text-properties fo:hyphenate="false"/>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widows="0" fo:orphans="0" fo:text-align="justify" style:vertical-align="baseline"/>
      <style:text-properties style:font-size-complex="12pt" fo:hyphenate="false"/>
    </style:style>
    <style:style style:name="P168" style:parent-style-name="Normal" style:family="paragraph">
      <style:paragraph-properties fo:widows="0" fo:orphans="0" fo:text-align="justify" style:vertical-align="baseline"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597in">
        <style:tab-stops>
          <style:tab-stop style:type="left" style:position="0.4923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widows="0" fo:orphans="0" fo:text-align="justify" style:vertical-align="baseline" fo:text-indent="0.5597in">
        <style:tab-stops>
          <style:tab-stop style:type="left" style:position="0.4923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5909in"/>
      <style:text-properties fo:hyphenate="false"/>
    </style:style>
    <style:style style:name="P213" style:parent-style-name="Normal" style:family="paragraph">
      <style:paragraph-properties fo:widows="0" fo:orphans="0" fo:text-align="center" style:vertical-align="baseline"/>
      <style:text-properties fo:hyphenate="false"/>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widows="0" fo:orphans="0" fo:text-align="center" style:vertical-align="baseline"/>
      <style:text-properties fo:hyphenate="false"/>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19" style:parent-style-name="Normal" style:family="paragraph">
      <style:paragraph-properties fo:widows="0" fo:orphans="0" fo:text-align="justify" style:vertical-align="baseline"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widows="0" fo:orphans="0" fo:text-align="justify" style:vertical-align="baseline"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widows="0" fo:orphans="0" fo:text-align="justify" style:vertical-align="baseline"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baselin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text-indent="0.602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6222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6458in">
        <style:tab-stops>
          <style:tab-stop style:type="left" style:position="0.5909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6458in">
        <style:tab-stops>
          <style:tab-stop style:type="left" style:position="0.5909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6458in">
        <style:tab-stops>
          <style:tab-stop style:type="left" style:position="0.5909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634in">
        <style:tab-stops>
          <style:tab-stop style:type="left" style:position="0.5909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6458in">
        <style:tab-stops>
          <style:tab-stop style:type="left" style:position="0.5909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text-indent="0.634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634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634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baseline" fo:text-indent="0.5909in"/>
      <style:text-properties fo:hyphenate="false"/>
    </style:style>
    <style:style style:name="P281" style:parent-style-name="Normal" style:family="paragraph">
      <style:paragraph-properties fo:widows="0" fo:orphans="0" fo:text-align="center" style:vertical-align="baseline"/>
      <style:text-properties fo:hyphenate="false"/>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widows="0" fo:orphans="0" fo:text-align="center" style:vertical-align="baseline"/>
      <style:text-properties fo:hyphenate="false"/>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widows="0" fo:orphans="0" fo:text-align="justify" style:vertical-align="baseline"/>
      <style:text-properties style:font-size-complex="12pt" fo:background-color="#FFFF00" fo:hyphenate="false"/>
    </style:style>
    <style:style style:name="P287" style:parent-style-name="Normal" style:family="paragraph">
      <style:paragraph-properties fo:widows="0" fo:orphans="0" fo:text-align="justify" style:vertical-align="baseline" fo:text-indent="0.634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text-indent="0.5909in"/>
      <style:text-properties fo:hyphenate="false"/>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59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vertical-align="baseline"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vertical-align="baseline"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vertical-align="baseline"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vertical-align="baseline"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vertical-align="baseline"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baseline" fo:margin-left="0.5909in">
        <style:tab-stops>
          <style:tab-stop style:type="left" style:position="0in"/>
          <style:tab-stop style:type="left" style:position="0.0986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margin-left="0.5909in">
        <style:tab-stops>
          <style:tab-stop style:type="left" style:position="0in"/>
          <style:tab-stop style:type="left" style:position="0.0986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vertical-align="baseline" fo:line-height="0.1902in" fo:text-indent="0.6027in" fo:background-color="#FFFFFF">
        <style:tab-stops>
          <style:tab-stop style:type="left" style:position="0.7548in"/>
        </style:tab-stops>
      </style:paragraph-properties>
      <style:text-properties fo:hyphenate="false"/>
    </style:style>
    <style:style style:name="T339" style:parent-style-name="DefaultParagraphFont" style:family="text">
      <style:text-properties style:font-weight-complex="bold" fo:letter-spacing="-0.0118in" style:font-size-complex="12pt"/>
    </style:style>
    <style:style style:name="T340" style:parent-style-name="DefaultParagraphFont" style:family="text">
      <style:text-properties style:font-weight-complex="bold" fo:letter-spacing="-0.0118in"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letter-spacing="-0.0006in" style:font-size-complex="12pt"/>
    </style:style>
    <style:style style:name="P344" style:parent-style-name="Normal" style:family="paragraph">
      <style:paragraph-properties fo:text-align="justify" style:vertical-align="baseline" fo:margin-left="0.5in" fo:text-indent="0.093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5861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6027in" fo:background-color="#FFFFFF"/>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861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5861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5861in"/>
      <style:text-properties fo:hyphenate="false"/>
    </style:style>
    <style:style style:name="P362" style:parent-style-name="Normal" style:family="paragraph">
      <style:paragraph-properties fo:text-align="justify" style:vertical-align="baseline" fo:text-indent="0.5861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543in" fo:background-color="#FFFFFF"/>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5597in" fo:background-color="#FFFFFF"/>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597in" fo:background-color="#FFFFFF"/>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559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559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vertical-align="baseline" fo:margin-right="0.018in" fo:text-indent="0.5597in">
        <style:tab-stops>
          <style:tab-stop style:type="left" style:position="1.0833in"/>
        </style:tab-stops>
      </style:paragraph-properties>
      <style:text-properties fo:hyphenate="false"/>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text-indent="0.559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559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0" style:parent-style-name="Normal" style:family="paragraph">
      <style:paragraph-properties fo:text-align="justify" style:vertical-align="baseline" fo:text-indent="0.559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5597in" fo:background-color="#FFFFFF"/>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5597in" fo:background-color="#FFFFFF"/>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5166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5166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5166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5166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5354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559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style:vertical-align="baseline" fo:text-indent="0.5597in" fo:background-color="#FFFFFF"/>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543in" fo:background-color="#FFFFFF"/>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543in" fo:background-color="#FFFFFF"/>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543in" fo:background-color="#FFFFFF"/>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543in" fo:background-color="#FFFFFF"/>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543in" fo:background-color="#FFFFFF"/>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FF0000" style:font-size-complex="12pt"/>
    </style:style>
    <style:style style:name="P463" style:parent-style-name="Normal" style:family="paragraph">
      <style:paragraph-properties fo:text-align="justify" style:vertical-align="baseline" fo:text-indent="0.543in" fo:background-color="#FFFFFF"/>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543in" fo:background-color="#FFFFFF"/>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543in" fo:background-color="#FFFFFF"/>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543in" fo:background-color="#FFFFFF"/>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543in">
        <style:tab-stops>
          <style:tab-stop style:type="left" style:position="0.8861in"/>
        </style:tab-stops>
      </style:paragraph-properties>
      <style:text-properties fo:hyphenate="false"/>
    </style:style>
    <style:style style:name="P477" style:parent-style-name="Normal" style:family="paragraph">
      <style:paragraph-properties fo:text-align="justify" style:vertical-align="baseline" fo:text-indent="0.5597in" fo:background-color="#FFFFFF"/>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5597in" fo:background-color="#FFFFFF"/>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559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1in"/>
      <style:text-properties style:font-size-complex="12pt" style:language-asian="lt" style:country-asian="LT" fo:hyphenate="false"/>
    </style:style>
    <style:style style:name="P492" style:parent-style-name="Normal" style:family="paragraph">
      <style:paragraph-properties fo:text-align="center" style:vertical-align="baseline" fo:text-indent="1.0208in"/>
      <style:text-properties style:font-size-complex="12pt"/>
    </style:style>
    <style:style style:name="P493" style:parent-style-name="Normal" style:family="paragraph">
      <style:paragraph-properties fo:text-align="center" style:vertical-align="baseline" fo:text-indent="0.5902in"/>
      <style:text-properties style:font-size-complex="12pt"/>
    </style:style>
    <style:style style:name="P494" style:parent-style-name="Normal" style:family="paragraph">
      <style:paragraph-properties style:vertical-align="baseline" fo:background-color="#FFFFFF"/>
      <style:text-properties fo:hyphenate="false"/>
    </style:style>
  </office:automatic-styles>
  <office:body>
    <office:text text:use-soft-page-breaks="true">
      <text:p text:style-name="P1"/>
      <text:p text:style-name="P8"><text:span text:style-name="T9"><text:tab/></text:span><text:span text:style-name="T10"><text:s text:c="105"/>Projektas</text:span><text:span text:style-name="T11"><text:tab/></text:span></text:p>
      <text:p text:style-name="P12"/>
      <text:p text:style-name="P13"/>
      <text:p text:style-name="P14"><text:span text:style-name="T15">LIETUVOS RESPUBLIKOS<text:s/></text:span><text:span text:style-name="T16">SVEIKATOS APSAUGOS</text:span><text:span text:style-name="T17"><text:s/>MINISTRAS</text:span></text:p>
      <text:p text:style-name="P18"/>
      <text:p text:style-name="P19">ĮSAKYMAS</text:p>
      <text:p text:style-name="P20">DĖL LIETUVOS MEDICINOS NORMOS<text:s/></text:p>
      <text:p text:style-name="P21">MN 189:2024 „PAPILDOMOSIOS IR<text:s/>ALTERNATYVIOSIOS SVEIKATOS PRIEŽIŪROS miško terapijos SPECIALISTAS“ PATVIRTINIMO</text:p>
      <text:p text:style-name="P22"/>
      <text:p text:style-name="P23">2024 m. <text:s text:c="20"/>d. Nr. V-</text:p>
      <text:p text:style-name="P24">Vilnius</text:p>
      <text:p text:style-name="P25"/>
      <text:p text:style-name="P26"/>
      <text:p text:style-name="P27"><text:span text:style-name="T28">Vadovaudamasis<text:s/></text:span><text:span text:style-name="T29">Lietuvos Respublikos papildomosios ir alternatyviosios sveikatos priežiūros įstatymo<text:s/></text:span><text:span text:style-name="T30"><text:s/>20 straipsnio 2 punktu</text:span><text:span text:style-name="T31">:</text:span></text:p>
      <text:p text:style-name="P32"><text:span text:style-name="T33">1</text:span><text:span text:style-name="T34">. T v i r t i n u Lietuvos medicinos normą MN 189:2024 „Papildomosios ir alternatyviosios sveikatos priežiūros miško terapijos specialistas“ (pridedama).</text:span></text:p>
      <text:p text:style-name="P35"><text:span text:style-name="T36">2</text:span><text:span text:style-name="T37">. P a v e d u įsakymo vykdymą kontroliuoti viceministrui pagal veiklos sritį.<text:s/></text:span></text:p>
      <text:p text:style-name="P38"/>
      <text:p text:style-name="P39"><text:span text:style-name="T40">Sveikatos apsaugos ministras <text:s text:c="9"/></text:span><text:span text:style-name="T41"><text:tab/></text:span><text:span text:style-name="T42"><text:tab/></text:span><text:span text:style-name="T43"><text:tab/></text:span><text:span text:style-name="T44"><text:tab/><text:s/></text:span></text:p>
      <text:p text:style-name="P45"/>
      <text:p text:style-name="P46"/>
      <text:p text:style-name="P47"/>
      <text:p text:style-name="P48"/>
      <text:p text:style-name="P49"/>
      <text:p text:style-name="P50"/>
      <text:p text:style-name="P51"/>
      <text:p text:style-name="P52"/>
      <text:p text:style-name="P59"><text:span text:style-name="T60">PATVIRTINTA</text:span></text:p>
      <text:p text:style-name="P61">Lietuvos Respublikos sveikatos apsaugos ministro 2024 m. <text:s text:c="13"/>d. įsakymu Nr.<text:s/></text:p>
      <text:p text:style-name="P62"/>
      <text:p text:style-name="P63"/>
      <text:p text:style-name="P64"><text:span text:style-name="T65">LIETUVOS MEDICINOS NORMA MN 189:2024</text:span></text:p>
      <text:p text:style-name="P66"><text:span text:style-name="T67">PAPILDOMOSIOS IR ALTERNATYVIOSIOS SVEIKATOS PRIEŽIŪROS miško terapijos SPECIALIST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medicinos norma MN 189:2024<text:s/></text:span><text:span text:style-name="T78">„Papildomosios ir alternatyviosios sveikatos priežiūros miško terapijos specialistas“ (toliau – Lietuvos medicinos norma)<text:s/></text:span><text:span text:style-name="T79">nustato<text:s/></text:span><text:span text:style-name="T80">papildomosios ir alternatyviosios sveikatos priežiūros (toliau – PASP) miško terapijos<text:s/></text:span><text:span text:style-name="T81">specialisto</text:span><text:span text:style-name="T82"><text:s/>(toliau – PASP miško terapijos specialistas) veiklos sritis, teises, pareigas ir kompetenciją.<text:s/></text:span></text:p>
      <text:p text:style-name="P83"><text:span text:style-name="T84">2</text:span><text:span text:style-name="T85">. Lietuvos medicinos norma privaloma visiems PASP<text:s/></text:span><text:span text:style-name="T86">miško terapijos specialistams</text:span><text:span text:style-name="T87">, dirbantiems Lietuvos Respublikoje, jų darbdaviams, taip pat in</text:span><text:span text:style-name="T88">stitucijoms, rengiančioms šiuos specialistus, tobulinančioms jų kvalifikaciją bei kontroliuojančioms jų veiklą.</text:span></text:p>
      <text:p text:style-name="P89"><text:span text:style-name="T90">3</text:span><text:span text:style-name="T91">. Lietuvos medicinos normoje vartojamos sąvokos ir jų apibrėžtys:</text:span></text:p>
      <text:p text:style-name="P92"><text:span text:style-name="T93">3.</text:span><text:span text:style-name="T94">1</text:span><text:span text:style-name="T95">.<text:s/></text:span><text:span text:style-name="T96">Miško terapija</text:span><text:span text:style-name="T97"><text:s/>– paciento organizmo veikimas miške ar parke  jo sk</text:span><text:span text:style-name="T98">leidžiamais kvapais, garsais, vaizdais, oru, kitais gyvosios ir negyvosios gamtos elementais, siekiant palengvinti ligų ir sveikatos sutrikimų sukeltus negalavimus, ligų prevencijos ir sveikatinimo tikslais;</text:span></text:p>
      <text:p text:style-name="P99"><text:span text:style-name="T100">3.2</text:span><text:span text:style-name="T101">.<text:s/></text:span><text:span text:style-name="T102">Papildomosios ir alternatyviosios sveik</text:span><text:span text:style-name="T103">atos priežiūros</text:span><text:span text:style-name="T104"><text:s/></text:span><text:span text:style-name="T105">miško terapijos paslauga</text:span><text:span text:style-name="T106"><text:s/>–<text:s/></text:span><text:span text:style-name="T107">p</text:span>aslauga, kurią papildomosios ir alternatyviosios sveikatos priežiūros įstaigoje, turinčioje papildomosios ir alternatyviosios sveikatos priežiūros natūraliosios ir liaudies medicinos srities biologinio poveikio paslaugų grupės miško terapijos licenciją, teikia papildomosios ir alternatyviosios sveikatos priežiūros <text:s/>miško terapijos specialistas<text:span text:style-name="T108">;</text:span></text:p>
      <text:p text:style-name="P109"><text:span text:style-name="T110">3.3</text:span><text:span text:style-name="T111">.</text:span><text:span text:style-name="T112"><text:s/>Papildomosios ir alternatyviosios sveikatos priežiūros</text:span><text:span text:style-name="T113"><text:s/></text:span><text:span text:style-name="T114"><text:s/></text:span><text:span text:style-name="T115">miško terapijos specialistas</text:span><text:span text:style-name="T116"><text:s/>– asmuo, teisės aktų nustatyta tvarka įgijęs miško terapijos specialisto profesinę kvalifikaciją ir turintis<text:s/></text:span>papildomosios ir alternatyviosios sveikatos priežiūros <text:s/>natūraliosios ir liaudies medicinos srities biologinio poveikio paslaugų grupės<text:s/><text:span text:style-name="T117">miško tera</text:span><text:span text:style-name="T118">pijos specialisto licenciją;<text:s/></text:span></text:p>
      <text:p text:style-name="P119"><text:span text:style-name="T120">3.4</text:span><text:span text:style-name="T121">.</text:span><text:span text:style-name="T122"><text:s/></text:span><text:span text:style-name="T123">Papildomosios ir alternatyviosios sveikatos priežiūros</text:span><text:span text:style-name="T124"><text:s/></text:span><text:span text:style-name="T125"><text:s/></text:span><text:span text:style-name="T126"><text:s/>miško terapijos specialisto praktika –<text:s/></text:span>papildomosios ir alternatyviosios sveikatos priežiūros <text:s text:c="2"/>miško terapijos specialisto pagal įgytą profesinę kvalifikaciją<text:s/>ir nustatytą kompetenciją atliekama papildomoji ir alternatyvioji sveikatos priežiūra;</text:p>
      <text:p text:style-name="P127">3.5.<text:s/><text:span text:style-name="T128">Kitos Lietuvos medicinos normoje vartojamos sąvokos suprantamos taip, kaip jos yra apibrėžtos Lietuvos Respublikos papildomosios ir alternatyviosios sveikatos p</text:span><text:span text:style-name="T129">riežiūros įstatyme, Lietuvos Respublikos sveikatos sistemos įstatyme, Lietuvos Respublikos sveikatos priežiūros įstaigų įstatyme, Lietuvos Respublikos visuomenės sveikatos priežiūros įstatyme bei kituose PASP paslaugų teikimą reglamentuojančiuose teisės ak</text:span><text:span text:style-name="T130">tuose.</text:span><text:span text:style-name="T131"><text:s text:c="8"/></text:span><text:s text:c="6"/></text:p>
      <text:p text:style-name="P132">4. PASP miško terapijos specialisto profesinė kvalifikacija įgyjama baigus <text:s/>medicinos arba reabilitacijos, arba odontologijos, arba farmacijos, arba burnos priežiūros, arba visuomenės sveikatos, arba slaugos ir akušerijos, arba mitybos, arba biologijos, arba psichologijos, arba genetikos, arba mikrobiologijos, arba molekulinės biologijos, arba biofizikos, arba biochemijos, arba veterinarijos studijų krypties studijas ir sveikatos apsaugos ministro nustatyta tvarka baigus 480 val.<text:s/>mokymus. Reikalavimas būti baigusiam šiame punkte nurodytus mokymus netaikomas asmeniui, turinčiam aukštąjį išsilavinimą arba jam lygiavertę aukštojo mokslo kvalifikaciją, įgytą baigus studijų programą pagal PASP natūraliosios ir liaudies medicinos srities<text:s/>biologinio poveikio paslaugų grupę, arba asmeniui, turinčiam užsienio valstybėje įgytą ir teisės aktų nustatyta tvarka Lietuvos Respublikoje pripažintą aukštąjį išsilavinimą arba jam lygiavertę aukštojo mokslo kvalifikaciją, įgytą baigus studijų programą<text:s/>pagal PASP natūraliosios ir liaudies medicinos srities biologinio poveikio paslaugų grupę, suteikiančią miško terapijos specialisto kvalifikaciją.<text:s/></text:p>
      <text:p text:style-name="P133"><text:span text:style-name="T134">5</text:span><text:span text:style-name="T135">. Teisę verstis PASP miško terapijos specialisto praktika turi asmuo, Lietuvos Respublikos teisės aktų<text:s/></text:span><text:span text:style-name="T136">nustatyta tvarka įgijęs PASP miško terapijos specialisto profesinę kvalifikaciją ir turintis Lietuvos Respublikos teisės aktų nustatyta tvarka išduotą ir galiojančią PASP miško terapijos specialisto licenciją.</text:span></text:p>
      <text:p text:style-name="P137"><text:span text:style-name="T138">6</text:span><text:span text:style-name="T139">. PASP miško terapijos specialistas<text:s/></text:span><text:span text:style-name="T140">verči</text:span><text:span text:style-name="T141">asi<text:s/></text:span><text:span text:style-name="T142">PASP miško terapijos specialisto</text:span><text:span text:style-name="T143"><text:s/>praktika Lietuvos Respublikoje<text:s/></text:span><text:span text:style-name="T144">tik</text:span><text:span text:style-name="T145"><text:s/>įstaigoje, turinčioje PASP natūraliosios ir liaudies medicinos srities biologinio poveikio paslaugų grupės miško terapijos licenciją.<text:s/></text:span></text:p>
      <text:p text:style-name="P146"><text:span text:style-name="T147">7</text:span><text:span text:style-name="T148">. PASP miško terapijos specialistas gali dir</text:span><text:span text:style-name="T149">bti savarankiškai arba su kitais sveikatos priežiūros ir sveikatinimo paslaugas teikiančiais specialistais.</text:span></text:p>
      <text:p text:style-name="P150"><text:span text:style-name="T151">8</text:span><text:span text:style-name="T152">.<text:s/></text:span><text:span text:style-name="T153">PASP miško terapijos paslaugos teikiamos visų amžiaus grupių pacientams</text:span><text:span text:style-name="T154">,</text:span><text:span text:style-name="T155"><text:s/>jei atitinkamas<text:s/></text:span><text:span text:style-name="T156">sveikatos priežiūros paslaugas reglamentuojantys tei</text:span><text:span text:style-name="T157">sės aktai nenustato kitaip.</text:span></text:p>
      <text:p text:style-name="P158"><text:span text:style-name="T159">9</text:span><text:span text:style-name="T160">. PASP miško terapijos specialistas vadovaujasi PASP veiklą reglamentuojančiais teisės aktais, Lietuvos medicinos norma, įstaigos, kurioje dirba, įstatais (nuostatais), vidaus tvarkos taisyklėmis bei savo pareigybės aprašymu.<text:s/></text:span></text:p>
      <text:p text:style-name="P161"/>
      <text:p text:style-name="P162"><text:span text:style-name="T163">II</text:span><text:span text:style-name="T164"><text:s/>SKYRIUS</text:span></text:p>
      <text:p text:style-name="P165"><text:span text:style-name="T166">TEISĖS</text:span></text:p>
      <text:p text:style-name="P167"/>
      <text:p text:style-name="P168"><text:span text:style-name="T169">10</text:span><text:span text:style-name="T170">. PASP miško terapijos specialistas turi teisę:</text:span></text:p>
      <text:p text:style-name="P171"><text:span text:style-name="T172">10.1</text:span><text:span text:style-name="T173">. verstis PASP miško terapijos specialisto praktika Lietuvos medicinos normos ir kitų teisės aktų, reglamentuojančių PASP veiklą, nustatyta tvarka;</text:span></text:p>
      <text:p text:style-name="P174"><text:span text:style-name="T175">10.2</text:span><text:span text:style-name="T176">.<text:s/></text:span><text:span text:style-name="T177">pagal kompetenciją konsultuoti pacientus</text:span><text:span text:style-name="T178">, fizinius ir juridinius asmenis Lietuvos Respublikos teisės aktų nustatyta tvarka;</text:span><text:span text:style-name="T179"><text:s text:c="14"/></text:span></text:p>
      <text:p text:style-name="P180"><text:span text:style-name="T181">10.3</text:span><text:span text:style-name="T182">. atsisakyti teikti PASP miško terapijos paslaugas, jeigu tai prieštarauja PASP miško terapijos specialisto etikos principams ir kitiems teisės aktams</text:span><text:span text:style-name="T183">, reglamentuojantiems PASP specialistų teises, arba gali sukelti realų pavojų paciento ar PASP miško terapijos specialisto sveikatai ar gyvybei, išskyrus atvejus, kai teikiama pirmoji medicinos pagalba;</text:span></text:p>
      <text:p text:style-name="P184"><text:span text:style-name="T185">10.4</text:span><text:span text:style-name="T186">.<text:s/></text:span><text:span text:style-name="T187">gauti darbui būtiną informaciją apie pacien</text:span><text:span text:style-name="T188">tą iš valstybės ir savivaldybių institucijų ir įstaigų bei fizinių ir juridinių asmenų Lietuvos Respublikos teisės aktų, reglamentuojančių informacijos teikimą, nustatyta tvarka;</text:span></text:p>
      <text:p text:style-name="P189"><text:span text:style-name="T190">10.5</text:span><text:span text:style-name="T191">. dalyvauti pasitarimuose, seminaruose ir konferencijose,<text:s/></text:span><text:span text:style-name="T192">mokslinių d</text:span><text:span text:style-name="T193">raugijų veikloje,<text:s/></text:span><text:span text:style-name="T194">kur nagrinėjami su profesine kvalifikacija susiję klausimai;</text:span></text:p>
      <text:p text:style-name="P195"><text:span text:style-name="T196">10.6</text:span><text:span text:style-name="T197">.<text:s/></text:span><text:span text:style-name="T198">dalyvauti mokslinėje tiriamojoje ir (ar) pedagoginėje veikloje,  kuriant naujas PASP miško terapijos technologijas ir diegiant į praktiką Lietuvos Respublikoje įteisin</text:span><text:span text:style-name="T199">tus naujus tyrimo ir gydymo metodus;</text:span></text:p>
      <text:p text:style-name="P200"><text:span text:style-name="T201">10.7</text:span><text:span text:style-name="T202">. būti Lietuvos ir (ar) tarptautinių miško terapijos specialistus vienijančių organizacijų, asociacijų nariu, dalyvauti jų veikloje;</text:span></text:p>
      <text:p text:style-name="P203"><text:span text:style-name="T204">10.8</text:span><text:span text:style-name="T205">.<text:s/></text:span><text:span text:style-name="T206">vykdydamas Lietuvos medicinos normoje nurodytą veiklą, tvarkyti paci</text:span><text:span text:style-name="T207">ento asmens duomenis, įskaitant sveikatos duomenis, Europos Sąjungos ir Lietuvos Respublikos teisės aktų, reglamentuojančių pacientų asmens duomenų tvarkymą, nustatyta tvarka;</text:span></text:p>
      <text:p text:style-name="P208"><text:span text:style-name="T209">10.9</text:span><text:span text:style-name="T210">. turėti ir kitų teisių, nustatytų kituose Lietuvos Respublikos teisės a</text:span><text:span text:style-name="T211">ktuose, kurie, reglamentuoja PASP specialistų veiklą.<text:s/></text:span></text:p>
      <text:p text:style-name="P212"/>
      <text:p text:style-name="P213"><text:span text:style-name="T214">iii</text:span><text:span text:style-name="T215"><text:s/>skyrius</text:span></text:p>
      <text:p text:style-name="P216"><text:span text:style-name="T217">PAREIGOS</text:span></text:p>
      <text:p text:style-name="P218"/>
      <text:p text:style-name="P219"><text:span text:style-name="T220">11</text:span><text:span text:style-name="T221">. PASP miško terapijos specialistas</text:span><text:span text:style-name="T222"><text:s/>privalo:</text:span></text:p>
      <text:p text:style-name="P223"><text:span text:style-name="T224">11.1</text:span><text:span text:style-name="T225">. teikti pirmąją medicinos pagalbą;</text:span></text:p>
      <text:p text:style-name="P226"><text:span text:style-name="T227">11.2</text:span><text:span text:style-name="T228">. pagal savo kompetenciją, nurodytą Lietuvos medicinos normoje, ir PASP įstaigos, kurioje verčiasi PASP miško terapijos specialisto praktika, licenciją, rekomenduoti ir dalyvauti organizuojant ligų profilaktikos, sveikatos tausojimo bei ugdymo priemones, t</text:span><text:span text:style-name="T229">eikti PASP miško terapijos paslaugas bei užtikrinti teikiamų PASP miško terapijos paslaugų kokybę,<text:s/></text:span><text:span text:style-name="T230">propaguoti sveiką gyvenseną;<text:s/></text:span></text:p>
      <text:p text:style-name="P231"><text:span text:style-name="T232">11.3</text:span><text:span text:style-name="T233">. nepriskirtais PASP miško terapijos specialisto kompetencijai atvejais rekomenduoti pacientui kreiptis konsultacijos i</text:span><text:span text:style-name="T234">r gydymo į atitinkamos srities specialistą;</text:span></text:p>
      <text:p text:style-name="P235"><text:span text:style-name="T236">11.4</text:span><text:span text:style-name="T237">. bendradarbiauti su asmens sveikatos priežiūros ir kitais specialistais;</text:span></text:p>
      <text:p text:style-name="P238"><text:span text:style-name="T239">11.5</text:span><text:span text:style-name="T240">. turėti spaudą, kurio numeris suteikiamas Lietuvos Respublikos sveikatos apsaugos ministro 2003 m. sausio 6 d. įsakymo Nr</text:span><text:span text:style-name="T241">. V-1 „Dėl Specialisto spaudo numerio suteikimo ir panaikinimo taisyklių patvirtinimo“ nustatyta tvarka;</text:span></text:p>
      <text:p text:style-name="P242"><text:span text:style-name="T243">11.6</text:span><text:span text:style-name="T244">. laikytis profesinės etikos principų, gerbti pacientų teises ir jų nepažeisti, saugoti profesinę paslaptį ir visą informaciją apie pacientą la</text:span><text:span text:style-name="T245">ikyti konfidencialia; kitiems asmenims ši informacija gali būti atskleista Europos Sąjungos ir Lietuvos Respublikos teisės aktų nustatytais pagrindais ir tvarka;</text:span></text:p>
      <text:p text:style-name="P246"><text:span text:style-name="T247">11.7</text:span><text:span text:style-name="T248">. taikyti Lietuvos Respublikoje mokslo ir praktikos įrodymais bei empirinėmis žiniomis</text:span><text:span text:style-name="T249"><text:s/>pagrįstus, saugius darbo metodus, išskyrus kituose teisės aktuose nustatytus atvejus;</text:span></text:p>
      <text:p text:style-name="P250"><text:span text:style-name="T251">11.8</text:span><text:span text:style-name="T252">. naudoti tik teisės aktų reikalavimus atitinkančias medicinos priemones, išskyrus kituose teisės aktuose nustatytas išimtis. Užtikrinti, kad medicinos priemonės</text:span><text:span text:style-name="T253"><text:s/>būtų naudojamos teisės aktų nustatyta tvarka ir vadovaujantis gamintojų su medicinos priemone pateikiama informacija;</text:span></text:p>
      <text:p text:style-name="P254"><text:span text:style-name="T255">11.9</text:span><text:span text:style-name="T256">. tvarkyti PASP miško terapijos specialisto praktikos dokumentus ir teikti statistikos ir kitus privalomosios atskaitomybės duome</text:span><text:span text:style-name="T257">nis Lietuvos Respublikos teisės aktų nustatyta tvarka;</text:span></text:p>
      <text:p text:style-name="P258"><text:span text:style-name="T259">11.10</text:span><text:span text:style-name="T260">. paaiškinti PASP miško terapijos specialisto veiklos aplinkybes Lietuvos Respublikos sveikatos apsaugos ministerijos, teisėsaugos institucijų ir kitų kontroliuojančių institucijų prašymu;</text:span></text:p>
      <text:p text:style-name="P261"><text:span text:style-name="T262">1</text:span><text:span text:style-name="T263">1.11</text:span><text:span text:style-name="T264">. informuoti teisėsaugos institucijas apie visus atvejus, kai į PASP sveikatos priežiūros įstaigą kreipiasi arba pristatomas asmuo, kurio gyvybei kelia pavojų padaryti kūno sužalojimai, taip pat asmuo, kurio gyvybei pavojus negresia, tačiau jam padar</text:span><text:span text:style-name="T265">ytos durtinės, pjautinės, šautinės ar dėl sprogimo atsiradusios žaizdos arba kitokio pobūdžio kūno sužalojimai, kurie gali būti susiję su nusikaltimu;</text:span></text:p>
      <text:p text:style-name="P266"><text:span text:style-name="T267">11.12</text:span><text:span text:style-name="T268">. tobulinti profesinę kvalifikaciją PASP įstatyme ir kituose teisės aktuose,<text:s/></text:span><text:span text:style-name="T269">reglamentuojančiuose profesinės kvalifikacijos tobulinimą, nustatyta tvarka;</text:span></text:p>
      <text:p text:style-name="P270"><text:span text:style-name="T271">11.13</text:span><text:span text:style-name="T272">. laikytis licencijuojamos PASP specialisto veiklos sąlygų;</text:span></text:p>
      <text:p text:style-name="P273"><text:span text:style-name="T274">11.14</text:span><text:span text:style-name="T275">. laikytis gamtos ir aplinkos apsaugą užtikrinančių teisės aktų reikalavimų;</text:span></text:p>
      <text:p text:style-name="P276"><text:span text:style-name="T277">11.15</text:span><text:span text:style-name="T278">. atlikti kitas</text:span><text:span text:style-name="T279"><text:s/>Lietuvos Respublikos teisės aktų, reglamentuojančių PASP miško terapijos specialisto veiklą, praktiką, nustatytas pareigas.</text:span></text:p>
      <text:p text:style-name="P280"/>
      <text:p text:style-name="P281"><text:span text:style-name="T282">iv</text:span><text:span text:style-name="T283"><text:s/>skyrius</text:span></text:p>
      <text:p text:style-name="P284"><text:span text:style-name="T285">KOMPETENCIJA</text:span></text:p>
      <text:p text:style-name="P286"/>
      <text:p text:style-name="P287"><text:span text:style-name="T288">12</text:span><text:span text:style-name="T289">. PASP miško terapijos specialisto</text:span><text:span text:style-name="T290"><text:s/></text:span><text:span text:style-name="T291">kompetenciją sudaro žinios ir gebėjimai</text:span><text:span text:style-name="T292">, kuriuos jis įgy</text:span><text:span text:style-name="T293">ja baigęs Lietuvos medicinos normoje nurodytą profesinę kvalifikaciją suteikiančias studijas</text:span><text:span text:style-name="T294"><text:s/></text:span><text:span text:style-name="T295">bei nuolat tobulindamas įgytą profesinę kvalifikaciją,<text:s/></text:span><text:span text:style-name="T296">atsižvelgdamas į<text:s/></text:span><text:span text:style-name="T297">nuolatinę<text:s/></text:span><text:span text:style-name="T298">mokslo ir praktikos pažangą.</text:span></text:p>
      <text:p text:style-name="P299"><text:span text:style-name="T300">13</text:span><text:span text:style-name="T301">. PASP miško terapijos specialistas</text:span><text:span text:style-name="T302"><text:s/></text:span><text:span text:style-name="T303">turi žinot</text:span><text:span text:style-name="T304">i:<text:s/></text:span></text:p>
      <text:p text:style-name="P305"><text:span text:style-name="T306">13.1</text:span><text:span text:style-name="T307">. Lietuvos Respublikos sveikatos priežiūros sistemos struktūrą, valdymo principus, funkcijas bei asmens sveikatos priežiūrą ir PASP reglamentuojančius teisės aktus;</text:span></text:p>
      <text:p text:style-name="P308"><text:span text:style-name="T309">13.2</text:span><text:span text:style-name="T310">. tarptautinę funkcijų sutrikimų, negalios ir sveikatos klasifikaciją (TF</text:span><text:span text:style-name="T311">K);</text:span></text:p>
      <text:p text:style-name="P312"><text:span text:style-name="T313">13.3</text:span><text:span text:style-name="T314">. dokumentų rengimo, tvarkymo ir apskaitos pagrindus;</text:span></text:p>
      <text:p text:style-name="P315"><text:span text:style-name="T316">13.4</text:span><text:span text:style-name="T317">. medicinos statistikos pagrindus;</text:span></text:p>
      <text:p text:style-name="P318"><text:span text:style-name="T319">13.5</text:span><text:span text:style-name="T320">. sveikatos draudimo pagrindus;<text:s/></text:span></text:p>
      <text:p text:style-name="P321"><text:span text:style-name="T322">13.6</text:span><text:span text:style-name="T323">. sveikatos teisės pagrindus;</text:span></text:p>
      <text:p text:style-name="P324"><text:span text:style-name="T325">13.7</text:span><text:span text:style-name="T326">. asmens duomenų apsaugos pagrindus;<text:s/></text:span></text:p>
      <text:p text:style-name="P327"><text:span text:style-name="T328">13.8</text:span><text:span text:style-name="T329">.<text:s/></text:span><text:span text:style-name="T330">traumų, apsigimimų rizikos veiksnius, priežastis, ligų simptomus bei eigą;<text:s/></text:span><text:span text:style-name="T331"><text:s text:c="22"/></text:span><text:span text:style-name="T332">13.9. naudojimosi informacinėmis ir ryšio technologijomis būdus ir mokėti jomis naudotis;</text:span></text:p>
      <text:p text:style-name="P333"><text:span text:style-name="T334">13</text:span><text:span text:style-name="T335">.10</text:span><text:span text:style-name="T336">. gamtos ir aplinkos apsaugą užtikrinančių teisės aktų reika</text:span><text:span text:style-name="T337">lavimus.</text:span></text:p>
      <text:p text:style-name="P338"><text:span text:style-name="T339">14</text:span><text:span text:style-name="T340">.<text:s/></text:span><text:span text:style-name="T341">PASP miško terapijos specialistas</text:span><text:span text:style-name="T342"><text:s/></text:span><text:span text:style-name="T343">turi išmanyti:</text:span></text:p>
      <text:p text:style-name="P344"><text:span text:style-name="T345">14.1</text:span><text:span text:style-name="T346">. žmogaus anatomijos, fiziologijos, patologijos pagrindus;<text:s/></text:span></text:p>
      <text:p text:style-name="P347"><text:span text:style-name="T348">14.2</text:span><text:span text:style-name="T349">. įvairių lyčių, amžiaus grupių asmenų fizinės ir psichikos raidos etapus ir jų ypatumus;</text:span></text:p>
      <text:p text:style-name="P350"><text:span text:style-name="T351">14.3</text:span><text:span text:style-name="T352">. ligų ir<text:s/></text:span><text:span text:style-name="T353">sveikatos sutrikimų simptomus, simptomų lengvinimo būdus ir galimas komplikacijas;</text:span><text:span text:style-name="T354"><text:s/></text:span></text:p>
      <text:p text:style-name="P355"><text:span text:style-name="T356">14.4</text:span><text:span text:style-name="T357">. pagrindinius sveikatinimo principus, metodus ir priemones;<text:s/></text:span></text:p>
      <text:p text:style-name="P358"><text:span text:style-name="T359">14.5</text:span><text:span text:style-name="T360">. pagrindinius medicininės reabilitacijos principus, metodus ir priemones;</text:span></text:p>
      <text:p text:style-name="P361">14.6. mokslinių<text:s/>tyrimų rezultatų analizės ir interpretacijos metodus, kurie integruojami modeliuojant žmogaus sveikatos problemų sprendimus;</text:p>
      <text:p text:style-name="P362">14.7.<text:s/><text:span text:style-name="T363">miško terapijoje naudojamų gyvosios ir negyvosios gamtos elementų įtaką žmogaus fiziologijai ir psichologijai, jų<text:s/></text:span><text:span text:style-name="T364">panaudojimo galimybes gerinant asmens funkcinę ir psichinę būklę bei ligų prevencijai;</text:span></text:p>
      <text:p text:style-name="P365"><text:span text:style-name="T366">14.8</text:span><text:span text:style-name="T367">. miško terapijos indikacijas ir kontraindikacijas;</text:span></text:p>
      <text:p text:style-name="P368"><text:span text:style-name="T369">14.9</text:span><text:span text:style-name="T370">. PASP miško terapijos paslaugos parinkimo pacientams principus;</text:span></text:p>
      <text:p text:style-name="P371"><text:span text:style-name="T372">14.10</text:span><text:span text:style-name="T373">. PASP miško terapijos pasl</text:span><text:span text:style-name="T374">augos atlikimo principus;</text:span></text:p>
      <text:p text:style-name="P375"><text:span text:style-name="T376">14.11</text:span><text:span text:style-name="T377">. PASP miško terapijos paslaugos turinį parenkant pagal paciento problematikos pobūdį;</text:span></text:p>
      <text:p text:style-name="P378"><text:span text:style-name="T379">14.12</text:span><text:span text:style-name="T380">. etikos ir deontologijos pagrindus;</text:span></text:p>
      <text:p text:style-name="P381"><text:span text:style-name="T382">14.13</text:span><text:span text:style-name="T383">. higienos normų, reglamentuojančių PASP įstaigų veiklą, reikalavimus.</text:span></text:p>
      <text:p text:style-name="P384"><text:span text:style-name="T385">15</text:span><text:span text:style-name="T386">. PASP miško terapijos specialistas turi gebėti:</text:span></text:p>
      <text:p text:style-name="P387"><text:span text:style-name="T388">15.1</text:span><text:span text:style-name="T389">. surinkti anamnezę ir vertinti informaciją apie paciento sveikatos būklę;</text:span></text:p>
      <text:p text:style-name="P390"><text:span text:style-name="T391">15.2</text:span><text:span text:style-name="T392">.<text:s/></text:span><text:span text:style-name="T393">paaiškinti pacientui PASP miško terapijos paslaugos parinkimo ir atlikimo principus ir miško terapijos poveikį;</text:span></text:p>
      <text:p text:style-name="P394"><text:span text:style-name="T395">15</text:span><text:span text:style-name="T396">.3</text:span><text:span text:style-name="T397">. nustatyti</text:span><text:span text:style-name="T398"><text:s/>kartu su pacientu miško terapijos tikslus, užduotis, apibrėžiant paciento <text:s/>vaidmenį;</text:span><text:span text:style-name="T399"><text:s/></text:span></text:p>
      <text:p text:style-name="P400"><text:span text:style-name="T401">15.4</text:span><text:span text:style-name="T402">. pagal kompetenciją taikyti inovatyvius metodus, sudaryti PASP miško terapijos paslaugos planą, pagal poreikį parengti paciento<text:s/></text:span><text:span text:style-name="T403">sveikatinimo veik</text:span><text:span text:style-name="T404">smų planą, susijusias rekomendacijas</text:span><text:span text:style-name="T405">;</text:span></text:p>
      <text:p text:style-name="P406"><text:span text:style-name="T407">15.5</text:span><text:span text:style-name="T408">. atlikti (suteikti) PASP miško terapijos paslaugą, PASP miško terapijos paslaugos turinį parenkant pagal paciento problematikos pobūdį;</text:span></text:p>
      <text:p text:style-name="P409"><text:span text:style-name="T410">15.6</text:span><text:span text:style-name="T411">. atsižvelgdamas į paciento fizinę bei psichologinę būklę, amžių,</text:span><text:span text:style-name="T412"><text:s/>ligos ar sveikatos sutrikimo pobūdį ir jo eigą, <text:s/>suteikti <text:s/>saugią ir efektyvią PASP miško terapijos paslaugą;</text:span></text:p>
      <text:p text:style-name="P413"><text:span text:style-name="T414">15.7</text:span><text:span text:style-name="T415">. su pacientu kurti abipusio pasitikėjimo santykius;</text:span></text:p>
      <text:p text:style-name="P416"><text:span text:style-name="T417">15.8</text:span><text:span text:style-name="T418">.<text:s/></text:span><text:span text:style-name="T419">paruošti PASP miško terapijos paslaugos teikimui darbui reikalingas<text:s/></text:span><text:span text:style-name="T420">priemones;</text:span></text:p>
      <text:p text:style-name="P421"><text:span text:style-name="T422">15.</text:span><text:span text:style-name="T423">9</text:span><text:span text:style-name="T424">. savarankiškai suteikti PASP miško terapijos paslaugą</text:span><text:span text:style-name="T425"><text:s/>individualiai ir (ar) grupei, kurioje gali būti ne daugiau kaip 15 pacientų</text:span><text:span text:style-name="T426">;</text:span></text:p>
      <text:p text:style-name="P427"><text:span text:style-name="T428">15.10</text:span><text:span text:style-name="T429">.<text:s/></text:span><text:span text:style-name="T430">prieš teikiant PASP miško terapijos paslaugą, atlikti veiksmus individualiai kiekvienam pacien</text:span><text:span text:style-name="T431">tui <text:s/>nurodytus Lietuvos medicinos normos 15.1-15.8 <text:s/>papunkčiuose ir suteikti pacientui ir (ar) grupei informaciją:</text:span></text:p>
      <text:p text:style-name="P432"><text:span text:style-name="T433">15.10.1</text:span><text:span text:style-name="T434">. dėl konkrečiai teikiamos PASP miško terapijos paslaugos parinkimo ir atlikimo principų, įvertinant paciento(-ų) problematiką ir si</text:span><text:span text:style-name="T435">ekiamą rezultatą;</text:span></text:p>
      <text:p text:style-name="P436"><text:span text:style-name="T437">15.10.2</text:span><text:span text:style-name="T438">. dėl galimų organizmo reakcijų (padidėjusio jautrumo, alerginės reakcijos ir kt.), priklausomai nuo <text:s/>paciento (-ų) turimų ligų, amžiaus, asmens organizmo būklės ir kitų savybių);<text:s/></text:span></text:p>
      <text:p text:style-name="P439"><text:span text:style-name="T440">15.10.3</text:span><text:span text:style-name="T441">. dėl elgesio (priemonių, kurių tur</text:span><text:span text:style-name="T442">i būti imamasi) prieš ir po PASP miško terapijos paslaugos teikimo;<text:s/></text:span></text:p>
      <text:p text:style-name="P443"><text:span text:style-name="T444">15.11</text:span><text:span text:style-name="T445">. suteikti PASP miško terapijos paslaugą, skirtą paciento fizinei sveikatos būklei gerinti:</text:span></text:p>
      <text:p text:style-name="P446"><text:span text:style-name="T447">15.11.1</text:span><text:span text:style-name="T448">. atlikti specialaus vaikščiojimo ir judėjimo gamtoje pratimus;<text:s/></text:span></text:p>
      <text:p text:style-name="P449"><text:span text:style-name="T450">15.11.2</text:span><text:span text:style-name="T451">. atlikti specialaus kvėpavimo pratimu</text:span><text:span text:style-name="T452">s</text:span><text:span text:style-name="T453">;<text:s/></text:span></text:p>
      <text:p text:style-name="P454"><text:span text:style-name="T455">15.12</text:span><text:span text:style-name="T456">. atlikti pratimus, skirtus paciento psichologinės sveikatos būklei gerinti:</text:span></text:p>
      <text:p text:style-name="P457"><text:span text:style-name="T458">15.12.1</text:span><text:span text:style-name="T459">. įsisąmoninimu (angl.<text:s/></text:span><text:span text:style-name="T460">Mindfulness</text:span><text:span text:style-name="T461">) grįstus pratimus;</text:span><text:span text:style-name="T462"><text:s/></text:span></text:p>
      <text:p text:style-name="P463"><text:span text:style-name="T464">15.12.2</text:span><text:span text:style-name="T465">. taikomąja relaksacija grįstus pratimus;</text:span></text:p>
      <text:p text:style-name="P466"><text:span text:style-name="T467">15.12.</text:span><text:span text:style-name="T468">3</text:span><text:span text:style-name="T469">. specialius sensorinių pojūčių (regos, klausos, lietimo, uoslės, skonio) terapinės stimuliacijos gamtoje pratimus;</text:span></text:p>
      <text:p text:style-name="P470"><text:span text:style-name="T471">15.12.4</text:span><text:span text:style-name="T472">. emocijų reguliavimo, pasinaudojus miško terapijos aplinka ir gyvosios bei negyvosios gamtos elementais, pratimus;<text:s/></text:span></text:p>
      <text:p text:style-name="P473"><text:span text:style-name="T474">15.12.5</text:span><text:span text:style-name="T475">. terapinio miško ir gamtos aplinkos bei reiškinių tyrinėjimo pratimus;<text:s/></text:span></text:p>
      <text:p text:style-name="P476">15.13. atpažinti ūmines paciento gyvybei pavojingas būkles, atsiradusias PASP miško terapijos paslaugos teikimo metu, ir imtis veiksmų bei pašalinti priežastis, dėl kurių paciento būklė pablogėjo;</text:p>
      <text:p text:style-name="P477"><text:span text:style-name="T478">15.</text:span><text:span text:style-name="T479">14</text:span><text:span text:style-name="T480">. pagal kompetenciją<text:s/></text:span><text:span text:style-name="T481">konsultuoti pacientus ligų profilaktikos bei ligų sukeltų negalavimų palengvinimo klausimais;<text:s/></text:span></text:p>
      <text:p text:style-name="P482"><text:span text:style-name="T483">15.15</text:span><text:span text:style-name="T484">. teikti rekomendacijas apie sveiką gyvenseną, sveikatos tausojimo priemones;<text:s/></text:span></text:p>
      <text:p text:style-name="P485"><text:span text:style-name="T486">15.16</text:span><text:span text:style-name="T487">. integruoti</text:span><text:span text:style-name="T488"><text:s/>mokslu grįstus miško terapijos tyrimus ir praktiką į<text:s/></text:span><text:span text:style-name="T489">ligų ar sveikatos sutrikimų sukeltų negalavimų palengvinimą bei<text:s/></text:span><text:span text:style-name="T490">sveikatos stiprinimą.</text:span></text:p>
      <text:p text:style-name="P491"/>
      <text:p text:style-name="P492"/>
      <text:p text:style-name="P493">__________________________ <text:s text:c="7"/></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page-number text:fixed="false">4</text:page-number></text:p>
        <text:p text:style-name="P54"/>
      </style:header>
      <style:footer>
        <text:p text:style-name="P55"/>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4-12-11T16:38:00Z</meta:creation-date>
    <dc:date>2024-12-11T16:38:00Z</dc:date>
    <meta:print-date>2021-01-25T09:08:00Z</meta:print-date>
    <meta:template xlink:href="Normal.dotm" xlink:type="simple"/>
    <meta:editing-cycles>2</meta:editing-cycles>
    <meta:editing-duration>PT0S</meta:editing-duration>
    <meta:document-statistic meta:page-count="3" meta:paragraph-count="123" meta:word-count="2016" meta:character-count="16372" meta:row-count="402" meta:non-whitespace-character-count="14479"/>
  </office:meta>
</office:document-meta>
</file>