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 fo:text-indent="0.7875in"/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avivaldybės ilgalaikio materialiojo turto (vytauto g. 11, <text:s text:c="12"/>PrienŲ M.) nuomos sutarties patvirtinimo</text:p>
      <text:p text:style-name="P15"/>
      <text:p text:style-name="P16">2019 m. vasario 26 <text:s/>d. Nr. T1-61<text:s/></text:p>
      <text:p text:style-name="P17">Prienai</text:p>
      <text:p text:style-name="P18"/>
      <text:p text:style-name="P19"/>
      <text:p text:style-name="P20"/>
      <text:p text:style-name="P21">Vadovaudamasi Lietuvos Respublikos vietos savivaldos įstatymo 16 straipsnio 2 dalies 26 punktu, Lietuvos Respublikos valstybės ir savivaldybių turto valdymo, naudojimo ir disponavimo juo įstatymo 12 straipsnio 1 dalimi ir atsižvelgdama į Prienų rajono savivaldybės tarybos 2019 m. sausio 24 d. sprendimą Nr. T3-9 „Dėl nekilnojamojo turto nuomos viešo konkurso būdu“, Prienų rajono savivaldybei nuosavybės teise priklausančio nekilnojamojo turto, esančio Vytauto g. 11, Prienuose, viešo nuomos konkurso komisijos<text:s/>posėdžio 2019-02-12 protokolą Nr. (15.39)-AR4-62, Prienų rajono savivaldybės taryba<text:s/><text:span text:style-name="T22">nusprendžia:</text:span></text:p>
      <text:p text:style-name="P23">Patvirtinti Savivaldybės ilgalaikio materialiojo turto (Vytauto g. 11, Prienų m.) nuomos sutartį (projektas pridedamas).</text:p>
      <text:p text:style-name="P24"><text:span text:style-name="T25">Šis sprendimas per vieną mėnesį nuo jo</text:span><text:span text:style-name="T26"><text:s/>įteikimo dienos gali būti skundžiamas Lietuvos Respublikos administracinių bylų teisenos įstatymo nustatyta tvarka Lietuvos Respublikos administracinių ginčų komisijos Kauno apygardos skyriui (</text:span><text:span text:style-name="T27">Laisvės al. 36, Kaunas</text:span><text:span text:style-name="T28">) arba Regionų apygardos administracinia</text:span><text:span text:style-name="T29">m teismui bet kuriuose teismo rūmuose (Šiaulių rūmai, Dvaro g. 80, Šiauliai; Panevėžio rūmai,</text:span><text:span text:style-name="T30"><text:s/></text:span><text:span text:style-name="T31">Respublikos g. 62, Panevėžys; Klaipėdos rūmai,</text:span><text:span text:style-name="T32"><text:s/></text:span><text:span text:style-name="T33">Galinio Pylimo g. 9, Klaipėda; Kauno rūmai,</text:span><text:span text:style-name="T34"><text:s/></text:span><text:span text:style-name="T35">A. Mickevičiaus g. 8A, Kaunas).</text:span></text:p>
      <text:p text:style-name="P36"/>
      <text:p text:style-name="P37"/>
      <text:p text:style-name="Normal"><text:span text:style-name="T38">Savivaldybės meras</text:span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2-26T20:46:00Z</meta:creation-date>
    <dc:date>2019-02-26T20:46:00Z</dc:date>
    <meta:print-date>2019-02-18T08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6" meta:character-count="1476" meta:row-count="41" meta:non-whitespace-character-count="1292"/>
  </office:meta>
</office:document-meta>
</file>