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language-asian="ar" style:country-asian="SA"/>
    </style:style>
    <style:style style:name="T25" style:parent-style-name="DefaultParagraphFont" style:family="text">
      <style:text-properties style:font-weight-complex="bold"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weight-complex="bold" fo:color="#000000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FF0000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ŽEMĖS SKLYPO DALIES NUOMOS TEISĘ PERLEIDŽIANT NUOSAVYBĖS TEISE PRIKLAUSANTĮ PASTATĄ ŽEMĖS SKLYPE VILNIAUS G. 137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 6.394 straipsnio 3 dalimi,</text:span><text:span text:style-name="T23"><text:s/></text:span><text:span text:style-name="T24">Naudojamų kitos paskirties valstybin</text:span><text:span text:style-name="T25">ės žemės sklypų nuomos taisyklių, patvirtintų Lietuvos Respublikos Vyriausybės 1999 m. kovo 9 d. nutarimo Nr. 260 „Dėl naudojamų kitos paskirties valstybinės žemės sklypų pardavimo ir nuomos“ 1 punktu,<text:s/></text:span><text:span text:style-name="T26">45 </text:span><text:span text:style-name="T27">punktu</text:span><text:span text:style-name="T28">, atsižvelgdama į E. D. 2024-02-26 prašymą (r</text:span><text:span text:style-name="T29">egistracijos DVS „Avilys“ Nr. GP-197), Šiaulių miesto savivaldybės taryba<text:s/></text:span><text:span text:style-name="T30">nusprendži</text:span><text:span text:style-name="T31">a:</text:span></text:p>
      <text:p text:style-name="P32"><text:span text:style-name="T33">1</text:span><text:span text:style-name="T34">. Pritarti, kad E. D. perleistų 0,0077 ha ploto žemės sklypo dalies, esančios bendrai naudojamame 0,3145 ha ploto valstybinės žemės sklype (kadastro Nr.<text:s/></text:span><text:span text:style-name="T35">2901/0011:516, unikalus Nr. 4400-0542-0257) adresu Vilniaus g. 137, Šiaulių mieste, išnuomotos pagal 2015 m. gruodžio 3 d. valstybinės žemės nuomos sutartį Nr. 31SŽN-640 (toliau – Sutartis), reikalingos</text:span><text:span text:style-name="T36"><text:s/></text:span><text:span text:style-name="T37">perleidžiamoms 115/4682 dalims pastato 1C3p (unikalus</text:span><text:span text:style-name="T38"><text:s/>Nr. 2995-4016-9018) eksploatuoti, nuomos teisę.</text:span></text:p>
      <text:p text:style-name="P39"><text:span text:style-name="T40">2</text:span><text:span text:style-name="T41">. Nustatyti, kad:</text:span></text:p>
      <text:p text:style-name="P42"><text:span text:style-name="T43">2.1</text:span><text:span text:style-name="T44">. naujasis statinių ar įrenginių savininkas per vieną mėnesį nuo nuosavybės teisių į statinius ar įrenginius įregistravimo Nekilnojamojo turto registre privalo kreiptis į Šiaulių<text:s/></text:span><text:span text:style-name="T45">miesto savivaldybę su prašymu pakeisti Sutartį;</text:span></text:p>
      <text:p text:style-name="P46"><text:span text:style-name="T47">2.2</text:span><text:span text:style-name="T48">. šis pritarimas galioja vienus metus nuo jo išdavimo dienos.</text:span></text:p>
      <text:p text:style-name="P49">Šis sprendimas ne vėliau kaip per vieną mėnesį nuo jo įteikimo dienos gali būti skundžiamas paduodant skundą Lietuvos administracinių ginčų<text:s/>komisijos Šiaulių apygardos skyriui adresu: Dvaro g. 81, Šiauliai, arba Regionų administraciniam teismui bet kuriuose šio teismo rūmuose.</text:p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2T14:26:00Z</meta:creation-date>
    <dc:date>2024-03-12T14:26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6" meta:character-count="1937" meta:row-count="35" meta:non-whitespace-character-count="1700"/>
  </office:meta>
</office:document-meta>
</file>