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color="#000000" fo:letter-spacing="0.0416in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/>
      <style:text-properties fo:hyphenate="false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style:font-weight-complex="bold"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style:font-weight-complex="bold" fo:color="#000000" style:font-size-complex="12pt" fo:background-color="#FFFFFF" style:language-asian="lt" style:country-asian="LT"/>
    </style:style>
    <style:style style:name="P75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/>
      <style:text-properties fo:hyphenate="false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909in"/>
      <style:text-properties fo:hyphenate="false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909in"/>
      <style:text-properties fo:hyphenate="false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P12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</office:automatic-styles>
  <office:body>
    <office:text text:use-soft-page-breaks="true">
      <text:h text:style-name="P1" text:outline-level="2"><text:span text:style-name="T5">ŠIAULIŲ MIESTO SAVIVALDYBĖS TARYBA</text:span></text:h>
      <text:p text:style-name="P6"/>
      <text:p text:style-name="P7">SPRENDIMAS</text:p>
      <text:p text:style-name="P8"><text:span text:style-name="T9">DĖL</text:span><text:span text:style-name="T10"><text:s/>ŠIAULIŲ MIESTO SAVIVALDYBĖS TARYBOS 2017 M. RUGSĖJO 7 D. SPRENDIMO NR. T-327 „DĖL STEAM KRYPTIES PROGRAMŲ FINANSAVIMO TVARKOS APRAŠO PATVIRTINIMO“ PAKEITIMO</text:span></text:p>
      <text:p text:style-name="P11"/>
      <text:p text:style-name="P12">2025 m. <text:s text:c="23"/>d. Nr. T-<text:s/></text:p>
      <text:p text:style-name="P13">Šiauliai</text:p>
      <text:p text:style-name="P14"/>
      <text:p text:style-name="P15"/>
      <text:p text:style-name="P16"><text:span text:style-name="T17">Vadovaudamasi</text:span><text:span text:style-name="T18"><text:s/>Lietuvos Respublikos vietos savivaldos įstatymo 15 straipsnio 4 dalimi, 16 straipsnio 1 dalimi,</text:span><text:span text:style-name="T19"><text:s/></text:span><text:span text:style-name="T20">Šiaulių miesto savivaldybės taryba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Pakeisti<text:s/></text:span><text:span text:style-name="T27">STEAM krypties programų finansavimo tvarkos aprašą, patvirtintą<text:s/></text:span><text:span text:style-name="T28">Šiaulių</text:span><text:span text:style-name="T29"><text:s/>miesto savivaldybės tarybos 2017 m. rugsėjo 7 d. sprendimo Nr. T-327 „Dėl STEAM krypties programų finansavimo tvarkos aprašo patvirtinimo“ 1 punktu:</text:span></text:p>
      <text:p text:style-name="P30"><text:span text:style-name="T31">1.1</text:span><text:span text:style-name="T32">.</text:span><text:span text:style-name="T33"><text:tab/><text:s/>Pakeisti 2 punktą ir jį išdėstyti taip:</text:span></text:p>
      <text:p text:style-name="P34"><text:span text:style-name="T35">„</text:span><text:span text:style-name="T36">2</text:span><text:span text:style-name="T37">. Lėšos programoms finansuoti kiekvienais metais numat</text:span><text:span text:style-name="T38">omos Šiaulių miesto savivaldybės veiklos programos priemonėje „Didinti STEAM mokslų (mokomųjų dalykų) patrauklumą“ (08-01-04).“</text:span></text:p>
      <text:p text:style-name="P39"><text:span text:style-name="T40">1.2</text:span><text:span text:style-name="T41">.</text:span><text:span text:style-name="T42"><text:tab/><text:s/>Pakeisti 21 punktą ir jį išdėstyti taip:</text:span></text:p>
      <text:p text:style-name="P43"><text:span text:style-name="T44">„</text:span><text:span text:style-name="T45">21</text:span><text:span text:style-name="T46">. Lėšos STEAM</text:span><text:span text:style-name="T47">+<text:s/></text:span><text:span text:style-name="T48">programos vykdytojui skiriamos STEAM+ programai įgyve</text:span><text:span text:style-name="T49">ndinti (priedas).“</text:span></text:p>
      <text:p text:style-name="P50"><text:span text:style-name="T51">1.3</text:span><text:span text:style-name="T52">.</text:span><text:span text:style-name="T53"><text:tab/><text:s/>Pakeisti 30 punktą ir jį išdėstyti taip:</text:span></text:p>
      <text:p text:style-name="P54"><text:span text:style-name="T55">„</text:span><text:span text:style-name="T56">30</text:span><text:span text:style-name="T57">. Su atrinktų STEAM+,</text:span><text:span text:style-name="T58"><text:s/></text:span><text:span text:style-name="T59">STEAM ir „STEAM Junior“ programų vykdytojais Savivaldybės administracija sudaro Savivaldybės biudžeto lėšų panaudojimo sutartis (toliau – Sutartis).<text:s/></text:span><text:span text:style-name="T60">Sutart</text:span><text:span text:style-name="T61">ies formą tvirtina Savivaldybės meras.“</text:span></text:p>
      <text:p text:style-name="P62"><text:span text:style-name="T63">1.4</text:span><text:span text:style-name="T64">.</text:span><text:span text:style-name="T65"><text:tab/><text:s/>Pakeisti 31 punktą iki dvitaškio ir jį išdėstyti taip:</text:span></text:p>
      <text:p text:style-name="P66"><text:span text:style-name="T67">„</text:span><text:span text:style-name="T68">31</text:span><text:span text:style-name="T69">.<text:s/></text:span><text:span text:style-name="T70">Lėšos skiriamos šioms<text:s/></text:span><text:span text:style-name="T71">STEAM+,</text:span><text:span text:style-name="T72"><text:s/></text:span><text:span text:style-name="T73">STEAM ir „STEAM Junior“<text:s/></text:span><text:span text:style-name="T74">programoms vykdyti reikalingoms išlaidų rūšims:“.</text:span></text:p>
      <text:p text:style-name="P75"><text:span text:style-name="T76">1.5</text:span><text:span text:style-name="T77">.</text:span><text:span text:style-name="T78"><text:tab/></text:span><text:span text:style-name="T79"><text:s/>Pakeisti 33 punktą ir jį išdėstyti taip:</text:span></text:p>
      <text:p text:style-name="P80"><text:span text:style-name="T81">„</text:span><text:span text:style-name="T82">33</text:span><text:span text:style-name="T83">. Lėšas</text:span><text:span text:style-name="T84"><text:s/></text:span><text:span text:style-name="T85">STEAM+,</text:span><text:span text:style-name="T86"><text:s/></text:span><text:span text:style-name="T87">STEAM ir „STEAM Junior“</text:span><text:span text:style-name="T88"><text:s/>programų vykdytojams Savivaldybės administracija perveda pagal pasirašytą Sutartį ir Sutarties priedus.“</text:span></text:p>
      <text:p text:style-name="P89"><text:span text:style-name="T90">1.6</text:span><text:span text:style-name="T91">.</text:span><text:span text:style-name="T92"><text:tab/><text:s/>Pakeisti 34 punktą ir jį išdėstyti taip:</text:span></text:p>
      <text:p text:style-name="P93"><text:span text:style-name="T94">„</text:span><text:span text:style-name="T95">34</text:span><text:span text:style-name="T96">. STEAM+,<text:s/></text:span><text:span text:style-name="T97">STEAM ir „STEAM Junior“ p</text:span><text:span text:style-name="T98">rogramų vykdytojai skirtas lėšas gali naudoti tik Sutartyje nurodytiems tikslams įgyvendinti ir tik pagal nurodytą tikslinį lėšų paskirstymą.“</text:span></text:p>
      <text:p text:style-name="P99"><text:span text:style-name="T100">1.7</text:span><text:span text:style-name="T101">.</text:span><text:span text:style-name="T102"><text:tab/><text:s/>Pakeisti 36 punktą ir jį išdėstyti taip:</text:span></text:p>
      <text:p text:style-name="P103"><text:span text:style-name="T104">„</text:span><text:span text:style-name="T105">36</text:span><text:span text:style-name="T106">. STEAM+,</text:span><text:span text:style-name="T107"><text:s/></text:span><text:span text:style-name="T108">STEAM ir</text:span><text:span text:style-name="T109"><text:s/>„STEAM Junior“ p</text:span><text:span text:style-name="T110">rogramos vykdytojas už programos įgyvendinimą ir skirtų lėšų panaudojimą atsiskaito Sutartyje nustatyta tvarka.“</text:span></text:p>
      <text:p text:style-name="P111"><text:span text:style-name="T112">1.8</text:span><text:span text:style-name="T113">.</text:span><text:span text:style-name="T114"><text:tab/><text:s/>Pakeisti Aprašo priedą ir jį išdėstyti nauja redakcija (pridedama).</text:span></text:p>
      <text:p text:style-name="P115"><text:span text:style-name="T116">2</text:span><text:span text:style-name="T117">.</text:span><text:span text:style-name="T118"><text:tab/>Nustatyti, kad šis sprendimas įsiga</text:span><text:span text:style-name="T119">lioja nuo 2026 m. sausio 1 d.<text:s/></text:span></text:p>
      <text:p text:style-name="P120"/>
      <text:p text:style-name="P121"/>
      <text:p text:style-name="P122"/>
      <text:p text:style-name="P123"><text:span text:style-name="T124">Savivaldybės meras <text:s text:c="5"/>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11-17T04:39:00Z</meta:creation-date>
    <dc:date>2025-11-17T04:39:00Z</dc:date>
    <meta:print-date>2025-11-10T08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4" meta:row-count="16" meta:non-whitespace-character-count="1990"/>
  </office:meta>
</office:document-meta>
</file>