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1347in" fo:text-indent="0.818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 fo:margin-left="4.1347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5" style:parent-style-name="Normal" style:family="paragraph">
      <style:paragraph-properties fo:text-align="end" fo:line-height="150%"/>
      <style:text-properties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5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0.5in">
        <style:tab-stops/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0.5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0.5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0.5in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0.5in">
        <style:tab-stops/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0.5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left="0.5in">
        <style:tab-stops/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margin-left="0.5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margin-left="0.5in">
        <style:tab-stops/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margin-left="0.5in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margin-left="0.5in">
        <style:tab-stops/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margin-left="0.5in">
        <style:tab-stops/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margin-left="0.5in">
        <style:tab-stops/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/>
    </style:style>
    <style:style style:name="P83" style:parent-style-name="Normal" style:family="paragraph">
      <style:paragraph-properties fo:text-align="justify" style:line-height-at-least="0.25in" fo:text-indent="0.3937in"/>
    </style:style>
    <style:style style:name="T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9902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3">Projektas<text:s/></text:span></text:p>
      <text:p text:style-name="P4"/>
      <text:p text:style-name="P5"/>
      <text:p text:style-name="P6"><text:span text:style-name="T7">LIETUVOS RESPUBLIKOS</text:span></text:p>
      <text:p text:style-name="P8"><text:span text:style-name="T9">ATMINTINŲ DIENŲ ĮSTATYMO NR. VIII-397 1 STRAIPSNIO<text:s/></text:span><text:span text:style-name="T10">PAKEITIMO ĮSTATYMAS</text:span></text:p>
      <text:p text:style-name="P11"/>
      <text:p text:style-name="P12">2022 m. <text:s text:c="14"/>d. Nr. <text:s text:c="4"/></text:p>
      <text:p text:style-name="P13"><text:span text:style-name="T14">Vilnius</text:span></text:p>
      <text:p text:style-name="P15"/>
      <text:p text:style-name="P16"><text:span text:style-name="T17">1</text:span><text:span text:style-name="T18"><text:s/>straipsnis.<text:s/></text:span><text:span text:style-name="T19">1 straipsnio pakeitimas</text:span></text:p>
      <text:p text:style-name="P20"><text:span text:style-name="T21">1</text:span><text:span text:style-name="T22">.</text:span><text:span text:style-name="T23"><text:tab/>Pakeisti 1 straipsnio 2 dalies 5 punktą ir jį išdėstyti<text:s/></text:span><text:span text:style-name="T24">taip:</text:span></text:p>
      <text:p text:style-name="P25"><text:span text:style-name="T26">„</text:span><text:span text:style-name="T27">5</text:span><text:span text:style-name="T28">) vasario 11-oji – Pasaulinė ligonių diena, Bausmių vykdymo sistemos pareigūnų diena;“.</text:span></text:p>
      <text:p text:style-name="P29"><text:span text:style-name="T30">2</text:span><text:span text:style-name="T31">.</text:span><text:span text:style-name="T32"><text:tab/>Papildyti 1 straipsnio 2 dalį nauju 10 punktu:</text:span></text:p>
      <text:p text:style-name="P33"><text:span text:style-name="T34">„</text:span><text:span text:style-name="T35">10</text:span><text:span text:style-name="T36">) kovo 15-oji – Pasaulinė vartotojų teisių diena;“.</text:span></text:p>
      <text:p text:style-name="P37"><text:span text:style-name="T38">3</text:span><text:span text:style-name="T39">. Buvusius 1 straipsnio 2 dalies 1</text:span><text:span text:style-name="T40">0–73 punktus laikyti atitinkamai 11–74 punktais.</text:span></text:p>
      <text:p text:style-name="P41"><text:span text:style-name="T42">4</text:span><text:span text:style-name="T43">. Papildyti 1 straipsnio 2 dalį nauju 14 punktu:<text:s/></text:span></text:p>
      <text:p text:style-name="P44"><text:span text:style-name="T45">„</text:span><text:span text:style-name="T46">14</text:span><text:span text:style-name="T47">) kovo 30-oji ‒ Prokuratūros diena;“.<text:s/></text:span></text:p>
      <text:p text:style-name="P48"><text:span text:style-name="T49">5</text:span><text:span text:style-name="T50">. Buvusius 1 straipsnio 2 dalies 14–74 punktus laikyti atitinkamai 15–75 punktais.</text:span></text:p>
      <text:p text:style-name="P51"><text:span text:style-name="T52">6</text:span><text:span text:style-name="T53">. Papildyti</text:span><text:span text:style-name="T54"><text:s/>1 straipsnio 2 dalį nauju 19 punktu:</text:span></text:p>
      <text:p text:style-name="P55"><text:span text:style-name="T56">„</text:span><text:span text:style-name="T57">19</text:span><text:span text:style-name="T58">) balandžio 26-oji – Pasaulinė intelektinės nuosavybės diena;“.</text:span></text:p>
      <text:p text:style-name="P59"><text:span text:style-name="T60">7</text:span><text:span text:style-name="T61">. Buvusius 1 straipsnio 2 dalies 19–75 punktus laikyti atitinkamai 20–76 punktais.</text:span></text:p>
      <text:p text:style-name="P62"><text:span text:style-name="T63">8</text:span><text:span text:style-name="T64">. Pakeisti 1 straipsnio 2 dalies 40 punktą ir jį<text:s/></text:span><text:span text:style-name="T65">išdėstyti taip:</text:span></text:p>
      <text:p text:style-name="P66"><text:span text:style-name="T67">„</text:span><text:span text:style-name="T68">40</text:span><text:span text:style-name="T69">) birželio 23-ioji – Birželio sukilimo diena, Tarptautinė valstybės tarnautojų diena;“.</text:span></text:p>
      <text:p text:style-name="P70"><text:span text:style-name="T71">9</text:span><text:span text:style-name="T72">. Papildyti 1 straipsnio 2 dalį nauju 68 punktu:</text:span></text:p>
      <text:p text:style-name="P73"><text:span text:style-name="T74">„</text:span><text:span text:style-name="T75">68</text:span><text:span text:style-name="T76">) spalio 29-oji – Teismo ekspertų diena;“.</text:span></text:p>
      <text:p text:style-name="P77"><text:span text:style-name="T78">10</text:span><text:span text:style-name="T79">. Buvusius 1 straipsnio 2 dalie</text:span><text:span text:style-name="T80">s 68–76 punktus laikyti atitinkamai 69–77 punktais.</text:span></text:p>
      <text:p text:style-name="P81"/>
      <text:p text:style-name="P82"/>
      <text:p text:style-name="P83"><text:span text:style-name="T84">Skelbiu šį Lietuvos Respublikos Seimo priimtą įstatymą.</text:span></text:p>
      <text:p text:style-name="P85"/>
      <text:p text:style-name="P86"/>
      <text:p text:style-name="P87">Respublikos Prezidentas</text:p>
      <text:p text:style-name="P88"/>
      <text:p text:style-name="P89"/>
      <text:p text:style-name="P90"/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margin-right="-0.3673in">
        <style:tab-stops>
          <style:tab-stop style:type="center" style:position="6.6666in"/>
          <style:tab-stop style:type="right" style:position="6.7361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BROVOLSKA Evelina</meta:initial-creator>
    <dc:creator>adlibuser</dc:creator>
    <meta:creation-date>2022-09-22T12:16:00Z</meta:creation-date>
    <dc:date>2022-09-22T12:16:00Z</dc:date>
    <meta:template xlink:href="Normal.dotm" xlink:type="simple"/>
    <meta:editing-cycles>2</meta:editing-cycles>
    <meta:editing-duration>PT0S</meta:editing-duration>
    <meta:document-statistic meta:page-count="2" meta:paragraph-count="8" meta:word-count="177" meta:character-count="1414" meta:row-count="20" meta:non-whitespace-character-count="1245"/>
  </office:meta>
</office:document-meta>
</file>